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tsikko3"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Otsikko3" style:family="paragraph"/>
    <style:style style:name="P3" style:parent-style-name="Normaali" style:family="paragraph">
      <style:text-properties fo:font-size="12pt" style:font-size-asian="12pt" style:font-size-complex="13pt"/>
    </style:style>
    <style:style style:name="P4" style:parent-style-name="Luettelokappale" style:family="paragraph">
      <style:text-properties fo:font-size="12pt" style:font-size-asian="12pt" style:font-size-complex="13pt"/>
    </style:style>
    <style:style style:name="P5" style:parent-style-name="Luettelokappale" style:family="paragraph">
      <style:text-properties fo:font-size="12pt" style:font-size-asian="12pt" style:font-size-complex="13pt"/>
    </style:style>
    <style:style style:name="P6" style:parent-style-name="Luettelokappale" style:family="paragraph">
      <style:text-properties fo:font-size="12pt" style:font-size-asian="12pt" style:font-size-complex="13pt"/>
    </style:style>
    <style:style style:name="P7" style:parent-style-name="Luettelokappale" style:family="paragraph">
      <style:text-properties fo:font-size="12pt" style:font-size-asian="12pt" style:font-size-complex="13pt"/>
    </style:style>
    <style:style style:name="P8" style:parent-style-name="Luettelokappale" style:family="paragraph"/>
    <style:style style:name="T9" style:parent-style-name="Kappaleenoletusfontti" style:family="text">
      <style:text-properties fo:font-size="12pt" style:font-size-asian="12pt" style:font-size-complex="13pt"/>
    </style:style>
    <style:style style:name="T10" style:parent-style-name="Kappaleenoletusfontti" style:family="text">
      <style:text-properties fo:font-size="12pt" style:font-size-asian="12pt" style:font-size-complex="13pt" style:text-underline-type="single" style:text-underline-style="solid" style:text-underline-width="auto" style:text-underline-mode="continuous"/>
    </style:style>
    <style:style style:name="T11" style:parent-style-name="Kappaleenoletusfontti" style:family="text">
      <style:text-properties fo:font-size="12pt" style:font-size-asian="12pt" style:font-size-complex="13pt"/>
    </style:style>
    <style:style style:name="P12" style:parent-style-name="Normaali" style:family="paragraph">
      <style:text-properties fo:font-size="12pt" style:font-size-asian="12pt" style:font-size-complex="13pt"/>
    </style:style>
    <style:style style:name="P13" style:parent-style-name="Luettelokappale" style:family="paragraph">
      <style:text-properties fo:font-size="12pt" style:font-size-asian="12pt" style:font-size-complex="13pt"/>
    </style:style>
    <style:style style:name="P14" style:parent-style-name="Luettelokappale" style:family="paragraph">
      <style:text-properties fo:font-size="12pt" style:font-size-asian="12pt" style:font-size-complex="13pt"/>
    </style:style>
    <style:style style:name="P15" style:parent-style-name="Luettelokappale" style:family="paragraph">
      <style:text-properties fo:font-size="12pt" style:font-size-asian="12pt" style:font-size-complex="13pt"/>
    </style:style>
    <style:style style:name="P16" style:parent-style-name="Luettelokappale" style:family="paragraph">
      <style:text-properties fo:font-size="12pt" style:font-size-asian="12pt" style:font-size-complex="13pt"/>
    </style:style>
    <style:style style:name="P17" style:parent-style-name="Luettelokappale" style:family="paragraph">
      <style:text-properties fo:font-size="12pt" style:font-size-asian="12pt" style:font-size-complex="13pt"/>
    </style:style>
    <style:style style:name="P18" style:parent-style-name="Luettelokappale" style:family="paragraph">
      <style:text-properties fo:font-size="12pt" style:font-size-asian="12pt" style:font-size-complex="13pt"/>
    </style:style>
    <style:style style:name="P19" style:parent-style-name="Normaali" style:family="paragraph">
      <style:text-properties fo:font-size="12pt" style:font-size-asian="12pt" style:font-size-complex="13pt"/>
    </style:style>
    <style:style style:name="P20" style:parent-style-name="Luettelokappale" style:family="paragraph">
      <style:text-properties fo:font-size="12pt" style:font-size-asian="12pt" style:font-size-complex="13pt"/>
    </style:style>
    <style:style style:name="P21" style:parent-style-name="Luettelokappale" style:family="paragraph">
      <style:text-properties fo:font-size="12pt" style:font-size-asian="12pt" style:font-size-complex="13pt"/>
    </style:style>
    <style:style style:name="P22" style:parent-style-name="Luettelokappale" style:family="paragraph">
      <style:text-properties fo:font-size="12pt" style:font-size-asian="12pt" style:font-size-complex="13pt"/>
    </style:style>
    <style:style style:name="P23" style:parent-style-name="Luettelokappale" style:family="paragraph">
      <style:text-properties fo:font-size="12pt" style:font-size-asian="12pt" style:font-size-complex="13pt"/>
    </style:style>
    <style:style style:name="P24" style:parent-style-name="Luettelokappale" style:family="paragraph">
      <style:text-properties fo:font-size="12pt" style:font-size-asian="12pt" style:font-size-complex="13pt"/>
    </style:style>
    <style:style style:name="P25" style:parent-style-name="Normaali" style:family="paragraph">
      <style:text-properties fo:font-size="12pt" style:font-size-asian="12pt" style:font-size-complex="13pt"/>
    </style:style>
    <style:style style:name="P26" style:parent-style-name="Luettelokappale" style:family="paragraph">
      <style:text-properties fo:font-size="12pt" style:font-size-asian="12pt" style:font-size-complex="13pt"/>
    </style:style>
    <style:style style:name="P27" style:parent-style-name="Luettelokappale" style:family="paragraph">
      <style:text-properties fo:font-size="12pt" style:font-size-asian="12pt" style:font-size-complex="13pt"/>
    </style:style>
    <style:style style:name="P28" style:parent-style-name="Luettelokappale" style:family="paragraph">
      <style:text-properties fo:font-size="12pt" style:font-size-asian="12pt" style:font-size-complex="13pt"/>
    </style:style>
    <style:style style:name="P29" style:parent-style-name="Luettelokappale" style:family="paragraph">
      <style:text-properties fo:font-size="12pt" style:font-size-asian="12pt" style:font-size-complex="13pt"/>
    </style:style>
    <style:style style:name="P30" style:parent-style-name="Luettelokappale" style:family="paragraph">
      <style:text-properties fo:font-size="12pt" style:font-size-asian="12pt" style:font-size-complex="13pt"/>
    </style:style>
    <style:style style:name="P31" style:parent-style-name="Normaali" style:family="paragraph">
      <style:text-properties fo:font-size="12pt" style:font-size-asian="12pt" style:font-size-complex="13pt"/>
    </style:style>
    <style:style style:name="P32" style:parent-style-name="Luettelokappale" style:family="paragraph">
      <style:text-properties fo:font-size="12pt" style:font-size-asian="12pt" style:font-size-complex="13pt"/>
    </style:style>
    <style:style style:name="P33" style:parent-style-name="Luettelokappale" style:family="paragraph">
      <style:text-properties fo:font-size="12pt" style:font-size-asian="12pt" style:font-size-complex="13pt"/>
    </style:style>
    <style:style style:name="P34" style:parent-style-name="Luettelokappale" style:family="paragraph">
      <style:text-properties fo:font-size="12pt" style:font-size-asian="12pt" style:font-size-complex="13pt"/>
    </style:style>
    <style:style style:name="P35" style:parent-style-name="Luettelokappale" style:family="paragraph">
      <style:text-properties fo:font-size="12pt" style:font-size-asian="12pt" style:font-size-complex="13pt"/>
    </style:style>
    <style:style style:name="P36" style:parent-style-name="Luettelokappale" style:family="paragraph"/>
    <style:style style:name="T37" style:parent-style-name="Kappaleenoletusfontti" style:family="text">
      <style:text-properties fo:font-size="12pt" style:font-size-asian="12pt" style:font-size-complex="13pt"/>
    </style:style>
    <style:style style:name="T38" style:parent-style-name="Kappaleenoletusfontti" style:family="text">
      <style:text-properties fo:font-size="12pt" style:font-size-asian="12pt" style:font-size-complex="13pt" style:text-underline-type="single" style:text-underline-style="solid" style:text-underline-width="auto" style:text-underline-mode="continuous"/>
    </style:style>
    <style:style style:name="T39" style:parent-style-name="Kappaleenoletusfontti" style:family="text">
      <style:text-properties fo:font-size="12pt" style:font-size-asian="12pt" style:font-size-complex="13pt"/>
    </style:style>
    <style:style style:name="P40" style:parent-style-name="Normaali" style:family="paragraph">
      <style:text-properties fo:font-size="12pt" style:font-size-asian="12pt" style:font-size-complex="13pt"/>
    </style:style>
    <style:style style:name="P41" style:parent-style-name="Normaali" style:family="paragraph">
      <style:text-properties fo:font-size="12pt" style:font-size-asian="12pt" style:font-size-complex="13pt"/>
    </style:style>
    <style:style style:name="P42" style:parent-style-name="Luettelokappale" style:family="paragraph">
      <style:text-properties fo:font-size="12pt" style:font-size-asian="12pt" style:font-size-complex="13pt"/>
    </style:style>
    <style:style style:name="P43" style:parent-style-name="Luettelokappale" style:family="paragraph">
      <style:text-properties fo:font-size="12pt" style:font-size-asian="12pt" style:font-size-complex="13pt"/>
    </style:style>
    <style:style style:name="P44" style:parent-style-name="Luettelokappale" style:family="paragraph">
      <style:text-properties fo:font-size="12pt" style:font-size-asian="12pt" style:font-size-complex="13pt"/>
    </style:style>
    <style:style style:name="P45" style:parent-style-name="Luettelokappale" style:family="paragraph">
      <style:text-properties fo:font-size="12pt" style:font-size-asian="12pt" style:font-size-complex="13pt"/>
    </style:style>
    <style:style style:name="P46" style:parent-style-name="Luettelokappale" style:family="paragraph">
      <style:text-properties fo:font-size="12pt" style:font-size-asian="12pt" style:font-size-complex="13pt"/>
    </style:style>
    <style:style style:name="P47" style:parent-style-name="Luettelokappale" style:family="paragraph">
      <style:text-properties fo:font-size="12pt" style:font-size-asian="12pt" style:font-size-complex="13pt"/>
    </style:style>
    <style:style style:name="P48" style:parent-style-name="Normaali" style:family="paragraph">
      <style:text-properties fo:font-size="12pt" style:font-size-asian="12pt" style:font-size-complex="13pt"/>
    </style:style>
    <style:style style:name="P49" style:parent-style-name="Luettelokappale" style:family="paragraph">
      <style:text-properties fo:font-size="12pt" style:font-size-asian="12pt" style:font-size-complex="13pt"/>
    </style:style>
  </office:automatic-styles>
  <office:body>
    <office:text text:use-soft-page-breaks="true">
      <text:h text:style-name="P1" text:outline-level="3">TEHTÄVÄT<text:s/>(3KPL)<text:s/>PALAUTA LIITTEISIIN:</text:h>
      <text:p text:style-name="Normaali"/>
      <text:list text:style-name="LFO2" text:continue-numbering="true">
        <text:list-item>
          <text:p text:style-name="P2">ARVOT</text:p>
        </text:list-item>
      </text:list>
      <text:p text:style-name="P3">Selvitä varhaiskasvatusta ohjaava arvoperusta ja toimintaperiaatteet omassa työpaikassasi.</text:p>
      <text:list text:style-name="LFO1" text:continue-numbering="true">
        <text:list-item>
          <text:p text:style-name="P4">keskustele ohjaajan kanssa varhaiskasvatussuunnitelman perusteiden mukaisesta arvoperustasta</text:p>
        </text:list-item>
        <text:list-item>
          <text:p text:style-name="P5">selvitä itsellesi miten arvot näkyvät arjessa (Missä arvo luuraa?)</text:p>
        </text:list-item>
        <text:list-item>
          <text:p text:style-name="P6">dokumentoi ne hetket/ tilanteet/ paikat, joissa arvot toteutuvat</text:p>
        </text:list-item>
        <text:list-item>
          <text:p text:style-name="P7">keskustele ohjaajan kanssa tekemistäsi havainnoista</text:p>
        </text:list-item>
        <text:list-item>
          <text:p text:style-name="P8"><text:span text:style-name="T9">tee<text:s/></text:span><text:span text:style-name="T10">lyhyt kirjallinen raportti</text:span><text:span text:style-name="T11"><text:s/>(korkeintaan yksi sivu) ja palauta se Pedanettiin – RAPORTTI ON OSA NÄYTÖN ARVIOINTIA</text:span></text:p>
        </text:list-item>
      </text:list>
      <text:p text:style-name="P12"/>
      <text:list text:style-name="LFO2" text:continue-numbering="true">
        <text:list-item>
          <text:p text:style-name="P13">PEDAGOGINEN DOKUMENTOINTI (PERHOSMALLI)</text:p>
        </text:list-item>
      </text:list>
      <text:p text:style-name="P14">KYSY: Mistä lapset ovat kiinnostuneita?</text:p>
      <text:p text:style-name="P15">KERÄÄ: kysy, havannoi (vasu, keskustelu, leikin seuraaminen,<text:s/>kuvat, piirustukset jne.)</text:p>
      <text:p text:style-name="P16">REFLEKTOI: keskustele tiimin ja lasten kanssa</text:p>
      <text:p text:style-name="P17">KEHITÄ: Miten mielenkiinnonkohteita tuodaan arkeen?</text:p>
      <text:p text:style-name="P18"/>
      <text:p text:style-name="P19">Lasten mielenkiinnon kohteiden ja tarpeiden sekä leikin havainnointi ja sen dokumentointi.</text:p>
      <text:list text:style-name="LFO5" text:continue-numbering="true">
        <text:list-item>
          <text:p text:style-name="P20">käytä erilaisia dokumentointimenetelmiä, jolla taltioit lasten mielenkiinnon kohteita ja tarpeita (kirjoitetut muistiinpanot, lasten kertomukset ja piirustukset, videointi, valokuvaus, saduttaminen jne.)</text:p>
        </text:list-item>
        <text:list-item>
          <text:p text:style-name="P21">valitse ohjaajasi kanssa havainnoitavat lapset / pieni lapsiryhmä – varmista, että kuvausluvat ovat kunnossa!<text:s/></text:p>
        </text:list-item>
        <text:list-item>
          <text:p text:style-name="P22">sovi ohjaajan kanssa milloin/ missä tilanteissa teet havainnointia ja dokumentointia</text:p>
        </text:list-item>
        <text:list-item>
          <text:p text:style-name="P23">dokumentoi eli kysy ja kerää tietoa</text:p>
        </text:list-item>
        <text:list-item>
          <text:p text:style-name="P24">reflektoi kerättyä tietoa lasten ja ohjaajasi/ henkilökunnan kanssa (tuumaustauot) ja mieti/ kirjaa ylös kehittämisideoita</text:p>
        </text:list-item>
      </text:list>
      <text:p text:style-name="P25">PEDAGOGINEN DOKUMENTOINTI NÄYTÖSSÄ: Dokumentoinnin avulla saatuja tietoja ja havaintoja voi hyödyntää näytön aikana. Dokumentoinnin avulla saat tietoa sekä lasten mielenkiinnon kohteista ja tarpeista että lasten leikistä ja kielellisistä taidoista. Kerättyjen tietojen avulla voit ohjata ja tukea lasten leikkiä sekä kielellisiä taitoja. Tietoja voit käyttää apuna myös leikkiä edistävän toimintakulttuurin ja oppimisympäristön kehittämiseen yhdessä työyhteisön kanssa.<text:s/></text:p>
      <text:p text:style-name="P26"/>
      <text:p text:style-name="P27"/>
      <text:p text:style-name="P28"/>
      <text:p text:style-name="P29"/>
      <text:p text:style-name="P30"/>
      <text:soft-page-break/>
      <text:h text:style-name="Otsikko3" text:outline-level="3">LAPSEN VASU</text:h>
      <text:p text:style-name="P31">Valitse ohjaajasi kanssa lapsi, jonka varhaiskasvatussuunnitelmaan tutustut. <text:s/></text:p>
      <text:list text:style-name="LFO3" text:continue-numbering="true">
        <text:list-item>
          <text:p text:style-name="P32">tutustu ensin ohjaajasi kanssa vähintään yhteen lapsen vasuun</text:p>
        </text:list-item>
        <text:list-item>
          <text:p text:style-name="P33">pyydä lapsen vanhemmilta lupa vasuun tutustumiseen ja lapsen havainnointiin</text:p>
        </text:list-item>
      </text:list>
      <text:list text:style-name="LFO4" text:continue-numbering="true">
        <text:list-item>
          <text:p text:style-name="P34">havainnoi ja kuvaa miten lapsen vasuun kirjatut tavoitteet ja sopimukset huomioidaan päivittäisessä toiminnassa</text:p>
        </text:list-item>
        <text:list-item>
          <text:p text:style-name="P35">mieti kuinka voisit huomioida ja hyödyntää vasuun kirjattuja tavoitteita ja sopimuksia omassa toiminnassasi<text:s/></text:p>
        </text:list-item>
        <text:list-item>
          <text:p text:style-name="P36"><text:span text:style-name="T37">palauta<text:s/></text:span><text:span text:style-name="T38">lyhyt kirjallinen raportti</text:span><text:span text:style-name="T39"><text:s/>Pedanettiin työelämässä oppimisen lopussa – RAPORTTI ON OSA NÄYTÖN ARVIOINTIA</text:span></text:p>
        </text:list-item>
      </text:list>
      <text:p text:style-name="P40"/>
      <text:p text:style-name="P41">HENSU:<text:s/></text:p>
      <text:list text:style-name="LFO4" text:continue-numbering="true">
        <text:list-item>
          <text:p text:style-name="P42">Voit laittaa hensuun ym.<text:s/>tehtävät<text:s/>viitteeksi<text:s/>esim. liite 1</text:p>
        </text:list-item>
        <text:list-item>
          <text:p text:style-name="P43">Palauta Hensu viikkoa ennen näyttöä ohjaajalle sekä opettajalle</text:p>
        </text:list-item>
        <text:list-item>
          <text:p text:style-name="P44">sovi arviointikeskustelu näytön päätteeksi</text:p>
        </text:list-item>
        <text:list-item>
          <text:p text:style-name="P45">varaudu arvioimaan itsesi<text:s/></text:p>
        </text:list-item>
        <text:list-item>
          <text:p text:style-name="P46">Mieti viikkosuunnitelma<text:s/></text:p>
        </text:list-item>
        <text:list-item>
          <text:p text:style-name="P47">Suunnittele ja toteuta vasun mukaista toimintaa</text:p>
        </text:list-item>
      </text:list>
      <text:p text:style-name="P48"/>
      <text:p text:style-name="P49"/>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3" style:display-name="Otsikko 3" style:family="paragraph" style:parent-style-name="Normaali" style:next-style-name="Normaali" style:default-outline-level="3">
      <style:paragraph-properties fo:keep-with-next="always" fo:keep-together="always" fo:margin-top="0.0277in" fo:margin-bottom="0in"/>
      <style:text-properties style:font-name="Calibri Light" style:font-name-asian="Times New Roman" style:font-name-complex="Times New Roman" fo:color="#1F3763" fo:font-size="13pt" style:font-size-asian="13pt" style:font-size-complex="12pt" fo:hyphenate="false"/>
    </style:style>
    <style:style style:name="Normaali" style:display-name="Normaali" style:family="paragraph">
      <style:paragraph-properties fo:line-height="106%"/>
      <style:text-properties style:letter-kerning="false" fo:hyphenate="false"/>
    </style:style>
    <style:style style:name="Kappaleenoletusfontti" style:display-name="Kappaleen oletusfontti" style:family="text"/>
    <style:style style:name="Otsikko3Char" style:display-name="Otsikko 3 Char" style:family="text" style:parent-style-name="Kappaleenoletusfontti">
      <style:text-properties style:font-name="Calibri Light" style:font-name-asian="Times New Roman" style:font-name-complex="Times New Roman" fo:color="#1F3763" style:letter-kerning="false" fo:font-size="13pt" style:font-size-asian="13pt" style:font-size-complex="12pt"/>
    </style:style>
    <style:style style:name="LuettelokappaleChar" style:display-name="Luettelokappale Char" style:family="text" style:parent-style-name="Kappaleenoletusfontti"/>
    <style:style style:name="Luettelokappale" style:display-name="Luettelokappale" style:family="paragraph" style:parent-style-name="Normaali">
      <style:paragraph-properties style:contextual-spacing="true" fo:margin-left="0.5in">
        <style:tab-stops/>
      </style:paragraph-properties>
      <style:text-properties style:letter-kerning="true" fo:hyphenate="false"/>
    </style:style>
    <style:style style:name="normaltextrun" style:display-name="normaltextrun" style:family="text" style:parent-style-name="Kappaleenoletusfontti"/>
    <style:style style:name="eop" style:display-name="eop"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ska-Maarit Soininen</meta:initial-creator>
    <dc:creator>Miska-Maarit Soininen</dc:creator>
    <meta:creation-date>2023-10-12T08:27:00Z</meta:creation-date>
    <dc:date>2023-10-12T14:23:00Z</dc:date>
    <meta:template xlink:href="Normal" xlink:type="simple"/>
    <meta:editing-cycles>3</meta:editing-cycles>
    <meta:editing-duration>PT19920S</meta:editing-duration>
    <meta:document-statistic meta:page-count="2" meta:paragraph-count="5" meta:word-count="303" meta:character-count="2758" meta:row-count="20" meta:non-whitespace-character-count="2460"/>
  </office:meta>
</office:document-meta>
</file>