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office:automatic-styles>
  <office:body>
    <office:text text:use-soft-page-breaks="true">
      <text:p text:style-name="P1">Tarvikkeet:<text:line-break/>Akvarellipaperia tai kartonkia<text:line-break/>Mahdollisimman suuri minigrip-pussi<text:line-break/>Maalarinteippiä<text:line-break/>Sormi- tai pullovärejä</text:p>
      <text:p text:style-name="Normaali">Leikkaa paperista minigrip-pussin kokoinen pala. Tiputtele maaleja paperille. Kannattaa käyttää vain muutamaa eri sävyä kerrallaan, ettei lopputulos ole rusehtava sotku. Asettele maalausalusta varovaisesti minigrip-pussiin, sulje pussi ja teippaa se pöytään tai lattiaan. Teippaa pussin kaikki neljä sivua kiinni alustaan, ettei vauva saa pussia revittyä irti alustasta. Kun maalaushetki on ohi, ota paperi pois pussista ja aseta teos kuivumaan.</text:p>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ska-Maarit Soininen</meta:initial-creator>
    <dc:creator>Miska-Maarit Soininen</dc:creator>
    <meta:creation-date>2023-01-15T12:46:00Z</meta:creation-date>
    <dc:date>2023-01-15T12:47:00Z</dc:date>
    <meta:template xlink:href="Normal" xlink:type="simple"/>
    <meta:editing-cycles>1</meta:editing-cycles>
    <meta:editing-duration>PT60S</meta:editing-duration>
    <meta:document-statistic meta:page-count="1" meta:paragraph-count="1" meta:word-count="62" meta:character-count="564" meta:row-count="4" meta:non-whitespace-character-count="503"/>
  </office:meta>
</office:document-meta>
</file>