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" style:parent-style-name="Normaali" style:family="paragraph">
      <style:text-properties fo:font-weight="bold" style:font-weight-asian="bold" style:font-weight-complex="bold"/>
    </style:style>
    <style:style style:name="P3" style:parent-style-name="Normaali" style:family="paragraph">
      <style:text-properties fo:font-weight="bold" style:font-weight-asian="bold" style:font-weight-complex="bold"/>
    </style:style>
    <style:style style:name="P4" style:parent-style-name="Normaali" style:family="paragraph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P6" style:parent-style-name="Normaali" style:family="paragraph">
      <style:text-properties fo:font-weight="bold" style:font-weight-asian="bold" style:font-weight-complex="bold"/>
    </style:style>
    <style:style style:name="P7" style:parent-style-name="Normaali" style:family="paragraph">
      <style:text-properties fo:font-weight="bold" style:font-weight-asian="bold" style:font-weight-complex="bold"/>
    </style:style>
    <style:style style:name="P8" style:parent-style-name="Normaali" style:family="paragraph">
      <style:text-properties fo:font-weight="bold" style:font-weight-asian="bold" style:font-weight-complex="bold"/>
    </style:style>
    <style:style style:name="P9" style:parent-style-name="Normaali" style:family="paragraph">
      <style:text-properties fo:font-weight="bold" style:font-weight-asian="bold" style:font-weight-complex="bold"/>
    </style:style>
    <style:style style:name="P10" style:parent-style-name="Normaali" style:family="paragraph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1" style:parent-style-name="Normaali" style:family="paragraph">
      <style:text-properties fo:font-weight="bold" style:font-weight-asian="bold" style:font-weight-complex="bold"/>
    </style:style>
    <style:style style:name="P12" style:parent-style-name="Normaali" style:family="paragraph">
      <style:text-properties fo:font-weight="bold" style:font-weight-asian="bold" style:font-weight-complex="bold"/>
    </style:style>
    <style:style style:name="P13" style:parent-style-name="Normaali" style:family="paragraph">
      <style:text-properties fo:font-weight="bold" style:font-weight-asian="bold" style:font-weight-complex="bold"/>
    </style:style>
    <style:style style:name="P14" style:parent-style-name="Normaali" style:family="paragraph">
      <style:text-properties fo:font-weight="bold" style:font-weight-asian="bold" style:font-weight-complex="bold"/>
    </style:style>
    <style:style style:name="P15" style:parent-style-name="Normaali" style:family="paragraph">
      <style:text-properties fo:font-weight="bold" style:font-weight-asian="bold" style:font-weight-complex="bold"/>
    </style:style>
    <style:style style:name="S3" style:family="section">
      <style:section-properties fo:margin-left="0in" fo:margin-right="0in" style:writing-mode="lr-tb">
        <style:columns fo:column-count="3" fo:column-gap="0.4916in"/>
      </style:section-properties>
    </style:style>
  </office:automatic-styles>
  <office:body>
    <office:text text:use-soft-page-breaks="true">
      <text:p text:style-name="P1">Taivuta nimiä yksikön genetiivissä, partitiivissa ja illatiivissa.<text:s/></text:p>
      <text:p text:style-name="Normaali">Esimerkiksi Bach : Bachin : Bachia : Bachiin</text:p>
      <text:p text:style-name="Normaali"/>
      <text:section text:name="Sect1" text:style-name="S1">
        <text:p text:style-name="P2">a. Cannes</text:p>
        <text:p text:style-name="Normaali"/>
        <text:p text:style-name="Normaali">yks. gen.<text:s/>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Normaali"/>
        <text:p text:style-name="P3">b. Chicago</text:p>
        <text:p text:style-name="Normaali"/>
        <text:p text:style-name="Normaali">yks. gen.</text:p>
        <text:p text:style-name="Normaali"/>
        <text:p text:style-name="Normaali">yks. part.<text:s/></text:p>
        <text:p text:style-name="Normaali"/>
        <text:p text:style-name="Normaali">yks. illat.</text:p>
        <text:p text:style-name="Normaali"/>
        <text:p text:style-name="Normaali"/>
        <text:p text:style-name="P4">c. Camus</text:p>
        <text:p text:style-name="Normaali"/>
        <text:p text:style-name="Normaali">yks. gen.</text:p>
        <text:p text:style-name="Normaali"/>
        <text:p text:style-name="Normaali">yks. part.<text:s/></text:p>
        <text:p text:style-name="Normaali"/>
        <text:p text:style-name="Normaali">yks. illat.</text:p>
        <text:p text:style-name="Normaali"><text:s/><text:span text:style-name="T5">d. Sydney</text:span></text:p>
        <text:p text:style-name="Normaali"/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Normaali"/>
        <text:p text:style-name="P6">e. New York</text:p>
        <text:p text:style-name="Normaali"/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Normaali"/>
        <text:p text:style-name="P7">f. Martinique</text:p>
        <text:p text:style-name="Normaali"/>
        <text:p text:style-name="Normaali">yks. gen.<text:s/></text:p>
        <text:p text:style-name="Normaali"/>
        <text:p text:style-name="Normaali">yks. part.</text:p>
        <text:p text:style-name="Normaali"/>
        <text:p text:style-name="Normaali">yks. illat.</text:p>
        <text:p text:style-name="P8">g. Baker</text:p>
        <text:p text:style-name="Normaali"/>
        <text:p text:style-name="Normaali">yks. gen.</text:p>
        <text:p text:style-name="Normaali"/>
        <text:p text:style-name="Normaali">yks. part.<text:s/></text:p>
        <text:p text:style-name="Normaali"/>
        <text:p text:style-name="Normaali">yks. illat.</text:p>
        <text:p text:style-name="Normaali"/>
        <text:p text:style-name="Normaali"/>
        <text:p text:style-name="P9">h. Montpellier</text:p>
        <text:p text:style-name="Normaali"/>
        <text:p text:style-name="Normaali">yks. gen.<text:s/></text:p>
        <text:p text:style-name="Normaali"/>
        <text:p text:style-name="Normaali">yks. part.<text:s/></text:p>
        <text:p text:style-name="Normaali"/>
        <text:p text:style-name="Normaali">yks. illat.</text:p>
        <text:p text:style-name="Normaali"/>
        <text:p text:style-name="Normaali"/>
        <text:p text:style-name="P10">i. Müller</text:p>
        <text:p text:style-name="Normaali"/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</text:section>
      <text:section text:name="Sect2" text:style-name="S2">
        <text:soft-page-break/>
        <text:p text:style-name="P11">j. Pärnu</text:p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P12">k. Austin</text:p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Normaali"/>
        <text:p text:style-name="P13">l. Sarah</text:p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P14">m. Foucault</text:p>
        <text:p text:style-name="Normaali">yks. gen.</text:p>
        <text:p text:style-name="Normaali"/>
        <text:p text:style-name="Normaali">yks. part.</text:p>
        <text:p text:style-name="Normaali"/>
        <text:p text:style-name="Normaali">yks.<text:s/>illat.</text:p>
        <text:p text:style-name="Normaali"/>
        <text:p text:style-name="Normaali"/>
        <text:p text:style-name="P15">n. Keynes</text:p>
        <text:p text:style-name="Normaali">yks. gen.</text:p>
        <text:p text:style-name="Normaali"/>
        <text:p text:style-name="Normaali">yks. part.</text:p>
        <text:p text:style-name="Normaali"><text:s text:c="51"/>yks. illat.</text:p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</text:section>
      <text:section text:name="Sect3" text:style-name="S3"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mi Koivumäki</meta:initial-creator>
    <dc:creator>Helmi Koivumäki</dc:creator>
    <meta:creation-date>2025-08-11T07:12:00Z</meta:creation-date>
    <dc:date>2025-09-09T04:19:00Z</dc:date>
    <meta:template xlink:href="Normal.dotm" xlink:type="simple"/>
    <meta:editing-cycles>3</meta:editing-cycles>
    <meta:editing-duration>PT60S</meta:editing-duration>
    <meta:document-statistic meta:page-count="2" meta:paragraph-count="1" meta:word-count="94" meta:character-count="861" meta:row-count="6" meta:non-whitespace-character-count="768"/>
  </office:meta>
</office:document-meta>
</file>