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P6" style:parent-style-name="Normaali" style:family="paragraph">
      <style:text-properties fo:font-weight="bold" style:font-weight-asian="bold" style:font-weight-complex="bold"/>
    </style:style>
    <style:style style:name="P7" style:parent-style-name="Normaali" style:family="paragraph">
      <style:text-properties fo:font-weight="bold" style:font-weight-asian="bold" style:font-weight-complex="bold"/>
    </style:style>
    <style:style style:name="P8" style:parent-style-name="Normaali" style:family="paragraph">
      <style:text-properties fo:font-weight="bold" style:font-weight-asian="bold" style:font-weight-complex="bold"/>
    </style:style>
    <style:style style:name="P9" style:parent-style-name="Normaali" style:family="paragraph">
      <style:text-properties fo:font-weight="bold" style:font-weight-asian="bold" style:font-weight-complex="bold"/>
    </style:style>
    <style:style style:name="P10" style:parent-style-name="Normaali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1" style:parent-style-name="Normaali" style:family="paragraph">
      <style:text-properties fo:font-weight="bold" style:font-weight-asian="bold" style:font-weight-complex="bold"/>
    </style:style>
    <style:style style:name="P12" style:parent-style-name="Normaali" style:family="paragraph">
      <style:text-properties fo:font-weight="bold" style:font-weight-asian="bold" style:font-weight-complex="bold"/>
    </style:style>
    <style:style style:name="P13" style:parent-style-name="Normaali" style:family="paragraph">
      <style:text-properties fo:font-weight="bold" style:font-weight-asian="bold" style:font-weight-complex="bold"/>
    </style:style>
    <style:style style:name="P14" style:parent-style-name="Normaali" style:family="paragraph">
      <style:text-properties fo:font-weight="bold" style:font-weight-asian="bold" style:font-weight-complex="bold"/>
    </style:style>
    <style:style style:name="P15" style:parent-style-name="Normaali" style:family="paragraph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16" style:parent-style-name="Normaali" style:family="paragraph">
      <style:paragraph-properties fo:break-before="page"/>
      <style:text-properties fo:font-weight="bold" style:font-weight-asian="bold" style:font-weight-complex="bold"/>
    </style:style>
    <style:style style:name="S4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7" style:parent-style-name="Normaali" style:family="paragraph">
      <style:text-properties fo:font-weight="bold" style:font-weight-asian="bold" style:font-weight-complex="bold"/>
    </style:style>
    <style:style style:name="P18" style:parent-style-name="Normaali" style:family="paragraph">
      <style:text-properties fo:font-weight="bold" style:font-weight-asian="bold" style:font-weight-complex="bold"/>
    </style:style>
    <style:style style:name="P19" style:parent-style-name="Normaali" style:family="paragraph">
      <style:text-properties fo:font-weight="bold" style:font-weight-asian="bold" style:font-weight-complex="bold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P21" style:parent-style-name="Normaali" style:family="paragraph">
      <style:text-properties fo:font-weight="bold" style:font-weight-asian="bold" style:font-weight-complex="bold"/>
    </style:style>
    <style:style style:name="P22" style:parent-style-name="Normaali" style:family="paragraph">
      <style:text-properties fo:font-weight="bold" style:font-weight-asian="bold" style:font-weight-complex="bold"/>
    </style:style>
    <style:style style:name="P23" style:parent-style-name="Normaali" style:family="paragraph">
      <style:text-properties fo:font-weight="bold" style:font-weight-asian="bold" style:font-weight-complex="bold"/>
    </style:style>
    <style:style style:name="P24" style:parent-style-name="Normaali" style:family="paragraph">
      <style:text-properties fo:font-weight="bold" style:font-weight-asian="bold" style:font-weight-complex="bold"/>
    </style:style>
    <style:style style:name="P25" style:parent-style-name="Normaali" style:family="paragraph">
      <style:text-properties fo:font-weight="bold" style:font-weight-asian="bold" style:font-weight-complex="bold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Normaali" style:family="paragraph">
      <style:text-properties fo:font-weight="bold" style:font-weight-asian="bold" style:font-weight-complex="bold"/>
    </style:style>
    <style:style style:name="P27" style:parent-style-name="Normaali" style:family="paragraph">
      <style:text-properties fo:font-weight="bold" style:font-weight-asian="bold" style:font-weight-complex="bold"/>
    </style:style>
    <style:style style:name="P28" style:parent-style-name="Normaali" style:family="paragraph">
      <style:text-properties fo:font-weight="bold" style:font-weight-asian="bold" style:font-weight-complex="bold"/>
    </style:style>
    <style:style style:name="P29" style:parent-style-name="Normaali" style:family="paragraph">
      <style:text-properties fo:font-weight="bold" style:font-weight-asian="bold" style:font-weight-complex="bold"/>
    </style:style>
    <style:style style:name="S6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0" style:parent-style-name="Normaali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aivuta nimiä yksikön genetiivissä, partitiivissa ja illatiivissa.<text:s/></text:p>
      <text:p text:style-name="Normaali">Esimerkiksi Bach : Bachin : Bachia : Bachiin</text:p>
      <text:p text:style-name="Normaali"/>
      <text:section text:name="Sect1" text:style-name="S1">
        <text:p text:style-name="P2">a. Cannes</text:p>
        <text:p text:style-name="Normaali"/>
        <text:p text:style-name="Normaali">yks. gen.<text:s/>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3">b. Chicago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4">c. Camus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><text:s/><text:span text:style-name="T5">d. Sydney</text:span>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6">e. New York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Normaali"/>
        <text:p text:style-name="P7">f. Martinique</text:p>
        <text:p text:style-name="Normaali"/>
        <text:p text:style-name="Normaali">yks. gen.<text:s/></text:p>
        <text:p text:style-name="Normaali"/>
        <text:p text:style-name="Normaali">yks. part.</text:p>
        <text:p text:style-name="Normaali"/>
        <text:p text:style-name="Normaali">yks. illat.</text:p>
        <text:p text:style-name="P8">g. Baker</text:p>
        <text:p text:style-name="Normaali"/>
        <text:p text:style-name="Normaali">yks. gen.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9">h. Montpellier</text:p>
        <text:p text:style-name="Normaali"/>
        <text:p text:style-name="Normaali">yks. gen.<text:s/></text:p>
        <text:p text:style-name="Normaali"/>
        <text:p text:style-name="Normaali">yks. part.<text:s/></text:p>
        <text:p text:style-name="Normaali"/>
        <text:p text:style-name="Normaali">yks. illat.</text:p>
        <text:p text:style-name="Normaali"/>
        <text:p text:style-name="Normaali"/>
        <text:p text:style-name="P10">i. Müller</text:p>
        <text:p text:style-name="Normaali"/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</text:section>
      <text:section text:name="Sect2" text:style-name="S2">
        <text:soft-page-break/>
        <text:p text:style-name="P11">j. Pärnu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2">k. Austin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3">l. Sarah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4">m. Foucault</text:p>
        <text:p text:style-name="Normaali">yks. gen.</text:p>
        <text:p text:style-name="Normaali"/>
        <text:p text:style-name="Normaali">yks. part.</text:p>
        <text:p text:style-name="Normaali"/>
        <text:p text:style-name="Normaali">yks. illat.</text:p>
        <text:p text:style-name="Normaali"/>
        <text:p text:style-name="P15">n. Keynes</text:p>
        <text:p text:style-name="Normaali">yks. gen.</text:p>
        <text:p text:style-name="Normaali"/>
        <text:p text:style-name="Normaali">yks. part.</text:p>
        <text:p text:style-name="Normaali"><text:s text:c="51"/>yks. illat.</text:p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</text:section>
      <text:section text:name="Sect3" text:style-name="S3">
        <text:p text:style-name="Normaali"/>
        <text:soft-page-break/>
        <text:p text:style-name="P16">Vastaukset</text:p>
        <text:p text:style-name="Normaali">Esimerkiksi Bach : Bachin : Bachia : Bachiin</text:p>
        <text:p text:style-name="Normaali"/>
      </text:section>
      <text:section text:name="Sect4" text:style-name="S4">
        <text:p text:style-name="P17">a. Cannes</text:p>
        <text:p text:style-name="Normaali"/>
        <text:p text:style-name="Normaali">yks. gen. Cannesin</text:p>
        <text:p text:style-name="Normaali"/>
        <text:p text:style-name="Normaali">yks. part. Cannesia</text:p>
        <text:p text:style-name="Normaali"/>
        <text:p text:style-name="Normaali">yks. illat. Cannesiin</text:p>
        <text:p text:style-name="Normaali"/>
        <text:p text:style-name="Normaali"/>
        <text:p text:style-name="P18">b. Chicago</text:p>
        <text:p text:style-name="Normaali"/>
        <text:p text:style-name="Normaali">yks. gen. Chicagon</text:p>
        <text:p text:style-name="Normaali"/>
        <text:p text:style-name="Normaali">yks. part. Chicagoa</text:p>
        <text:p text:style-name="Normaali"/>
        <text:p text:style-name="Normaali">yks. illat. Chicagoon</text:p>
        <text:p text:style-name="Normaali"/>
        <text:p text:style-name="Normaali"/>
        <text:p text:style-name="P19">c. Camus</text:p>
        <text:p text:style-name="Normaali"/>
        <text:p text:style-name="Normaali">yks. gen. Camus’n</text:p>
        <text:p text:style-name="Normaali"/>
        <text:p text:style-name="Normaali">yks. part. Camus’ta</text:p>
        <text:p text:style-name="Normaali"/>
        <text:p text:style-name="Normaali">yks. illat. Camus’hun</text:p>
        <text:p text:style-name="Normaali"><text:s/><text:span text:style-name="T20">d. Sydney</text:span></text:p>
        <text:p text:style-name="Normaali"/>
        <text:p text:style-name="Normaali">yks. gen. Sydneyn [sidnin]</text:p>
        <text:p text:style-name="Normaali"/>
        <text:p text:style-name="Normaali">yks. part. Sydneyä [sidniä]</text:p>
        <text:p text:style-name="Normaali"/>
        <text:p text:style-name="Normaali">yks. illat. Sydneyyn</text:p>
        <text:p text:style-name="Normaali"/>
        <text:p text:style-name="Normaali"/>
        <text:p text:style-name="P21">e. New York</text:p>
        <text:p text:style-name="Normaali"/>
        <text:p text:style-name="Normaali">yks. gen. New Yorkin</text:p>
        <text:p text:style-name="Normaali"/>
        <text:p text:style-name="Normaali">yks. part. New Yorkia</text:p>
        <text:p text:style-name="Normaali"/>
        <text:p text:style-name="Normaali">yks. illat. New Yorkiin</text:p>
        <text:p text:style-name="Normaali"/>
        <text:p text:style-name="Normaali"/>
        <text:p text:style-name="P22">f. Martinique</text:p>
        <text:p text:style-name="Normaali"/>
        <text:p text:style-name="Normaali">yks. gen. Martiniguen</text:p>
        <text:p text:style-name="Normaali"/>
        <text:p text:style-name="Normaali">yks. part. Martiniguea</text:p>
        <text:p text:style-name="Normaali"/>
        <text:p text:style-name="Normaali">yks. illat. Martinigueen</text:p>
        <text:p text:style-name="P23">g. Baker</text:p>
        <text:p text:style-name="Normaali"/>
        <text:p text:style-name="Normaali">yks. gen. Bakerin</text:p>
        <text:p text:style-name="Normaali"/>
        <text:p text:style-name="Normaali">yks. part. Bakeria</text:p>
        <text:p text:style-name="Normaali"/>
        <text:p text:style-name="Normaali">yks. illat. Bakeriin</text:p>
        <text:p text:style-name="Normaali"/>
        <text:p text:style-name="Normaali"/>
        <text:p text:style-name="P24">h. Montpellier</text:p>
        <text:p text:style-name="Normaali"/>
        <text:p text:style-name="Normaali">yks. gen. Montpellier’n</text:p>
        <text:p text:style-name="Normaali"/>
        <text:p text:style-name="Normaali">yks. part. Montpellier’ta</text:p>
        <text:p text:style-name="Normaali"/>
        <text:p text:style-name="Normaali">yks. illat. Montpellier’hen</text:p>
        <text:p text:style-name="Normaali"/>
        <text:p text:style-name="Normaali"/>
        <text:p text:style-name="P25">i. Müller</text:p>
        <text:p text:style-name="Normaali"/>
        <text:p text:style-name="Normaali">yks. gen. Müllerin</text:p>
        <text:p text:style-name="Normaali"/>
        <text:p text:style-name="Normaali">yks. part. Mülleriä</text:p>
        <text:p text:style-name="Normaali"/>
        <text:p text:style-name="Normaali">yks. illat. Mülleriin</text:p>
      </text:section>
      <text:section text:name="Sect5" text:style-name="S5">
        <text:soft-page-break/>
        <text:p text:style-name="P26">j. Pärnu</text:p>
        <text:p text:style-name="Normaali">yks. gen. Pärnun</text:p>
        <text:p text:style-name="Normaali"/>
        <text:p text:style-name="Normaali">yks. part. Pärnua</text:p>
        <text:p text:style-name="Normaali"/>
        <text:p text:style-name="Normaali">yks. illat. Pärnuun</text:p>
        <text:p text:style-name="Normaali"/>
        <text:p text:style-name="P27">k. Austin</text:p>
        <text:p text:style-name="Normaali">yks. gen. Austinin</text:p>
        <text:p text:style-name="Normaali"/>
        <text:p text:style-name="Normaali">yks. part. Austinia</text:p>
        <text:p text:style-name="Normaali"/>
        <text:p text:style-name="Normaali">yks. illat. Austiniin</text:p>
        <text:p text:style-name="Normaali"/>
        <text:p text:style-name="P28">l. Sarah</text:p>
        <text:p text:style-name="Normaali">yks. gen. Sarahin<text:s/></text:p>
        <text:p text:style-name="Normaali"/>
        <text:p text:style-name="Normaali">yks. part. Sarahia</text:p>
        <text:p text:style-name="Normaali"/>
        <text:p text:style-name="Normaali">yks. illat.<text:s/>Sarahiin</text:p>
        <text:p text:style-name="Normaali"/>
        <text:p text:style-name="P29">m. Foucault</text:p>
        <text:p text:style-name="Normaali">yks. gen. Foucault’n</text:p>
        <text:p text:style-name="Normaali"/>
        <text:p text:style-name="Normaali">yks. part. Foucault’ta</text:p>
        <text:p text:style-name="Normaali"/>
        <text:p text:style-name="Normaali">yks. illat. Focault’hon</text:p>
        <text:p text:style-name="Normaali"/>
      </text:section>
      <text:section text:name="Sect6" text:style-name="S6">
        <text:p text:style-name="P30">n. Keynes</text:p>
        <text:p text:style-name="Normaali">yks. gen. Keynesin</text:p>
        <text:p text:style-name="Normaali"/>
        <text:p text:style-name="Normaali">yks. part. Keynesiä</text:p>
        <text:p text:style-name="Normaali"><text:s text:c="51"/>yks. illat. Keynesiin</text:p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  <text:p text:style-name="Normaali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9-30T11:33:00Z</meta:creation-date>
    <dc:date>2025-09-30T11:33:00Z</dc:date>
    <meta:template xlink:href="Normal.dotm" xlink:type="simple"/>
    <meta:editing-cycles>2</meta:editing-cycles>
    <meta:editing-duration>PT660S</meta:editing-duration>
    <meta:document-statistic meta:page-count="4" meta:paragraph-count="4" meta:word-count="227" meta:character-count="2068" meta:row-count="15" meta:non-whitespace-character-count="1845"/>
  </office:meta>
</office:document-meta>
</file>