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style:font-name="Times New Roman" fo:font-size="16pt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loext:contextual-spacing="false" fo:line-height="115%"/>
    </style:style>
    <style:style style:name="P6" style:family="paragraph" style:parent-style-name="Text_20_body">
      <style:paragraph-properties fo:margin-top="0cm" fo:margin-bottom="0cm" loext:contextual-spacing="false" fo:line-height="150%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/>
    </style:style>
    <style:style style:name="T1" style:family="text">
      <style:text-properties fo:color="#000000" style:font-name="Times New Roman" fo:font-size="12pt"/>
    </style:style>
    <style:style style:name="T2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yö 12. Maidon proteiinimäärän tutkiminen</text:p>
      <text:p text:style-name="P5"/>
      <text:p text:style-name="P4">Nimi _____________________________________</text:p>
      <text:p text:style-name="P4">Pisteet: ____________ / _____________</text:p>
      <text:p text:style-name="P4">Arvosana: __________</text:p>
      <text:p text:style-name="P6"/>
      <text:p text:style-name="P6"/>
      <text:p text:style-name="P4">1. <text:s/>Laske, kuinka monta grammaa proteiinia saostui.</text:p>
      <text:p text:style-name="P6"><text:span text:style-name="T2">2. <text:s/>Ratkaise proteiinien massaprosenttinen osuus tutkitussa maidossa. </text:span></text:p>
      <text:p text:style-name="P1">3. Ilmoita tutkitun maidon proteiinipitoisuus yksikössä g / 100 g ja vertaa saamaasi tulosta tuotteessa ilmoitettuun arvoon. </text:p>
      <text:p text:style-name="P1">4. Pohdi käytetyn menetelmän mahdollisia virhelähteitä. Mainitse kaksi seikkaa. </text:p>
      <text:p text:style-name="P2"><text:span text:style-name="T1">5. Mikä merkitys etanoli-</text:span><text:span text:style-name="T2">dietyylieetterikäsittelyllä oli?</text:span></text:p>
      <text:p text:style-name="P7">6. Mitä voit päätellä maidon tiheydestä, kun vertaat sitä puhtaan veden tiheyteen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0:10:06.174000000</meta:creation-date>
    <dc:date>2019-03-29T10:11:01.768000000</dc:date>
    <meta:editing-duration>PT56S</meta:editing-duration>
    <meta:editing-cycles>1</meta:editing-cycles>
    <meta:document-statistic meta:table-count="0" meta:image-count="0" meta:object-count="0" meta:page-count="1" meta:paragraph-count="10" meta:word-count="70" meta:character-count="605" meta:non-whitespace-character-count="540"/>
    <meta:generator>LibreOffice/5.3.7.2$Windows_x86 LibreOffice_project/6b8ed514a9f8b44d37a1b96673cbbdd077e24059</meta:generator>
  </office:meta>
</office:document-meta>
</file>