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Tehtävät">
      <style:table-properties table:display="true" style:writing-mode="lr-tb"/>
    </style:style>
    <style:style style:name="ta2" style:family="table" style:master-page-name="PageStyle_5f_Ratkaisu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background-color="#000000" style:rotation-align="non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rotation-align="none"/>
    </style:style>
    <style:style style:name="ce5" style:family="table-cell" style:parent-style-name="Default">
      <style:table-cell-properties fo:background-color="#000000" style:rotation-align="none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3.53mm" fo:text-align="start" style:writing-mode="lr-tb"/>
    </style:style>
    <style:style style:name="P4" style:family="paragraph">
      <style:paragraph-properties fo:margin-top="0mm" fo:margin-bottom="0mm" style:line-height-at-least="3.88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arjoitus 1</text:p>
          </table:table-cell>
          <table:table-cell table:style-name="ce3"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3.1 Mitä kaava voi sisältää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ituus</text:p>
          </table:table-cell>
          <table:table-cell table:style-name="ce4" office:value-type="float" office:value="4.5" calcext:value-type="float">
            <text:p>4,50</text:p>
          </table:table-cell>
          <table:table-cell office:value-type="string" calcext:value-type="string">
            <text:p>m</text:p>
          </table:table-cell>
          <table:table-cell table:number-columns-repeated="2"/>
          <table:table-cell>
            <draw:custom-shape table:end-cell-address="Tehtävät.I10" table:end-x="13.44mm" table:end-y="4.49mm" draw:z-index="0" draw:name="Text Box 1" draw:style-name="gr1" draw:text-style-name="P2" svg:width="63.45mm" svg:height="22.48mm" svg:x="1.01mm" svg:y="0.01mm">
              <text:p text:style-name="P1"><text:span text:style-name="T1">Tutki viereistä taulukkoa: </text:span></text:p>
              <text:p text:style-name="P1"><text:span text:style-name="T1">1. mistä kaavat löytyvät?</text:span></text:p>
              <text:p text:style-name="P1"><text:span text:style-name="T1">2. mistä kaavojen sisältö näkyy?</text:span></text:p>
              <text:p text:style-name="P1"><text:span text:style-name="T1">3. mitä lasketaan Ala 1:ssä ja 2:ssa?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veys</text:p>
          </table:table-cell>
          <table:table-cell table:style-name="ce4" office:value-type="float" office:value="3.8" calcext:value-type="float">
            <text:p>3,8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orkeus</text:p>
          </table:table-cell>
          <table:table-cell table:style-name="ce4" office:value-type="float" office:value="2.2" calcext:value-type="float">
            <text:p>2,2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 1</text:p>
          </table:table-cell>
          <table:table-cell table:style-name="ce4" table:formula="of:=[.B6]*[.B7]" office:value-type="float" office:value="17.1" calcext:value-type="float">
            <text:p>17,10</text:p>
          </table:table-cell>
          <table:table-cell office:value-type="string" calcext:value-type="string">
            <text:p>m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 2</text:p>
          </table:table-cell>
          <table:table-cell table:style-name="ce4" table:formula="of:=[.B6]*2+[.B7]*2*[.B8]" office:value-type="float" office:value="25.72" calcext:value-type="float">
            <text:p>25,72</text:p>
          </table:table-cell>
          <table:table-cell office:value-type="string" calcext:value-type="string">
            <text:p>m²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3.2 Kaavan laatimine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Pinta-ala</text:p>
          </table:table-cell>
          <table:table-cell table:number-columns-repeated="4"/>
          <table:table-cell>
            <draw:custom-shape table:end-cell-address="Tehtävät.I21" table:end-x="13.44mm" table:end-y="4.49mm" draw:z-index="1" draw:name="Text Box 2" draw:style-name="gr1" draw:text-style-name="P2" svg:width="63.45mm" svg:height="22.47mm" svg:x="1.01mm" svg:y="0mm">
              <text:p text:style-name="P1"><text:span text:style-name="T1">Laadi viereiseen taulukkoon pinta-alan laskentakaava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tuus</text:p>
          </table:table-cell>
          <table:table-cell table:style-name="ce4" office:value-type="float" office:value="4.5" calcext:value-type="float">
            <text:p>4,5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veys</text:p>
          </table:table-cell>
          <table:table-cell table:style-name="ce4" office:value-type="float" office:value="6.5" calcext:value-type="float">
            <text:p>6,5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ta-ala</text:p>
          </table:table-cell>
          <table:table-cell table:style-name="ce4"/>
          <table:table-cell office:value-type="string" calcext:value-type="string">
            <text:p>m²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3.3 Laskumerki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rvo 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>
            <draw:custom-shape table:end-cell-address="Tehtävät.I32" table:end-x="13.44mm" table:end-y="4.24mm" draw:z-index="3" draw:name="Text Box 4" draw:style-name="gr1" draw:text-style-name="P2" svg:width="63.45mm" svg:height="26.72mm" svg:x="1.01mm" svg:y="-0.01mm">
              <text:p text:style-name="P1"><text:span text:style-name="T1">Laadi viereiseen taulukkoon kaikki peruslaskukaavat. Huomaa, että potenssimerkin saa pitämällä Vaihto-näppäintä pohjassa ja painamalla ^ merkkiä ja sen jälkeen vielä välilyöntiä.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vo 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mm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rot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u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samäär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otenssi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3.3 Laskujärjesty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ekijä 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>
            <draw:custom-shape table:end-cell-address="Tehtävät.I43" table:end-x="13.71mm" table:end-y="4.5mm" draw:z-index="2" draw:name="Text Box 3" draw:style-name="gr1" draw:text-style-name="P2" svg:width="63.45mm" svg:height="22.48mm" svg:x="1.28mm" svg:y="0mm">
              <text:p text:style-name="P1"><text:span text:style-name="T1">Tutki kaavoista, miten laskujärjestys vaikuttaa lopputulokseen.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kijä 2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kijä 3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aava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ava 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ava 3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3.4 Kaavan virheistä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Luku 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>
            <draw:custom-shape table:end-cell-address="Tehtävät.I57" table:end-x="13.71mm" table:end-y="4.5mm" draw:z-index="4" draw:name="Text Box 20" draw:style-name="gr1" draw:text-style-name="P2" svg:width="63.45mm" svg:height="31.47mm" svg:x="1.28mm" svg:y="0mm">
              <text:p text:style-name="P1"><text:span text:style-name="T1">Viereisissä kaavoissa on virheitä. Tutki niitä ja korjaa virheet. </text:span></text:p>
              <text:p text:style-name="P1"><text:span text:style-name="T1">Huomaa, että joskus kaava itsessään on muodollisesti oikein, mutta se laskee vääriä lukuja.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uku 2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ku 3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ku 4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hteens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su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eskiarvo</text:p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kaisut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arjoitus 1 &gt; Excel 2000 &gt; Taulukkolaskennan perusteet</text:p>
          </table:table-cell>
          <table:table-cell table:style-name="ce3"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3.1 Mitä kaava voi sisältää (sivu 6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ituus</text:p>
          </table:table-cell>
          <table:table-cell table:style-name="ce4" office:value-type="float" office:value="4.5" calcext:value-type="float">
            <text:p>4,50</text:p>
          </table:table-cell>
          <table:table-cell office:value-type="string" calcext:value-type="string">
            <text:p>m</text:p>
          </table:table-cell>
          <table:table-cell table:number-columns-repeated="2"/>
          <table:table-cell>
            <draw:custom-shape table:end-cell-address="Ratkaisut.I12" table:end-x="13.44mm" table:end-y="4.24mm" draw:z-index="0" draw:name="Text Box 1" draw:style-name="gr1" draw:text-style-name="P2" svg:width="63.45mm" svg:height="31.22mm" svg:x="1.01mm" svg:y="0.01mm">
              <text:p text:style-name="P1"><text:span text:style-name="T1">1. kaavat löytyvät soluista B9 ja B10</text:span></text:p>
              <text:p text:style-name="P1"><text:span text:style-name="T1">2. kaavan sisältö näkyy ylärivillä tai kaavaa kaksoisnapsauttamalla sen kohdalla</text:span></text:p>
              <text:p text:style-name="P1"><text:span text:style-name="T1">3. Ala 1 laskee (huoneen) pohja-alan ja Ala 2 seinäpinta-ala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veys</text:p>
          </table:table-cell>
          <table:table-cell table:style-name="ce4" office:value-type="float" office:value="3.8" calcext:value-type="float">
            <text:p>3,8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rkeus</text:p>
          </table:table-cell>
          <table:table-cell table:style-name="ce4" office:value-type="float" office:value="2.2" calcext:value-type="float">
            <text:p>2,2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 1</text:p>
          </table:table-cell>
          <table:table-cell table:style-name="ce4" table:formula="of:=[.B6]*[.B7]" office:value-type="float" office:value="17.1" calcext:value-type="float">
            <text:p>17,10</text:p>
          </table:table-cell>
          <table:table-cell office:value-type="string" calcext:value-type="string">
            <text:p>m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 2</text:p>
          </table:table-cell>
          <table:table-cell table:style-name="ce4" table:formula="of:=[.B6]*2+[.B7]*2*[.B8]" office:value-type="float" office:value="25.72" calcext:value-type="float">
            <text:p>25,72</text:p>
          </table:table-cell>
          <table:table-cell office:value-type="string" calcext:value-type="string">
            <text:p>m²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3.2 Kaavan laatiminen (sivu 6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Pinta-ala</text:p>
          </table:table-cell>
          <table:table-cell table:number-columns-repeated="4"/>
          <table:table-cell>
            <draw:custom-shape table:end-cell-address="Ratkaisut.I21" table:end-x="13.44mm" table:end-y="4.49mm" draw:z-index="1" draw:name="Text Box 2" draw:style-name="gr1" draw:text-style-name="P2" svg:width="63.45mm" svg:height="22.47mm" svg:x="1.01mm" svg:y="0.01mm">
              <text:p text:style-name="P1"><text:span text:style-name="T1">Laadi viereiseen taulukkoon pinta-alan laskentakaava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tuus</text:p>
          </table:table-cell>
          <table:table-cell table:style-name="ce4" office:value-type="float" office:value="4.5" calcext:value-type="float">
            <text:p>4,5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veys</text:p>
          </table:table-cell>
          <table:table-cell table:style-name="ce4" office:value-type="float" office:value="6.5" calcext:value-type="float">
            <text:p>6,5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ta-ala</text:p>
          </table:table-cell>
          <table:table-cell table:style-name="ce4" table:formula="of:=[.B18]*[.B19]" office:value-type="float" office:value="29.25" calcext:value-type="float">
            <text:p>29,25</text:p>
          </table:table-cell>
          <table:table-cell office:value-type="string" calcext:value-type="string">
            <text:p>m²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3.3 Laskumerkit (sivu 7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rvo 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>
            <draw:custom-shape table:end-cell-address="Ratkaisut.I32" table:end-x="13.44mm" table:end-y="4.24mm" draw:z-index="3" draw:name="Text Box 4" draw:style-name="gr1" draw:text-style-name="P2" svg:width="63.45mm" svg:height="26.72mm" svg:x="1.01mm" svg:y="0.01mm">
              <text:p text:style-name="P1"><text:span text:style-name="T1">Peruslaskumerkit löytyvät helpoimmin oikean reunan numerolohkosta</text:span></text:p>
              <text:p text:style-name="P1"><text:span text:style-name="T1">Potenssimerkin saa pitämällä Vaihto-näppäintä pohjassa ja painamalla ^ merkkiä ja sen jälkeen vielä välilyöntiä.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vo 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mma</text:p>
          </table:table-cell>
          <table:table-cell table:formula="of:=[.B27]+[.B28]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otus</text:p>
          </table:table-cell>
          <table:table-cell table:formula="of:=[.B27]-[.B28]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lo</text:p>
          </table:table-cell>
          <table:table-cell table:formula="of:=[.B27]*[.B28]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amäärä</text:p>
          </table:table-cell>
          <table:table-cell table:formula="of:=[.B27]/[.B28]" office:value-type="float" office:value="2.5" calcext:value-type="float">
            <text:p>2,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tenssi</text:p>
          </table:table-cell>
          <table:table-cell table:formula="of:=[.B27]^[.B28]" office:value-type="float" office:value="25" calcext:value-type="float">
            <text:p>2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3.3 Laskujärjestys (sivu 7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ekijä 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>
            <draw:custom-shape table:end-cell-address="Ratkaisut.I43" table:end-x="13.71mm" table:end-y="4.5mm" draw:z-index="2" draw:name="Text Box 3" draw:style-name="gr1" draw:text-style-name="P2" svg:width="63.45mm" svg:height="22.48mm" svg:x="1.28mm" svg:y="0.01mm">
              <text:p text:style-name="P3"><text:span text:style-name="T1">Kaava 1 kertolasku ensin, sitten yhteen-</text:span></text:p>
              <text:p text:style-name="P4"><text:span text:style-name="T1">Kaava 2 yhteenlasku ensin, sitten kerto</text:span></text:p>
              <text:p text:style-name="P3"><text:span text:style-name="T1">Kaava 3 kertolasku ensin (sulkeita ei tarvita) sitten yhteen</text:span></text:p>
              <text:p text:style-name="P4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kijä 2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kijä 3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aava 1</text:p>
          </table:table-cell>
          <table:table-cell table:formula="of:=[.B39]+[.B40]*[.B41]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ava 2</text:p>
          </table:table-cell>
          <table:table-cell table:formula="of:=([.B39]+[.B40])*[.B41]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ava 3</text:p>
          </table:table-cell>
          <table:table-cell table:formula="of:=[.B39]+([.B40]*[.B41])" office:value-type="float" office:value="14" calcext:value-type="float">
            <text:p>1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3.4 Kaavan virheistä (sivu 7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Luku 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>
            <draw:custom-shape table:end-cell-address="Ratkaisut.I57" table:end-x="13.71mm" table:end-y="4.5mm" draw:z-index="4" draw:name="Text Box 5" draw:style-name="gr1" draw:text-style-name="P2" svg:width="63.45mm" svg:height="31.47mm" svg:x="1.28mm" svg:y="0.01mm">
              <text:p text:style-name="P1"><text:span text:style-name="T1">Yhteensä-kaavassa on laskettavien lisäksi myös vastaussolu B55, mikä</text:span></text:p>
              <text:p text:style-name="P1"><text:span text:style-name="T1">aiheuttaa virheen</text:span></text:p>
              <text:p text:style-name="P1"><text:span text:style-name="T1">Osuus-kaava on oikein, mutta edellisen kaavan virhe sotkee sen toiminnan</text:span></text:p>
              <text:p text:style-name="P1"><text:span text:style-name="T1">Keskiarvo-kaavasta puuttuvat sulkeet yhteenlaskettavien ympäriltä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uku 2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ku 3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ku 4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hteensä</text:p>
          </table:table-cell>
          <table:table-cell table:formula="of:=[.B51]+[.B52]+[.B53]+[.B54]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uus</text:p>
          </table:table-cell>
          <table:table-cell table:style-name="ce4" table:formula="of:=[.B51]/[.B55]" office:value-type="float" office:value="0.23728813559322" calcext:value-type="float">
            <text:p>0,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skiarvo</text:p>
          </table:table-cell>
          <table:table-cell table:formula="of:=([.B51]+[.B52]+[.B53]+[.B54])/4" office:value-type="float" office:value="14.75" calcext:value-type="float">
            <text:p>14,75</text:p>
          </table:table-cell>
          <table:table-cell table:number-columns-repeated="1022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i" number:country="FI">
      <number:number number:decimal-places="0" number:min-integer-digits="1" number:grouping="true"/>
      <number:text> €</number:text>
    </number:number-style>
    <number:number-style style:name="N10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2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percentage-style style:name="N10110" number:language="fi" number:country="FI">
      <number:number number:decimal-places="0" number:min-integer-digits="1"/>
      <number:text> %</number:text>
    </number:percentage-style>
    <number:percentage-style style:name="N10111" number:language="fi" number:country="FI">
      <number:number number:decimal-places="2" number:min-integer-digits="1"/>
      <number:text> %</number:text>
    </number:percentage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i" number:country="FI">
      <number:number number:decimal-places="0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0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4P1" style:volatile="true" number:language="fi" number:country="FI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4P2" style:volatile="true" number:language="fi" number:country="FI">
      <loext:text> </loext:text>
      <loext:fill-character> </loext:fill-character>
      <number:text>-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5P2" style:volatile="true" number:language="fi" number:country="FI">
      <loext:text> </loext:text>
      <loext:fill-character> </loext:fill-character>
      <number:text>-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6P2" style:volatile="true" number:language="fi" number:country="FI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Ratkaisut" style:display-name="PageStyle_Ratkais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t" style:display-name="PageStyle_Tehtävä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joitus</dc:title>
    <dc:subject>Taulukkolaskennan perusteet</dc:subject>
    <meta:initial-creator>Pohjois-Satakunnan Alueopisto</meta:initial-creator>
    <dc:creator>Nulpponen Jari</dc:creator>
    <meta:print-date>2004-08-28T07:14:17</meta:print-date>
    <meta:creation-date>2004-08-28T06:27:11</meta:creation-date>
    <dc:date>2016-08-22T10:32:19</dc:date>
    <meta:generator>LibreOffice/4.4.7.2$Windows_x86 LibreOffice_project/f3153a8b245191196a4b6b9abd1d0da16eead600</meta:generator>
    <meta:document-statistic meta:table-count="2" meta:cell-count="130" meta:object-count="10"/>
    <meta:user-defined meta:name="AppVersion">15.0300</meta:user-defined>
    <meta:user-defined meta:name="Company">Viiden Maakunnan Virtuaaliopisto -hank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Olli Ruohomäki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oppimateriaalit, harjoitustehtävät</meta:user-defined>
  </office:meta>
</office:document-meta>
</file>