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ali" style:master-page-name="MP0" style:family="paragraph">
      <style:paragraph-properties fo:break-before="page" fo:text-align="center"/>
    </style:style>
    <style:style style:name="T2" style:parent-style-name="Kappaleenoletusfontti" style:family="text">
      <style:text-properties fo:font-size="20pt" style:font-size-asian="20pt" style:font-size-complex="20pt"/>
    </style:style>
    <style:style style:name="P3" style:parent-style-name="Normaali" style:family="paragraph">
      <style:text-properties fo:font-size="14pt" style:font-size-asian="14pt" style:font-size-complex="14pt"/>
    </style:style>
    <style:style style:name="T4" style:parent-style-name="Kappaleenoletusfontti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Kappaleenoletusfontti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" style:parent-style-name="Kappaleenoletusfontti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" style:parent-style-name="Kappaleenoletusfontti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Normaali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Kappaleenoletusfontti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Kappaleenoletusfontti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Kappaleenoletusfontti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Normaali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Kappaleenoletusfontti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Kappaleenoletusfontti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Kappaleenoletusfontti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Kappaleenoletusfontti" style:family="text"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Runoja</text:span></text:p>
      <text:p text:style-name="P3"/>
      <text:p text:style-name="Normaali"><text:span text:style-name="T4">“E</text:span><text:span text:style-name="T5">mmä viitti kun joku voi kuulla,<text:s/></text:span></text:p>
      <text:p text:style-name="Normaali"><text:span text:style-name="T6">Sanoi kiinalainen turisti</text:span></text:p>
      <text:p text:style-name="Normaali"><text:span text:style-name="T7">Haulikko suulla”</text:span></text:p>
      <text:p text:style-name="P8"/>
      <text:p text:style-name="Normaali"><text:span text:style-name="T9">“Nauraisin partaani jos sellainen olisi,</text:span></text:p>
      <text:p text:style-name="Normaali"><text:span text:style-name="T10">Tönäsin lapsen portaat alas</text:span></text:p>
      <text:p text:style-name="Normaali"><text:span text:style-name="T11">Se kolisi.”</text:span></text:p>
      <text:p text:style-name="P12"/>
      <text:p text:style-name="Normaali"><text:span text:style-name="T13">“Pojat imitoivat tekevänsä seppukun</text:span></text:p>
      <text:p text:style-name="Normaali"><text:span text:style-name="T14">Pommin laitoin reppuhun</text:span></text:p>
      <text:p text:style-name="Normaali"><text:span text:style-name="T15">Repun heitin kouluhun</text:span></text:p>
      <text:p text:style-name="Normaali"><text:span text:style-name="T16">Kabuum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905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ananen Eeli</meta:initial-creator>
    <dc:creator>Paananen Eeli</dc:creator>
    <meta:creation-date>2026-04-27T06:45:00Z</meta:creation-date>
    <dc:date>2026-04-27T06:45:00Z</dc:date>
    <meta:template xlink:href="Normal.dotm" xlink:type="simple"/>
    <meta:editing-cycles>1</meta:editing-cycles>
    <meta:editing-duration>PT0S</meta:editing-duration>
    <meta:document-statistic meta:page-count="1" meta:paragraph-count="1" meta:word-count="28" meta:character-count="259" meta:row-count="1" meta:non-whitespace-character-count="232"/>
  </office:meta>
</office:document-meta>
</file>