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90ad9" officeooo:paragraph-rsid="00090ad9"/>
    </style:style>
    <style:style style:name="P2" style:family="paragraph" style:parent-style-name="Standard">
      <style:text-properties officeooo:rsid="000a45b1" officeooo:paragraph-rsid="000a45b1"/>
    </style:style>
    <style:style style:name="T1" style:family="text">
      <style:text-properties officeooo:rsid="000a45b1"/>
    </style:style>
    <style:style style:name="T2" style:family="text">
      <style:text-properties officeooo:rsid="000bc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noja ilman kommunikoidaan.</text:p>
      <text:p text:style-name="P1"><text:span text:style-name="T1">O</text:span>hi kulkevalle kaverille,</text:p>
      <text:p text:style-name="P1">hymy ja nyökkäys <text:span text:style-name="T1">heitetään</text:span>,</text:p>
      <text:p text:style-name="P1"><text:span text:style-name="T1">ja </text:span>hiljaa rutiinia jatketaan.</text:p>
      <text:p text:style-name="P1"/>
      <text:p text:style-name="P1">Älä kerro ongelmista,</text:p>
      <text:p text:style-name="P1">älä suorituksista.</text:p>
      <text:p text:style-name="P1"><text:span text:style-name="T2">Ä</text:span>lä kelistä,</text:p>
      <text:p text:style-name="P1">älä politiikasta.</text:p>
      <text:p text:style-name="P1"/>
      <text:p text:style-name="P2">Sinä et suomalaiselle,</text:p>
      <text:p text:style-name="P2">kiinnostuskohteena ole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7T12:29:59.485534946</meta:creation-date>
    <dc:date>2026-05-07T12:50:42.977125116</dc:date>
    <meta:editing-duration>PT8M1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10" meta:word-count="28" meta:character-count="222" meta:non-whitespace-character-count="204"/>
  </office:meta>
</office:document-meta>
</file>