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</office:font-face-decls>
  <office:automatic-styles>
    <style:style style:name="P1" style:family="paragraph" style:parent-style-name="Standard">
      <style:text-properties fo:font-size="14pt" officeooo:rsid="00067546" officeooo:paragraph-rsid="00067546" style:font-size-asian="12.25pt" style:font-size-complex="14pt"/>
    </style:style>
    <style:style style:name="P2" style:family="paragraph" style:parent-style-name="Standard">
      <style:text-properties fo:font-size="14pt" officeooo:rsid="0006d6e5" officeooo:paragraph-rsid="0006d6e5" style:font-size-asian="12.25pt" style:font-size-complex="14pt"/>
    </style:style>
    <style:style style:name="T1" style:family="text">
      <style:text-properties officeooo:rsid="0006d6e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uomalaiset <text:span text:style-name="T1">ei paljoo jutustele</text:span></text:p>
      <text:p text:style-name="P2">mutta kahvii ja pullaa mutustelee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i" fo:country="FI" style:letter-kerning="true" style:font-name-asian="Noto Sans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i" fo:country="FI" style:letter-kerning="true" style:font-name-asian="Noto Sans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" style:font-family-asian="'Noto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5-07T09:39:15.459332529</meta:creation-date>
    <dc:date>2026-05-08T08:54:03.635015868</dc:date>
    <meta:editing-duration>PT23H14M47S</meta:editing-duration>
    <meta:editing-cycles>4</meta:editing-cycles>
    <meta:generator>LibreOffice/25.2.3.2$Linux_X86_64 LibreOffice_project/520$Build-2</meta:generator>
    <meta:document-statistic meta:table-count="0" meta:image-count="0" meta:object-count="0" meta:page-count="1" meta:paragraph-count="2" meta:word-count="9" meta:character-count="64" meta:non-whitespace-character-count="57"/>
  </office:meta>
</office:document-meta>
</file>