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13e633" officeooo:paragraph-rsid="0013e633"/>
    </style:style>
    <style:style style:name="P2" style:family="paragraph" style:parent-style-name="Standard">
      <style:text-properties officeooo:rsid="00157500" officeooo:paragraph-rsid="001575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un lauantaina ruokaostoksille menet,</text:p>
      <text:p text:style-name="P1">tuttuja ja kassatätejä tervehdit.</text:p>
      <text:p text:style-name="P1">Facebookkia illalla selatessa</text:p>
      <text:p text:style-name="P1">toisen suurempaa klapipinoa kadehdit.</text:p>
      <text:p text:style-name="P1"/>
      <text:p text:style-name="P1">Bussiin astuessa valitset paikan </text:p>
      <text:p text:style-name="P1">jossa yksin olla saat</text:p>
      <text:p text:style-name="P1">Viereen istuvalle rouvalle</text:p>
      <text:p text:style-name="P1">silti päivän menosi jaat.</text:p>
      <text:p text:style-name="P1"/>
      <text:p text:style-name="P1">Töissä asiakkaiden kanssa</text:p>
      <text:p text:style-name="P1">keskustelet säästä.</text:p>
      <text:p text:style-name="P1">Mietit vain,</text:p>
      <text:p text:style-name="P1">”Milloinkahan täältä pois voisi jo päästä?”</text:p>
      <text:p text:style-name="P1"/>
      <text:p text:style-name="P1">Kadulla kävellessä</text:p>
      <text:p text:style-name="P1">pidät omista asioista huolta.</text:p>
      <text:p text:style-name="P1">Myöhemmin uimahallin saunassa</text:p>
      <text:p text:style-name="P1">saatat katsoa toisen paljasta takapuolta.</text:p>
      <text:p text:style-name="P1"/>
      <text:p text:style-name="P1">Ärsyttävästä sukulaisesta sanot puolisollesi, että</text:p>
      <text:p text:style-name="P1">”Hän saisi paskan haistaa!”</text:p>
      <text:p text:style-name="P1">Illalla sitten grillissä hänelle</text:p>
      <text:p text:style-name="P1">saatat makkarat paistaa.</text:p>
      <text:p text:style-name="P1"/>
      <text:p text:style-name="P2">Muut saattavat unelmoida</text:p>
      <text:p text:style-name="P2">Kanariansaarista.</text:p>
      <text:p text:style-name="P2">Vaan uupunut suomalainen unelmoi mökistä, terassista</text:p>
      <text:p text:style-name="P2">ja kylmästä kaljast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07T12:29:58.962486504</meta:creation-date>
    <dc:date>2026-05-07T12:45:58.822379378</dc:date>
    <meta:editing-duration>PT5M20S</meta:editing-duration>
    <meta:editing-cycles>1</meta:editing-cycles>
    <meta:document-statistic meta:table-count="0" meta:image-count="0" meta:object-count="0" meta:page-count="1" meta:paragraph-count="24" meta:word-count="86" meta:character-count="704" meta:non-whitespace-character-count="641"/>
    <meta:generator>LibreOffice/25.2.3.2$Linux_X86_64 LibreOffice_project/520$Build-2</meta:generator>
  </office:meta>
</office:document-meta>
</file>