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/>
          <table:table-cell table:style-name="ce1" office:value-type="string" calcext:value-type="string">
            <text:p>Tammikuu</text:p>
          </table:table-cell>
          <table:table-cell table:style-name="ce1" office:value-type="string" calcext:value-type="string">
            <text:p>Helmikuu</text:p>
          </table:table-cell>
          <table:table-cell table:style-name="ce1" office:value-type="string" calcext:value-type="string">
            <text:p>Maaliskuu</text:p>
          </table:table-cell>
          <table:table-cell table:style-name="ce1" office:value-type="string" calcext:value-type="string">
            <text:p>Huhtikuu</text:p>
          </table:table-cell>
          <table:table-cell table:style-name="ce1" office:value-type="string" calcext:value-type="string">
            <text:p>Toukokuu</text:p>
          </table:table-cell>
          <table:table-cell table:style-name="ce1" office:value-type="string" calcext:value-type="string">
            <text:p>Kesäkuu</text:p>
          </table:table-cell>
          <table:table-cell table:style-name="ce1" office:value-type="string" calcext:value-type="string">
            <text:p>Heinäkuu</text:p>
          </table:table-cell>
          <table:table-cell table:style-name="ce1" office:value-type="string" calcext:value-type="string">
            <text:p>Elokuu</text:p>
          </table:table-cell>
          <table:table-cell table:style-name="ce1" office:value-type="string" calcext:value-type="string">
            <text:p>Syyskuu</text:p>
          </table:table-cell>
          <table:table-cell table:style-name="ce1" office:value-type="string" calcext:value-type="string">
            <text:p>Lokakuu</text:p>
          </table:table-cell>
          <table:table-cell table:style-name="ce1" office:value-type="string" calcext:value-type="string">
            <text:p>Marraskuu</text:p>
          </table:table-cell>
          <table:table-cell table:style-name="ce1" office:value-type="string" calcext:value-type="string">
            <text:p>Joulukuu</text:p>
          </table:table-cell>
        </table:table-row>
        <table:table-row table:style-name="ro1">
          <table:table-cell table:style-name="ce1" office:value-type="string" calcext:value-type="string">
            <text:p>Sademäärä mm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Lämpötila ºC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</table:table-row>
        <table:table-row table:style-name="ro2" table:number-rows-repeated="1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-_20_Aksentti1" style:display-name="Excel_BuiltIn_20 % - Aksentt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sentti2" style:display-name="Excel_BuiltIn_20 % - Aksentt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sentti3" style:display-name="Excel_BuiltIn_20 % - Aksentt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sentti4" style:display-name="Excel_BuiltIn_2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sentti5" style:display-name="Excel_BuiltIn_20 % - Aksentt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sentti6" style:display-name="Excel_BuiltIn_20 % - Aksentt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sentti1" style:display-name="Excel_BuiltIn_40 % - Aksentt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sentti2" style:display-name="Excel_BuiltIn_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sentti3" style:display-name="Excel_BuiltIn_40 % - Aksentt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sentti4" style:display-name="Excel_BuiltIn_4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sentti5" style:display-name="Excel_BuiltIn_4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sentti6" style:display-name="Excel_BuiltIn_40 % - Aksentt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sentti1" style:display-name="Excel_BuiltIn_60 % - Aksentt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sentti2" style:display-name="Excel_BuiltIn_60 % - Aksentt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sentti3" style:display-name="Excel_BuiltIn_60 % - Aksentt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sentti4" style:display-name="Excel_BuiltIn_60 % - 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sentti5" style:display-name="Excel_BuiltIn_60 % - 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sentti6" style:display-name="Excel_BuiltIn_60 % - Aksentt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sentti1" style:display-name="Excel_BuiltIn_Aksentt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sentti2" style:display-name="Excel_BuiltIn_Aksentt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sentti3" style:display-name="Excel_BuiltIn_Aksentt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sentti4" style:display-name="Excel_BuiltIn_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sentti5" style:display-name="Excel_BuiltIn_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sentti6" style:display-name="Excel_BuiltIn_Aksentt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uomautus" style:display-name="Excel_BuiltIn_Huomautu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Huono" style:display-name="Excel_BuiltIn_Huon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vä" style:display-name="Excel_BuiltIn_Hyvä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askenta" style:display-name="Excel_BuiltIn_Laskent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Linkitetty_20_solu" style:display-name="Excel_BuiltIn_Linkitetty solu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ali" style:display-name="Excel_BuiltIn_Neutraali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tsikko" style:display-name="Excel_BuiltIn_Otsikk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Otsikko_20_1" style:display-name="Excel_BuiltIn_Otsikk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Otsikko_20_2" style:display-name="Excel_BuiltIn_Otsikk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Otsikko_20_3" style:display-name="Excel_BuiltIn_Otsikk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Otsikko_20_4" style:display-name="Excel_BuiltIn_Otsikk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Selittävä_20_teksti" style:display-name="Excel_BuiltIn_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Summa" style:display-name="Excel_BuiltIn_Sum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Syöttö" style:display-name="Excel_BuiltIn_Syöttö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arkistussolu" style:display-name="Excel_BuiltIn_Tarkistussolu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ulostus" style:display-name="Excel_BuiltIn_Tulostus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roitusteksti" style:display-name="Excel_BuiltIn_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ilmastotiedot_5f_c2_20__28_1_29_" style:display-name="PageStyle_ilmastotiedot_c2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lmastotiedot_5f_c2_20__28_1_29__20_1" style:display-name="PageStyle_ilmastotiedot_c2 (1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9:42:19.164000000</meta:creation-date>
    <dc:date>2015-11-04T20:07:38.308000000</dc:date>
    <meta:editing-duration>PT9M31S</meta:editing-duration>
    <meta:editing-cycles>1</meta:editing-cycles>
    <meta:document-statistic meta:table-count="1" meta:cell-count="38" meta:object-count="0"/>
    <meta:generator>LibreOffice/4.4.5.2$Windows_x86 LibreOffice_project/a22f674fd25a3b6f45bdebf25400ed2adff0ff99</meta:generator>
  </office:meta>
</office:document-meta>
</file>