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hcejoga Utsjoen Ursa ry</text:p>
      <text:p text:style-name="Standard"/>
      <text:p text:style-name="Standard">Tähtitieteen perusteita</text:p>
      <text:p text:style-name="Standard"/>
      <text:p text:style-name="P1">Johdantoa astronomian perusteisiin – maankamaralta maailmankaikkeuteen</text:p>
      <text:p text:style-name="Standard"/>
      <text:p text:style-name="Standard"/>
      <text:p text:style-name="P2">Opetussuunnitelman runko</text:p>
      <text:p text:style-name="Standard"/>
      <text:p text:style-name="P2">Osa 1 <text:s/>Tähtiharrastajan ja -tieteilijän työkaluja</text:p>
      <text:list xml:id="list2043886891561237237" text:style-name="L1">
        <text:list-item>
          <text:p text:style-name="P3">Mitä taivaalla näkyy</text:p>
        </text:list-item>
        <text:list-item>
          <text:p text:style-name="P3">Tähtitaivaan mittakepit</text:p>
        </text:list-item>
        <text:list-item>
          <text:p text:style-name="P3">Tähtitaivaan pyöriminen</text:p>
        </text:list-item>
        <text:list-item>
          <text:p text:style-name="P3">Tähtien vuotuinen liike</text:p>
        </text:list-item>
        <text:list-item>
          <text:p text:style-name="P3">Ajanmittaus ja kesäaika</text:p>
        </text:list-item>
        <text:list-item>
          <text:p text:style-name="P3">Kuun vaiheet ja ajanlasku</text:p>
        </text:list-item>
        <text:list-item>
          <text:p text:style-name="P3">Tähtien säteily</text:p>
        </text:list-item>
        <text:list-item>
          <text:p text:style-name="P3">Tähtien lämpötilan määrääminen</text:p>
        </text:list-item>
        <text:list-item>
          <text:p text:style-name="P3">Atomien säteily ja spektriviivat (lukiotaso)</text:p>
        </text:list-item>
        <text:list-item>
          <text:p text:style-name="P3">Spektritutkimusta (lukiotaso)</text:p>
        </text:list-item>
        <text:list-item>
          <text:p text:style-name="P3">Tähtien kirkkaus ja suuruusluokat</text:p>
        </text:list-item>
        <text:list-item>
          <text:p text:style-name="P3">Tähtien väri-kirkkaus-kaavio</text:p>
        </text:list-item>
        <text:list-item>
          <text:p text:style-name="P3">Havainnot eri aallonpituuksilla (lukiotaso)</text:p>
        </text:list-item>
        <text:list-item>
          <text:p text:style-name="P3">Optiset kaukoputket</text:p>
        </text:list-item>
        <text:list-item>
          <text:p text:style-name="P3">Suurimmat tähtitornit <text:s/>(lukiotaso)</text:p>
        </text:list-item>
        <text:list-item>
          <text:p text:style-name="P3">Radiosäteilyn lähteet (lukiotaso)</text:p>
        </text:list-item>
        <text:list-item>
          <text:p text:style-name="P3">Radioteleskoopit (lukiotaso)</text:p>
        </text:list-item>
        <text:list-item>
          <text:p text:style-name="P3">Taivaan lämpösäteily</text:p>
        </text:list-item>
        <text:list-item>
          <text:p text:style-name="P3">Ultraviolettiaaltoja avaruudessa (lukiotaso)</text:p>
        </text:list-item>
        <text:list-item>
          <text:p text:style-name="P3">Röntgen- ja gammatähtitiede (lukiotaso)</text:p>
        </text:list-item>
        <text:list-item>
          <text:p text:style-name="P3">Taivas eri aallonpituuksilla (lukiotaso)</text:p>
        </text:list-item>
        <text:list-item>
          <text:p text:style-name="P3">Hiukkasia avaruudesta</text:p>
        </text:list-item>
        <text:list-item>
          <text:p text:style-name="P3">Painovoimalaki ja Maan liike</text:p>
        </text:list-item>
        <text:list-item>
          <text:p text:style-name="P3">Keplerin lait</text:p>
        </text:list-item>
        <text:list-item>
          <text:p text:style-name="P3">Keplerin toinen ja kolmas laki (lukiotaso)</text:p>
        </text:list-item>
        <text:list-item>
          <text:p text:style-name="P3">Massan määrääminen (lukiotaso)</text:p>
        </text:list-item>
        <text:list-item>
          <text:p text:style-name="P3">Tekokuut ja avaruusluotaimet</text:p>
        </text:list-item>
        <text:list-item>
          <text:p text:style-name="P3">Vuorovesi</text:p>
        </text:list-item>
        <text:list-item>
          <text:p text:style-name="P3">Planeettojen näennäinen liike</text:p>
        </text:list-item>
        <text:list-item>
          <text:p text:style-name="P3">Pimennykset</text:p>
        </text:list-item>
        <text:list-item>
          <text:p text:style-name="P3">Einsteinin suhtellisuusteoria (lukiotaso)</text:p>
        </text:list-item>
        <text:list-item>
          <text:p text:style-name="P3">Maailmankaikkeuden mallit</text:p>
        </text:list-item>
        <text:list-item>
          <text:p text:style-name="P3">Tähtien etäisyysmitat</text:p>
        </text:list-item>
        <text:list-item>
          <text:p text:style-name="P3">Kosmiset tikapuut</text:p>
        </text:list-item>
      </text:list>
      <text:p text:style-name="Standard"/>
      <text:p text:style-name="P2">Osa 2 <text:s/>Tähtiharrastajan ja -tieteilijän havaintokohteita</text:p>
      <text:list xml:id="list8308602462147262551" text:style-name="L2">
        <text:list-item>
          <text:p text:style-name="P4">Maailmankaikkeuden aine</text:p>
        </text:list-item>
        <text:list-item>
          <text:p text:style-name="P4">Aurinkokunta</text:p>
        </text:list-item>
        <text:list-item>
          <text:p text:style-name="P4">Maankaltaiset planeetat</text:p>
        </text:list-item>
        <text:list-item>
          <text:p text:style-name="P4">Jättiläisplaneetat</text:p>
        </text:list-item>
        <text:list-item>
          <text:p text:style-name="P4">Aurinkokunnan pienkappaleet</text:p>
        </text:list-item>
        <text:list-item>
          <text:p text:style-name="P4">Oma tähtemme Aurinko</text:p>
        </text:list-item>
        <text:list-item>
          <text:p text:style-name="P4"><text:soft-page-break/>Tähdet</text:p>
        </text:list-item>
        <text:list-item>
          <text:p text:style-name="P4">Neutronitähdet (lukiotaso)</text:p>
        </text:list-item>
        <text:list-item>
          <text:p text:style-name="P4">Muuttuvat tähdet</text:p>
        </text:list-item>
        <text:list-item>
          <text:p text:style-name="P4">Kaksoistähdet</text:p>
        </text:list-item>
        <text:list-item>
          <text:p text:style-name="P4">Tähtijoukot</text:p>
        </text:list-item>
        <text:list-item>
          <text:p text:style-name="P4">Tähtienvälinen avaruus</text:p>
        </text:list-item>
        <text:list-item>
          <text:p text:style-name="P4">Avaruuden pilvet</text:p>
        </text:list-item>
        <text:list-item>
          <text:p text:style-name="P4">Galaksit</text:p>
        </text:list-item>
        <text:list-item>
          <text:p text:style-name="P4">Linnunradan naapurigalaksit</text:p>
        </text:list-item>
        <text:list-item>
          <text:p text:style-name="P4">Kierregalaksit (lukiotaso)</text:p>
        </text:list-item>
        <text:list-item>
          <text:p text:style-name="P4">Ellipsigalaksit <text:s/>(lukiotaso)</text:p>
        </text:list-item>
        <text:list-item>
          <text:p text:style-name="P4">Aktiiviset galaksit ja kvasaarit (lukiotaso)</text:p>
        </text:list-item>
        <text:list-item>
          <text:p text:style-name="P4">Jättiläsmäiset mustat aukot</text:p>
        </text:list-item>
        <text:list-item>
          <text:p text:style-name="P4">Galaksijoukot</text:p>
        </text:list-item>
        <text:list-item>
          <text:p text:style-name="P4">Maailmankaikkeuden rakenne</text:p>
        </text:list-item>
      </text:list>
      <text:p text:style-name="Standard"/>
      <text:p text:style-name="P2">Osa 3 <text:s text:c="2"/>Maailmankaikkeuden kehitys</text:p>
      <text:list xml:id="list3957659440594445034" text:style-name="L3">
        <text:list-item>
          <text:p text:style-name="P5">Muuttuva maailmankaikkeus</text:p>
        </text:list-item>
        <text:list-item>
          <text:p text:style-name="P5">Maailmankaikkeuden synty</text:p>
        </text:list-item>
        <text:list-item>
          <text:p text:style-name="P5">Galaksien synty ja kehitys</text:p>
        </text:list-item>
        <text:list-item>
          <text:p text:style-name="P5">Tähtien synty</text:p>
        </text:list-item>
        <text:list-item>
          <text:p text:style-name="P5">Tähtien energia ja elämä</text:p>
        </text:list-item>
        <text:list-item>
          <text:p text:style-name="P5">Tähtien kuolema</text:p>
        </text:list-item>
        <text:list-item>
          <text:p text:style-name="P5">Alkuaineiden synty (lukiotaso)</text:p>
        </text:list-item>
        <text:list-item>
          <text:p text:style-name="P5">Planeettojen synty</text:p>
        </text:list-item>
        <text:list-item>
          <text:p text:style-name="P5">Maailmankaikkeuden kohtalo</text:p>
        </text:list-item>
        <text:list-item>
          <text:p text:style-name="P5">Tuntematon aine ja energia</text:p>
        </text:list-item>
      </text:list>
      <text:p text:style-name="Standard"/>
      <text:p text:style-name="P2">Osa 4 <text:s/>Tehtävät (lukiotaso)</text:p>
      <text:p text:style-name="P2"/>
      <text:p text:style-name="P2">Osa 5 <text:s text:c="2"/>Arviointi (lukiotaso) <text:line-break/><text:span text:style-name="T1">Kurssin lukiotason suoritus arvioidaan tehtyjen tehtävien ja yhden tutkielman avulla. Tutkielma valitaan opettajan antamasta tutkielmaotsikoiden luottelosta, joka on laadittu osien 1 – 3 lukiotasoa koskevista alakohdista. </text:span></text:p>
      <text:p text:style-name="Standard"/>
      <text:p text:style-name="Standard">Opetussuunnitelma pohjautuu kirjaan ”Polaris, koulun tähtitieto, Heikki Oja/ Ursa”.</text:p>
      <text:p text:style-name="Standard">Kurssimateriaalina käytetään em. kirjaa, kaukoputkia ja muita havaintovälineitä sekä monisteita ja webbisivuja <text:s/>tarpeen mukaan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fi" style:country-asian="FI" style:font-size-complex="12pt" style:language-complex="fi" style:country-complex="FI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Lucida Sans Unicode" style:font-size-asian="12pt" style:language-asian="fi" style:country-asian="FI" style:font-name-complex="Tahoma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Juhani Harjunharja</meta:initial-creator>
    <meta:creation-date>2014-10-19T22:18:06</meta:creation-date>
    <dc:creator>Seija Piippola</dc:creator>
    <dc:date>2016-05-04T13:42:20.11</dc:date>
    <dc:language>fi-FI</dc:language>
    <meta:editing-cycles>5</meta:editing-cycles>
    <meta:editing-duration>PT50M49S</meta:editing-duration>
    <meta:document-statistic meta:table-count="0" meta:image-count="0" meta:object-count="0" meta:page-count="2" meta:paragraph-count="76" meta:word-count="313" meta:character-count="2528"/>
    <meta:user-defined meta:name="Info 1"/>
    <meta:user-defined meta:name="Info 2"/>
    <meta:user-defined meta:name="Info 3"/>
    <meta:user-defined meta:name="Info 4"/>
  </office:meta>
</office:document-meta>
</file>