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79601" officeooo:paragraph-rsid="0007d6f8" style:font-size-asian="11.3500003814697pt" style:font-size-complex="13pt"/>
    </style:style>
    <style:style style:name="P2" style:family="paragraph" style:parent-style-name="Standard">
      <style:text-properties fo:font-size="12pt" officeooo:rsid="00079601" officeooo:paragraph-rsid="00079601" style:font-size-asian="10.5pt" style:font-size-complex="12pt"/>
    </style:style>
    <style:style style:name="P3" style:family="paragraph" style:parent-style-name="Standard">
      <style:text-properties fo:font-size="12pt" officeooo:rsid="00079601" officeooo:paragraph-rsid="0007d6f8" style:font-size-asian="10.5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3pt" officeooo:rsid="00079601" officeooo:paragraph-rsid="00079601" style:font-size-asian="11.3500003814697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rsid="00079601" officeooo:paragraph-rsid="00079601" style:font-size-asian="10.5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079601" officeooo:paragraph-rsid="0007d6f8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onenjoen lukion Talviliikuntapäivä 22.02.2017.</text:p>
      <text:p text:style-name="P2"/>
      <text:p text:style-name="P5">Opiskelijan nimi ja luokka:__________________________________</text:p>
      <text:p text:style-name="P5"/>
      <text:p text:style-name="P5">Lähden lasketteemaan Kasurilaan (Hinta ilmoitetaan myöhemmin) <text:s text:c="6"/>Kyllä: _______ <text:s/>Ei: ______</text:p>
      <text:p text:style-name="P5"/>
      <text:p text:style-name="P5">Jään koululle <text:tab/><text:tab/><text:tab/>Hiihto: ______ Hankifutis: _____ Lenkkeily: _____</text:p>
      <text:p text:style-name="P2"/>
      <text:p text:style-name="P1"/>
      <text:p text:style-name="P1">Suonenjoen lukion Talviliikuntapäivä 22.02.2017.</text:p>
      <text:p text:style-name="P3"/>
      <text:p text:style-name="P3">Opiskelijan nimi ja luokka:__________________________________</text:p>
      <text:p text:style-name="P3"/>
      <text:p text:style-name="P3">Lähden lasketteemaan Kasurilaan (Hinta ilmoitetaan myöhemmin) <text:s text:c="6"/>Kyllä: _______ <text:s/>Ei: ______</text:p>
      <text:p text:style-name="P3"/>
      <text:p text:style-name="P3">Jään koululle <text:tab/><text:tab/><text:tab/>Hiihto: ______ Hankifutis: _____ Lenkkeily: _____</text:p>
      <text:p text:style-name="P3"/>
      <text:p text:style-name="P1"/>
      <text:p text:style-name="P1">Suonenjoen lukion Talviliikuntapäivä 22.02.2017.</text:p>
      <text:p text:style-name="P3"/>
      <text:p text:style-name="P6">Opiskelijan nimi ja luokka:__________________________________</text:p>
      <text:p text:style-name="P6"/>
      <text:p text:style-name="P6">Lähden lasketteemaan Kasurilaan (Hinta ilmoitetaan myöhemmin) <text:s text:c="6"/>Kyllä: _______ <text:s/>Ei: ______</text:p>
      <text:p text:style-name="P6"/>
      <text:p text:style-name="P6">Jään koululle <text:tab/><text:tab/><text:tab/>Hiihto: ______ Hankifutis: _____ Lenkkeily: _____</text:p>
      <text:p text:style-name="P3"/>
      <text:p text:style-name="P1"/>
      <text:p text:style-name="P1">Suonenjoen lukion Talviliikuntapäivä 22.02.2017.</text:p>
      <text:p text:style-name="P3"/>
      <text:p text:style-name="P3">Opiskelijan nimi ja luokka:__________________________________</text:p>
      <text:p text:style-name="P3"/>
      <text:p text:style-name="P3">Lähden lasketteemaan Kasurilaan (Hinta ilmoitetaan myöhemmin) <text:s text:c="6"/>Kyllä: _______ <text:s/>Ei: ______</text:p>
      <text:p text:style-name="P3"/>
      <text:p text:style-name="P3">Jään koululle <text:tab/><text:tab/><text:tab/>Hiihto: ______ Hankifutis: _____ Lenkkeily: _____</text:p>
      <text:p text:style-name="P3"/>
      <text:p text:style-name="P1"/>
      <text:p text:style-name="P1">Suonenjoen lukion Talviliikuntapäivä 22.02.2017.</text:p>
      <text:p text:style-name="P3"/>
      <text:p text:style-name="P3">Opiskelijan nimi ja luokka:__________________________________</text:p>
      <text:p text:style-name="P3"/>
      <text:p text:style-name="P3">Lähden lasketteemaan Kasurilaan (Hinta ilmoitetaan myöhemmin) <text:s text:c="6"/>Kyllä: _______ <text:s/>Ei: ______</text:p>
      <text:p text:style-name="P3"/>
      <text:p text:style-name="P3">Jään koululle <text:tab/><text:tab/><text:tab/>Hiihto: ______ Hankifutis: _____ Lenkkeily: _____</text:p>
      <text:p text:style-name="P3"/>
      <text:p text:style-name="P1">Suonenjoen lukion Talviliikuntapäivä 22.02.2017.</text:p>
      <text:p text:style-name="P3"/>
      <text:p text:style-name="P3">Opiskelijan nimi ja luokka:__________________________________</text:p>
      <text:p text:style-name="P3"/>
      <text:p text:style-name="P3">Lähden lasketteemaan Kasurilaan (Hinta ilmoitetaan myöhemmin) <text:s text:c="6"/>Kyllä: _______ <text:s/>Ei: ______</text:p>
      <text:p text:style-name="P3"/>
      <text:p text:style-name="P3">Jään koululle <text:tab/><text:tab/><text:tab/>Hiihto: ______ Hankifutis: _____ Lenkkeily: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2:32:09.081000000</meta:creation-date>
    <dc:date>2017-01-25T12:41:26.706000000</dc:date>
    <meta:editing-duration>PT9M17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4" meta:word-count="156" meta:character-count="1614" meta:non-whitespace-character-count="1422"/>
  </office:meta>
</office:document-meta>
</file>