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620" officeooo:paragraph-rsid="00009620"/>
    </style:style>
    <style:style style:name="P2" style:family="paragraph" style:parent-style-name="Standard">
      <style:text-properties fo:font-weight="bold" officeooo:rsid="00009620" officeooo:paragraph-rsid="00009620" style:font-weight-asian="bold" style:font-weight-complex="bold"/>
    </style:style>
    <style:style style:name="P3" style:family="paragraph" style:parent-style-name="Standard">
      <style:text-properties fo:font-weight="bold" officeooo:rsid="000293ea" officeooo:paragraph-rsid="000293ea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09620" officeooo:paragraph-rsid="00009620" style:font-weight-asian="bold" style:font-weight-complex="bold"/>
    </style:style>
    <style:style style:name="P5" style:family="paragraph" style:parent-style-name="Standard">
      <style:text-properties officeooo:rsid="000293ea" officeooo:paragraph-rsid="000293ea"/>
    </style:style>
    <style:style style:name="P6" style:family="paragraph" style:parent-style-name="Standard">
      <style:text-properties style:font-name="Liberation Serif" fo:font-size="12pt" officeooo:rsid="000293ea" officeooo:paragraph-rsid="000293ea" style:font-size-asian="12pt" style:font-size-complex="12pt"/>
    </style:style>
    <style:style style:name="P7" style:family="paragraph" style:parent-style-name="Standard">
      <style:text-properties style:font-name="Liberation Serif" fo:font-size="12pt" officeooo:rsid="000293ea" officeooo:paragraph-rsid="000413b9" style:font-size-asian="12pt" style:font-size-complex="12pt"/>
    </style:style>
    <style:style style:name="P8" style:family="paragraph" style:parent-style-name="Standard">
      <style:text-properties style:font-name="Liberation Serif" fo:font-size="12pt" officeooo:rsid="000413b9" officeooo:paragraph-rsid="000413b9" style:font-size-asian="12pt" style:font-size-complex="12pt"/>
    </style:style>
    <style:style style:name="P9" style:family="paragraph" style:parent-style-name="Standard">
      <style:text-properties style:font-name="Liberation Serif" fo:font-size="12pt" officeooo:rsid="0008a79e" officeooo:paragraph-rsid="0008a79e" style:font-size-asian="12pt" style:font-size-complex="12pt"/>
    </style:style>
    <style:style style:name="P10" style:family="paragraph" style:parent-style-name="Standard">
      <style:text-properties style:font-name="Liberation Serif" fo:font-size="12pt" fo:font-weight="bold" officeooo:rsid="0008a79e" officeooo:paragraph-rsid="0008a79e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fo:font-weight="bold" officeooo:rsid="000413b9" officeooo:paragraph-rsid="000413b9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variant="normal" fo:text-transform="none" fo:color="#333333" style:font-name="sans-serif" fo:font-size="9pt" fo:letter-spacing="normal" fo:font-style="normal" style:text-underline-style="solid" style:text-underline-width="auto" style:text-underline-color="font-color" fo:font-weight="normal" officeooo:rsid="000293ea" officeooo:paragraph-rsid="000293ea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paragraph-rsid="000413b9" style:font-size-asian="12pt" style:font-size-complex="12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paragraph-rsid="000606b6" style:font-size-asian="12pt" style:font-size-complex="12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paragraph-rsid="0006d724" style:font-size-asian="12pt" style:font-size-complex="12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413b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93ea"/>
    </style:style>
    <style:style style:name="T3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style:font-name="Liberation Serif" fo:font-size="12pt" fo:letter-spacing="normal" fo:font-style="normal" fo:font-weight="normal" officeooo:rsid="000293ea" style:font-size-asian="12pt" style:font-size-complex="12pt"/>
    </style:style>
    <style:style style:name="T5" style:family="text">
      <style:text-properties officeooo:rsid="000413b9"/>
    </style:style>
    <style:style style:name="T6" style:family="text">
      <style:text-properties officeooo:rsid="000606b6"/>
    </style:style>
    <style:style style:name="T7" style:family="text">
      <style:text-properties officeooo:rsid="0006d724"/>
    </style:style>
    <style:style style:name="T8" style:family="text">
      <style:text-properties officeooo:rsid="0008a7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KION LIIKUNTAPÄIVÄ KESKIVIIKKONA 1.3</text:p>
      <text:p text:style-name="P1"/>
      <text:p text:style-name="P1">Tänä päivänä <text:span text:style-name="T1">kaikilla on lukujärjestyksestä poikkeava työaika</text:span>. Opiskelijat ovat etukäteen ilmoittautuneet joko lähtevänsä laskettelemaan Kasurilaan tai jäävänsä kouluun.</text:p>
      <text:p text:style-name="P1"/>
      <text:p text:style-name="P2">KASURILAAN LÄHTIJÄT</text:p>
      <text:p text:style-name="P1">- linja-auto lähtee lukion pihasta viimeistään 8.30. Tule ajoissa paikalle. Paluu lukiolle takaisin on 16.00 mennessä. Koulukyytejä ei tuohon aikaan enää järjestetä erikseen, joten sovithan itsellesi mahdollisen kyydityksen itse kotiin.</text:p>
      <text:p text:style-name="P1">- linja-auto maksaa euroa / henkilö. Hissilippu maksaa euroa / henikö.Rahat täytyy tuoda ETUKÄTEEN VIIMEISTÄÄN maanantaina 27.2 opiskelijakunnanhallituksen jäsenelle. Jos tarvitset vuokrata välineitä, ne voit itse maksaa paikan päällä suksivuokraamoon.</text:p>
      <text:p text:style-name="P1">- laskettelijat saavat koulusta pienet eväät mukaansa</text:p>
      <text:p text:style-name="P1"/>
      <text:p text:style-name="P3">KOULULLE JÄÄVÄT</text:p>
      <text:p text:style-name="P5">- <text:s/>Koulupäivä kaikilla 8.00-14.00</text:p>
      <text:p text:style-name="P5">- mukaan sisäliikuntavaatteet sekä ulkoiluun (kävely /hiihto) sopivat varusteet</text:p>
      <text:p text:style-name="P12"/>
      <text:p text:style-name="P13">8.00 Yhteinen aloitus <text:span text:style-name="T2">lukiolla </text:span>(käydään läpi päivän ohjelma)</text:p>
      <text:p text:style-name="P13">8.15 Kaatron saliin jumppaamaan</text:p>
      <text:p text:style-name="P13">8.45 tauko</text:p>
      <text:p text:style-name="P13">9.00 Ohjeistus ja ryhmiin jakautuminen</text:p>
      <text:p text:style-name="P13">rastit: 1) reikärasti, 2) ruumiinosarasti, 3) sokkorasti, 4) solmurasti ja5) taitorata</text:p>
      <text:p text:style-name="P17"><text:span text:style-name="Strong_20_Emphasis"><text:span text:style-name="T3">11.20 RUOKA</text:span></text:span><text:span text:style-name="Strong_20_Emphasis"><text:span text:style-name="T4">ILU KUKKURASSA</text:span></text:span></text:p>
      <text:p text:style-name="P13">11.50 Palkintojen jako <text:span text:style-name="T6">lukiolla</text:span></text:p>
      <text:p text:style-name="P15">12.00 Ulos</text:p>
      <text:p text:style-name="P15">* <text:span text:style-name="T6">hiihtäjät: ilmoittautuminen opettajalle ennen ja jälkeen hiihdon yläkoulun edessä. Hiihtomatka</text:span> <text:span text:style-name="T6">10 km Lintharjulla</text:span></text:p>
      <text:p text:style-name="P15"><text:span text:style-name="T6"><text:s/>* kävelijät</text:span>. <text:span text:style-name="T6">Ilmoittautuminen ennen ja jälkeen opettajalle yläkoulun edessä. Kävellään yhdessä tietty reitti</text:span></text:p>
      <text:p text:style-name="P6">14.00 Koulupäivä päättyy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Mietittävää tänään ruokkiselle…</text:p>
      <text:p text:style-name="P9"/>
      <text:p text:style-name="P10">NIMILISTAT VIRPILLE </text:p>
      <text:p text:style-name="P10">LASKETTELIJOISTA JA KOULULLE JÄÄVISTÄ!</text:p>
      <text:p text:style-name="P10">NIMILISTA HIIHTÄJISTÄ JA KÄVELIJÖISTÄ</text:p>
      <text:p text:style-name="P8"/>
      <text:p text:style-name="P11">KASURILA</text:p>
      <text:p text:style-name="P8">- ketkä opkh:sta lähtevät laskettelemaan?</text:p>
      <text:p text:style-name="P8">- linja-auto: paljonko maksaa / opiskelija?</text:p>
      <text:p text:style-name="P8">- Kuka kerää rahat linja-autoon maanantaina 27.2?</text:p>
      <text:p text:style-name="P8">- kuka kerää rahat hissilippuihin maanantaina??</text:p>
      <text:p text:style-name="P8">- kuka käy Kasurilassa hakemassa laskettelijoille ja yhdelle valvojalle hissiliput?</text:p>
      <text:p text:style-name="P8">- Miten linja-auto maksetaan: käteisellä vai tuleeko koululle lasku?</text:p>
      <text:p text:style-name="P8">- <text:s/>valvoja hakee eväät aamulla 8.15 ruokalasta bussiin? Opkh jakaa ne opiskelijoille linja-autossa</text:p>
      <text:p text:style-name="P8">- onhan emännältä muistettu tilata viime viikolla eväät?</text:p>
      <text:p text:style-name="P8"/>
      <text:p text:style-name="P11">KOULULLE JÄÄVÄT</text:p>
      <text:p text:style-name="P8"/>
      <text:p text:style-name="P8">- onko Kaatron sali varattu? <text:span text:style-name="T8">Kuka hoitanut? </text:span>Virpillä on avain.</text:p>
      <text:p text:style-name="P8"/>
      <text:p text:style-name="P14">8.00 Yhteinen aloitus <text:span text:style-name="T2">lukiolla </text:span>(käydään läpi päivän ohjelma): <text:span text:style-name="T5">ketkä hoitavat?</text:span></text:p>
      <text:p text:style-name="P14">8.15 Kaatron saliin jumppaamaan: <text:span text:style-name="T5">kuka vetää?</text:span></text:p>
      <text:p text:style-name="P14">8.45 tauko</text:p>
      <text:p text:style-name="P14">9.00 Ohjeistus ja ryhmiin jakautuminen: <text:span text:style-name="T5">kuka hoitaa?</text:span></text:p>
      <text:p text:style-name="P14"><text:span text:style-name="T5">- Kauanko ryhmän täytyy olla / rasti?</text:span></text:p>
      <text:p text:style-name="P14">- <text:span text:style-name="T7">montako henkeä / ryhmä? Kuka tekee ryhmät etukäteen valmiiksi tällä viikolla?</text:span></text:p>
      <text:p text:style-name="P14">Rast<text:span text:style-name="T5">eille tarkat aikataulut ja missä järjestyksessä mikäkin ryhmä rastit kiertää? Mitä välineitä eri rasteille tarvitaan ja mistä välineet saadaan?</text:span></text:p>
      <text:p text:style-name="P14">1) reikärasti: <text:span text:style-name="T5">kuka hoitaa?</text:span></text:p>
      <text:p text:style-name="P14">2) ruumiinosarasti: <text:span text:style-name="T5">kuka hoitaa?</text:span></text:p>
      <text:p text:style-name="P14">3) sokkorasti: <text:span text:style-name="T5">kuka hoitaa?</text:span></text:p>
      <text:p text:style-name="P14">4) solmurasti: <text:span text:style-name="T5">kuka hoitaa?</text:span></text:p>
      <text:p text:style-name="P14">5) taitorata: <text:span text:style-name="T5">kuka hoitaa?</text:span></text:p>
      <text:p text:style-name="P18"><text:span text:style-name="Strong_20_Emphasis"><text:span text:style-name="T3">11.20 RUOKA</text:span></text:span><text:span text:style-name="Strong_20_Emphasis"><text:span text:style-name="T4">ILU KUKKURASSA</text:span></text:span></text:p>
      <text:p text:style-name="P14">11.50 Palkintojen jako: <text:span text:style-name="T5">missä? kuka hankkii palkinnon ja mikä se on?</text:span></text:p>
      <text:p text:style-name="P16">12.00 Ulos →hiihto/lenkkeily: <text:span text:style-name="T5">ketkä hoitavat? Mikä lenkki hiihdetään? Onko 10 km hyvä?</text:span></text:p>
      <text:p text:style-name="P16"><text:span text:style-name="T7">Kävelijät: mikä reitti kävellään ja kenen johdolla? Ideana kävellä yhdessä eikö? </text:span></text:p>
      <text:p text:style-name="P7">14.00 Koulupäivä päättyy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08:22:59.090000000</meta:creation-date>
    <dc:date>2017-02-22T08:55:02.844000000</dc:date>
    <meta:editing-duration>PT32M2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52" meta:word-count="388" meta:character-count="2998" meta:non-whitespace-character-count="2657"/>
  </office:meta>
</office:document-meta>
</file>