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ae20" officeooo:paragraph-rsid="0005ae20"/>
    </style:style>
    <style:style style:name="P2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3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05ae20"/>
    </style:style>
    <style:style style:name="P4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rsid="0005ae20" officeooo:paragraph-rsid="0005ae20"/>
    </style:style>
    <style:style style:name="P5" style:family="paragraph" style:parent-style-name="Title">
      <style:paragraph-properties>
        <style:tab-stops>
          <style:tab-stop style:position="14.843cm"/>
        </style:tab-stops>
      </style:paragraph-properties>
      <style:text-properties fo:font-size="20pt" fo:font-weight="bold" style:font-size-asian="20pt" style:font-weight-asian="bold" style:font-size-complex="20pt" style:font-weight-complex="bold"/>
    </style:style>
    <style:style style:name="T1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letter-spacing="normal" fo:font-style="normal"/>
    </style:style>
    <style:style style:name="T3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" style:family="text">
      <style:text-properties officeooo:rsid="0005ae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ppilaskunnan hallituksen kokouspöytäkirja</text:span></text:p>
      <text:p text:style-name="P2">Paikka ja aika: <text:span text:style-name="T4">Suonenjoen lukio, etäluokka. Keskiviikkona 2.9.2015</text:span></text:p>
      <text:p text:style-name="P3">Paikalla:</text:p>
      <text:p text:style-name="P3">Reetta Jääskeläinen</text:p>
      <text:p text:style-name="P2">Senni Rissanen</text:p>
      <text:p text:style-name="P4">Noora Laqtib</text:p>
      <text:p text:style-name="P4">Eveliina Lekkas</text:p>
      <text:p text:style-name="P4">Roosa Turunen </text:p>
      <text:p text:style-name="P4">Jemina Väisänen</text:p>
      <text:p text:style-name="P4">Aleksi Väänänen</text:p>
      <text:p text:style-name="P2">Virpi Hirvonen</text:p>
      <text:p text:style-name="P2">Oppilaskunnan hallitu<text:span text:style-name="T4">ksen järjestäytymiskokouksen ohessa</text:span> päätimme antaa <text:span text:style-name="T4">Aleksi Väänäselle</text:span> laajat käyttöoikeudet oppilaskunnan hallituksen tiliin. <text:span text:style-name="T4">Oppilaskunnan hallituksen edellisenä tilinhoitajana toimi Riikka Niemelä.</text:span></text:p>
      <text:p text:style-name="P2"/>
      <text:p text:style-name="P2"/>
      <text:p text:style-name="P3">_____________________________<text:tab/> <text:tab/>_______________________________</text:p>
      <text:p text:style-name="P3">Puheenjohtaja <text:span text:style-name="T4">Reetta Jääskeläinen</text:span><text:tab/><text:tab/><text:tab/>Sihteeri Senni Rissanen</text:p>
      <text:p text:style-name="P3">_____________________________ <text:s text:c="10"/>________________________________ </text:p>
      <text:p text:style-name="P3">Pöytäkirjantarkastaja <text:tab/><text:tab/><text:tab/><text:tab/> <text:s text:c="3"/>Ohjaava opettaja Virpi Hirvonen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0T17:11:15.701000000</meta:creation-date>
    <dc:date>2015-09-10T17:25:01.068000000</dc:date>
    <meta:editing-duration>PT13M55S</meta:editing-duration>
    <meta:editing-cycles>1</meta:editing-cycles>
    <meta:document-statistic meta:table-count="0" meta:image-count="0" meta:object-count="0" meta:page-count="1" meta:paragraph-count="16" meta:word-count="63" meta:character-count="711" meta:non-whitespace-character-count="640"/>
    <meta:generator>LibreOffice/4.3.0.4$Windows_x86 LibreOffice_project/62ad5818884a2fc2e5780dd45466868d41009ec0</meta:generator>
  </office:meta>
</office:document-meta>
</file>