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left="0.9cm" fo:margin-right="0cm" fo:margin-top="0.201cm" fo:margin-bottom="0.201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.9cm" fo:margin-right="0cm" fo:margin-top="0.201cm" fo:margin-bottom="0.201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9cm" fo:margin-right="0cm" fo:margin-top="0.201cm" fo:margin-bottom="0.201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left="0.9cm" fo:margin-right="0cm" fo:margin-top="0.201cm" fo:margin-bottom="0.201cm" loext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8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9cm" fo:margin-right="0cm" fo:margin-top="0.201cm" fo:margin-bottom="0.201cm" loext:contextual-spacing="false" fo:line-height="138%" fo:text-indent="0cm" style:auto-text-indent="false" style:writing-mode="lr-tb"/>
    </style:style>
    <style:style style:name="P7" style:family="paragraph" style:parent-style-name="Text_20_body">
      <style:paragraph-properties fo:margin-left="1.27cm" fo:margin-right="0cm" fo:margin-top="0.201cm" fo:margin-bottom="0.201cm" loext:contextual-spacing="false" fo:line-height="138%" fo:text-indent="0.725cm" style:auto-text-indent="false" style:writing-mode="lr-tb"/>
      <style:text-properties fo:font-weight="normal"/>
    </style:style>
    <style:style style:name="P8" style:family="paragraph" style:parent-style-name="Text_20_body" style:list-style-name="L2">
      <style:paragraph-properties fo:margin-left="1.27cm" fo:margin-right="0cm" fo:margin-top="0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1">
      <style:paragraph-properties fo:margin-left="1.27cm" fo:margin-right="0cm" fo:margin-top="0.201cm" fo:margin-bottom="0.201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1.27cm" fo:margin-right="0cm" fo:margin-top="0.201cm" fo:margin-bottom="0.201cm" loext:contextual-spacing="false" fo:line-height="138%" fo:text-indent="0cm" style:auto-text-indent="false" style:writing-mode="lr-tb"/>
    </style:style>
    <style:style style:name="P11" style:family="paragraph" style:parent-style-name="Text_20_body" style:list-style-name="L2">
      <style:paragraph-properties fo:margin-left="1.27cm" fo:margin-right="0cm" fo:margin-top="0.201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2">
      <style:paragraph-properties fo:margin-left="1.27cm" fo:margin-right="0cm" fo:margin-top="0cm" fo:margin-bottom="0.201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1.995cm" fo:margin-right="0cm" fo:margin-top="0.201cm" fo:margin-bottom="0.201cm" loext:contextual-spacing="false" fo:line-height="138%" fo:text-indent="0cm" style:auto-text-indent="false" style:writing-mode="lr-tb"/>
      <style:text-properties fo:font-weight="normal"/>
    </style:style>
    <style:style style:name="P14" style:family="paragraph" style:parent-style-name="Text_20_body">
      <style:paragraph-properties fo:margin-left="2.17cm" fo:margin-right="0cm" fo:margin-top="0.201cm" fo:margin-bottom="0.201cm" loext:contextual-spacing="false" fo:line-height="138%" fo:text-indent="0cm" style:auto-text-indent="false" style:writing-mode="lr-tb"/>
      <style:text-properties fo:font-weight="normal"/>
    </style:style>
    <style:style style:name="P15" style:family="paragraph" style:parent-style-name="Text_20_body">
      <style:paragraph-properties fo:margin-left="0.99cm" fo:margin-right="0cm" fo:margin-top="0.201cm" fo:margin-bottom="0.201cm" loext:contextual-spacing="false" fo:line-height="138%" fo:text-indent="-1.18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201cm" fo:margin-bottom="0.201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0fa6794e-e93d-bb71-18b5-784a98054776"/>Oppilaskunnan hallitus</text:p>
      <text:p text:style-name="P2">Kokous 1/2017</text:p>
      <text:p text:style-name="P2">23.03.2017. klo. 15:45</text:p>
      <text:p text:style-name="P2">Kahvila Aurora</text:p>
      <text:p text:style-name="P2">Suonenjoki</text:p>
      <text:p text:style-name="Text_20_body"/>
      <text:p text:style-name="P5">PÖYTÄKIRJA 1/2017 </text:p>
      <text:p text:style-name="P3">Hyväksytty kokouksessa</text:p>
      <text:p text:style-name="P2">Läsnä: </text:p>
      <text:p text:style-name="P2">Emma</text:p>
      <text:p text:style-name="P2">Aleksi</text:p>
      <text:p text:style-name="P2">Eveliina</text:p>
      <text:p text:style-name="P2">Roosa</text:p>
      <text:p text:style-name="P2">Pyry</text:p>
      <text:p text:style-name="Text_20_body"/>
      <text:p text:style-name="P4">1. Kokouksen avaus</text:p>
      <text:p text:style-name="P6"><text:span text:style-name="T1">    </text:span><text:span text:style-name="T5">Esitys: </text:span><text:span text:style-name="T4">Puheenjohtaja avaa kokouksen ajassa 15:45</text:span></text:p>
      <text:p text:style-name="P6"><text:span text:style-name="T1">    </text:span><text:span text:style-name="T5">Päätös: </text:span><text:span text:style-name="T4">Kokous avattu 15:42</text:span></text:p>
      <text:p text:style-name="P4">2. Kokouksen laillisuuden ja päätösvaltaisuuden toteaminen</text:p>
      <text:p text:style-name="P6"><text:span text:style-name="T1">    </text:span><text:span text:style-name="T5">Esitys: </text:span><text:span text:style-name="T4">Todetaan kokous laillisesti koolle kutsutuksi ja päätösvaltaiseksi </text:span><text:span text:style-name="T2">    </text:span><text:span text:style-name="T4">hallituksen sääntöjen mukaisesti</text:span></text:p>
      <text:p text:style-name="P6"><text:span text:style-name="T1">    </text:span><text:span text:style-name="T5">Päätös: </text:span><text:span text:style-name="T4">Hyväksytty</text:span></text:p>
      <text:p text:style-name="P4">3. Kokouksen järjestäytyminen</text:p>
      <text:p text:style-name="P6"><text:span text:style-name="T1">    </text:span><text:span text:style-name="T5">3.1 Todetaan äänioikeutetut läsnäolijat</text:span></text:p>
      <text:p text:style-name="P6"><text:soft-page-break/><text:span text:style-name="T1">    </text:span><text:span text:style-name="T5">Esitys: </text:span><text:span text:style-name="T4">Todetaan kokouksen äänioikeutetut läsnäolijat</text:span></text:p>
      <text:p text:style-name="P6"><text:span text:style-name="T1">    </text:span><text:span text:style-name="T5">Päätös: </text:span><text:span text:style-name="T4">Kaikki</text:span></text:p>
      <text:p text:style-name="P6"><text:span text:style-name="T1">    </text:span><text:span text:style-name="T5">3.2 Myönnetään puhe. Ja läsnäolo-oikeus sitä pyytäville henkilöille</text:span></text:p>
      <text:p text:style-name="P6"><text:span text:style-name="T1">    </text:span><text:span text:style-name="T5">Esitys: </text:span><text:span text:style-name="T4">Myönnetään puhe- ja läsnäolo-oikeus sitä pyytäville henkilöille</text:span></text:p>
      <text:p text:style-name="P6"><text:span text:style-name="T1">    </text:span><text:span text:style-name="T5">Päätös: </text:span><text:span text:style-name="T4">Ei pyytöjä</text:span></text:p>
      <text:p text:style-name="P6"><text:span text:style-name="T1">    </text:span><text:span text:style-name="T5">3.3 Valitaan kokoukselle puheenjohtaja</text:span></text:p>
      <text:p text:style-name="P7"><text:span text:style-name="T5">Esitys: </text:span><text:span text:style-name="T3">Opiskelijakunnan hallituksen puheenjohtaja Roosa Turunen toimii kokouksen  </text:span><text:span text:style-name="T1">    </text:span><text:span text:style-name="T3">puheenjohtajana</text:span></text:p>
      <text:p text:style-name="P6"><text:span text:style-name="T1">    </text:span><text:span text:style-name="T5">Päätös: </text:span><text:span text:style-name="T4">Roosa valittu</text:span></text:p>
      <text:p text:style-name="P6"><text:span text:style-name="T1">    </text:span><text:span text:style-name="T5">3.4 Valitaan kokoukselle sihteeri</text:span></text:p>
      <text:p text:style-name="P6"><text:span text:style-name="T1">    </text:span><text:span text:style-name="T5">Esitys: </text:span><text:span text:style-name="T4">Kokouksen sihteerinä toimii oppilaskunnan hallituksen jäsen Pyry</text:span></text:p>
      <text:p text:style-name="P6"><text:span text:style-name="T1">    </text:span><text:span text:style-name="T5">Päätös: </text:span><text:span text:style-name="T4">Pyry toimii</text:span></text:p>
      <text:p text:style-name="P6"><text:span text:style-name="T1">    </text:span><text:span text:style-name="T5">3.5. Valitaan kokoukselle ääntenlaskijat</text:span></text:p>
      <text:p text:style-name="P6"><text:span text:style-name="T1">    </text:span><text:span text:style-name="T5">Esitys: </text:span><text:span text:style-name="T4">Valitaan kokouksen ääntenlaskijoiksi kaksi vapaaehtoista kokouksen </text:span><text:span text:style-name="T2">    </text:span><text:span text:style-name="T4">läsnäolijoista</text:span></text:p>
      <text:p text:style-name="P6"><text:span text:style-name="T1">    </text:span><text:span text:style-name="T5">Päätös: </text:span><text:span text:style-name="T4">Eveliina ja Emma</text:span></text:p>
      <text:p text:style-name="P4">4. Kokouksen työjärjestys</text:p>
      <text:p text:style-name="P6"><text:span text:style-name="T1">    </text:span><text:span text:style-name="T5">Esitys: </text:span><text:span text:style-name="T4">Hyväksytään esityslista kokouksen työjärjestykseksi ja käsitellään muut </text:span><text:span text:style-name="T2">    </text:span><text:span text:style-name="T4">mahdolliset esille tulevat asiat kohdassa 13 MMETA.</text:span></text:p>
      <text:p text:style-name="P6"><text:span text:style-name="T1">    </text:span><text:span text:style-name="T5">Päätös: </text:span><text:span text:style-name="T4">Hyväksytään</text:span></text:p>
      <text:p text:style-name="P4">5. Edellisen kokouksen pöytäkirja</text:p>
      <text:p text:style-name="P6"><text:span text:style-name="T1">    </text:span><text:span text:style-name="T5">Esitys: </text:span><text:span text:style-name="T4">Hyväksytään edellisen kokouksen pöytäkirja, esittelijänä puheenjohtaja </text:span><text:span text:style-name="T2">    </text:span><text:span text:style-name="T4">Roosa Turunen</text:span></text:p>
      <text:p text:style-name="P6"><text:span text:style-name="T1">    </text:span><text:span text:style-name="T5">Päätös: </text:span><text:span text:style-name="T4">Hyväksytty</text:span></text:p>
      <text:p text:style-name="P4">6. Ilmoitusasiat</text:p>
      <text:list xml:id="list1027114435841688957" text:style-name="L1">
        <text:list-item>
          <text:p text:style-name="P9">Fiilisrinki</text:p>
        </text:list-item>
      </text:list>
      <text:p text:style-name="P4"><text:soft-page-break/>7. Yhteistyö</text:p>
      <text:p text:style-name="P6"><text:span text:style-name="T1">    </text:span><text:span text:style-name="T5">Esitys: </text:span><text:span text:style-name="T4">Turunen esittelee ideansa yhteistyöstä muiden lukioiden kanssa.</text:span></text:p>
      <text:p text:style-name="P6"><text:span text:style-name="T1">    </text:span><text:span text:style-name="T5">Päätös: </text:span><text:span text:style-name="T4">Alustavasti osallistumme Reiska -turnaukseen Vesannolla, suunnitellaan tarkemmin yhteisessä ryhmässä</text:span></text:p>
      <text:p text:style-name="P4">8. Tapahtumat</text:p>
      <text:p text:style-name="P6"><text:span text:style-name="T1">    </text:span><text:span text:style-name="T5">8.1 Esitys: </text:span><text:span text:style-name="T4">Palaute talviliikuntapäivästä</text:span></text:p>
      <text:p text:style-name="P6"><text:span text:style-name="T1">    </text:span><text:span text:style-name="T5">Päätös: </text:span><text:span text:style-name="T4">Hoidettuu suhteellisen hyvin</text:span></text:p>
      <text:p text:style-name="P13"><text:span text:style-name="T5">8.2 Esitys: </text:span><text:span text:style-name="T3">Varjovaalit, Pyry esittelee</text:span></text:p>
      <text:p text:style-name="P13"><text:span text:style-name="T5">Päätös: </text:span><text:span text:style-name="T3">Varjovaalit alustavasti 31.3, jutellaan Kaisan kanssa</text:span></text:p>
      <text:p text:style-name="P4">9. Yritysyhteistyö</text:p>
      <text:p text:style-name="P6"><text:span text:style-name="T1">    </text:span><text:span text:style-name="T5">Esitys: </text:span><text:span text:style-name="T4">Tarkastetaan paikallisetujen tilanne</text:span></text:p>
      <text:p text:style-name="P6"><text:span text:style-name="T1">    </text:span><text:span text:style-name="T5">Päätös: </text:span><text:span text:style-name="T4">Nothing</text:span></text:p>
      <text:p text:style-name="P4">10. Hallituksen talous</text:p>
      <text:p text:style-name="P6"><text:span text:style-name="T1">    </text:span><text:span text:style-name="T5">10.1 Opiskelijakunnan hallituksen taloudellinen tilanne</text:span></text:p>
      <text:p text:style-name="P14"><text:span text:style-name="T5">Esitys:</text:span><text:span text:style-name="T1"> </text:span><text:span text:style-name="T3">Hallituksen taloudenhoitaja Aleksi Väänänen esittelee hallituksen taloudellisen</text:span></text:p>
      <text:p text:style-name="P15">tilanteen, merkitään tiedoksi</text:p>
      <text:p text:style-name="P6"><text:span text:style-name="T1">    </text:span><text:span text:style-name="T5">Päätös: </text:span><text:span text:style-name="T4">n. 600€ tilillä + 190€ talletus, käyteisenä n.80€</text:span></text:p>
      <text:p text:style-name="P6"><text:span text:style-name="T1">    </text:span><text:span text:style-name="T5">10.2 Hyväksyttävät laskut</text:span></text:p>
      <text:p text:style-name="P6"><text:span text:style-name="T1">    </text:span><text:span text:style-name="T5">Esitys: </text:span><text:span text:style-name="T4">Hyväksytään laskut</text:span><text:span text:style-name="T2">    </text:span></text:p>
      <text:p text:style-name="P6"><text:span text:style-name="T1">    </text:span><text:span text:style-name="T5">Päätös: </text:span><text:span text:style-name="T4">Korvataan kokouksen kahvit Pyrylle 11,50€</text:span></text:p>
      <text:p text:style-name="P4">11. Hankinnat</text:p>
      <text:list xml:id="list153042066652887717" text:style-name="L2">
        <text:list-item>
          <text:p text:style-name="P11">Tiskiharja</text:p>
        </text:list-item>
        <text:list-item>
          <text:p text:style-name="P8">käsipyyhepaperia OPKH.n tiloihin</text:p>
        </text:list-item>
        <text:list-item>
          <text:p text:style-name="P12">Uusi (nopeampi) kahvinkeitin</text:p>
        </text:list-item>
      </text:list>
      <text:p text:style-name="P10"><text:span text:style-name="T1">    </text:span><text:span text:style-name="T5">Päätös: </text:span><text:span text:style-name="T4">Ostetaan hallituksen tiloihin uusi tiskiharja, pesuainetta ja käsipyyhepaperia, kahvin keitin koettiin tarpeeksi hyväksi</text:span></text:p>
      <text:p text:style-name="P4"><text:soft-page-break/>13. MMETA</text:p>
      <text:p text:style-name="P6"><text:span text:style-name="T1">    </text:span><text:span text:style-name="T5">Esitys: </text:span><text:span text:style-name="T4">Käydään läpi muut mahdollisesti esille tulleet asiat</text:span></text:p>
      <text:p text:style-name="P6"><text:span text:style-name="T1">    </text:span><text:span text:style-name="T5">Päätös: </text:span><text:span text:style-name="T4">Kirjoitetaan raportti keittiölle, kartoitetaan mahdollisuuksia kirjoittaa lehteen</text:span></text:p>
      <text:p text:style-name="P16">Raejuusto? Rahka? Jogurtti? esim. Rautalampi</text:p>
      <text:p text:style-name="P4">14. Seuraava kokous</text:p>
      <text:p text:style-name="P6"><text:span text:style-name="T1">    </text:span><text:span text:style-name="T5">Esitys: </text:span><text:span text:style-name="T4">Pidetään seuraava kokous huhtikuussa. Tarkempi ajankohta sovitaan </text:span><text:span text:style-name="T2">    </text:span><text:span text:style-name="T4">hallituksen sisäisessä Whatsapp -ryhmässä</text:span></text:p>
      <text:p text:style-name="P6"><text:span text:style-name="T1">    </text:span><text:span text:style-name="T5">Päätös: </text:span><text:span text:style-name="T4">Hyväksytty</text:span></text:p>
      <text:p text:style-name="P4">15. Kokouksen päätös</text:p>
      <text:p text:style-name="P6"><text:span text:style-name="T1">    </text:span><text:span text:style-name="T5">Esitys: </text:span><text:span text:style-name="T4">Päätetään kokous ajassa 16:30</text:span></text:p>
      <text:p text:style-name="P6"><text:span text:style-name="T1">    </text:span><text:span text:style-name="T5">Päätös: </text:span><text:span text:style-name="T4">Päätetään kokous ajassa 16:15</text:span></text:p>
      <text:p text:style-name="P1"><text:line-break/></text:p>
      <text:p text:style-name="P6"><text:span text:style-name="T1">    </text:span><text:span text:style-name="T4">Puheenjohtajan allekirjoitus:</text:span><text:span text:style-name="T2">            </text:span><text:span text:style-name="T4">Sihteerin allekirjoitus:</text:span></text:p>
      <text:p text:style-name="Text_20_body"/>
      <text:p text:style-name="P6"><text:span text:style-name="T1">    </text:span><text:span text:style-name="T4">_______________________</text:span><text:span text:style-name="T2">            </text:span><text:span text:style-name="T4">__________________________</text:span></text:p>
      <text:p text:style-name="Text_20_body"><text:span text:style-name="T1">                    </text:span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21:06:32.653000000</meta:creation-date>
    <dc:date>2017-05-08T21:06:49.391000000</dc:date>
    <meta:editing-duration>PT17S</meta:editing-duration>
    <meta:editing-cycles>1</meta:editing-cycles>
    <meta:document-statistic meta:table-count="0" meta:image-count="0" meta:object-count="0" meta:page-count="4" meta:paragraph-count="81" meta:word-count="346" meta:character-count="3317" meta:non-whitespace-character-count="2811"/>
    <meta:generator>LibreOffice/5.1.5.2$Windows_x86 LibreOffice_project/7a864d8825610a8c07cfc3bc01dd4fce6a9447e5</meta:generator>
  </office:meta>
</office:document-meta>
</file>