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</office:automatic-styles>
  <office:body>
    <office:text text:use-soft-page-breaks="true">
      <text:p text:style-name="P1">Oppilaskunnanhallituksen järjestäytymiskokouksen pöytäkirja</text:p>
      <text:p text:style-name="P2"/>
      <text:p text:style-name="P3">Paikka ja aika:<text:tab/><text:tab/>maantiedonluokka torstai<text:s/>11.9.2014</text:p>
      <text:p text:style-name="P4"/>
      <text:p text:style-name="P5">Paikalla:<text:s/><text:tab/></text:p>
      <text:p text:style-name="P6">Fanni Kuittinen</text:p>
      <text:p text:style-name="P7">Riikka Niemelä</text:p>
      <text:p text:style-name="P8">Artturi Vuorinen</text:p>
      <text:p text:style-name="P9">Janica Heiskanen</text:p>
      <text:p text:style-name="P10">Reetta Jääskeläinen</text:p>
      <text:p text:style-name="P11">Senni Rissanen</text:p>
      <text:p text:style-name="P12">Virpi Hirvonen</text:p>
      <text:p text:style-name="P13"/>
      <text:p text:style-name="P14">Oppilaskunnanhallituksessa jaettiin toimet seuraavasti:</text:p>
      <text:p text:style-name="P15"/>
      <text:p text:style-name="P16">Puheenjohtaja<text:tab/><text:tab/>Fanni Kuittinen</text:p>
      <text:p text:style-name="P17">Varapuheenjohtaja<text:tab/>Janica Heiskanen</text:p>
      <text:p text:style-name="P18">Sihteeri<text:tab/><text:tab/>Senni Rissanen</text:p>
      <text:p text:style-name="P19">Talousvastaava<text:tab/>Riikka Niemelä</text:p>
      <text:p text:style-name="P20">Kahviovastaava<text:tab/>Artturi Vuorinen</text:p>
      <text:p text:style-name="P21">Kahviovastaava<text:tab/>Reetta Jääskeläinen</text:p>
      <text:p text:style-name="P22"><text:tab/></text:p>
      <text:p text:style-name="P23"/>
      <text:p text:style-name="P24">_________________________________<text:tab/>____________________________________</text:p>
      <text:p text:style-name="P25">Puheenjohtaja Fanni Kuittinen<text:tab/><text:tab/><text:tab/>Sihteeri Senni Rissanen</text:p>
      <text:p text:style-name="P26"/>
      <text:p text:style-name="P27">_________________________________<text:tab/>____________________________________ <text:s/>Pöytäkirjantarkastaja<text:tab/><text:tab/><text:tab/><text:tab/><text:tab/>Ohjaava opettaja Virpi Hirvon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pi Hirvonen</dc:creator>
    <meta:creation-date>2014-09-11T18:53:00Z</meta:creation-date>
    <dc:date>2014-09-17T07:15:00Z</dc:date>
    <meta:template xlink:href="Normal.dotm" xlink:type="simple"/>
    <meta:editing-cycles>2</meta:editing-cycles>
    <meta:editing-duration>PT1800S</meta:editing-duration>
    <meta:document-statistic meta:page-count="1" meta:paragraph-count="1" meta:word-count="82" meta:character-count="747" meta:row-count="5" meta:non-whitespace-character-count="666"/>
  </office:meta>
</office:document-meta>
</file>