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91a64" officeooo:paragraph-rsid="00091a64"/>
    </style:style>
    <style:style style:name="P3" style:family="paragraph" style:parent-style-name="Text_20_body">
      <style:paragraph-properties fo:text-align="center" style:justify-single-word="false"/>
      <style:text-properties officeooo:paragraph-rsid="00091a64"/>
    </style:style>
    <style:style style:name="P4" style:family="paragraph" style:parent-style-name="Text_20_body">
      <style:paragraph-properties fo:text-align="start" style:justify-single-word="false"/>
      <style:text-properties officeooo:rsid="00091a64" officeooo:paragraph-rsid="00091a64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91a64" officeooo:paragraph-rsid="000a3119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officeooo:rsid="000a3119" officeooo:paragraph-rsid="000a3119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officeooo:rsid="000b6f00" officeooo:paragraph-rsid="000b6f00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officeooo:paragraph-rsid="00091a64"/>
    </style:style>
    <style:style style:name="P9" style:family="paragraph" style:parent-style-name="Text_20_body">
      <style:paragraph-properties fo:text-align="start" style:justify-single-word="false"/>
      <style:text-properties officeooo:rsid="000f3bcd" officeooo:paragraph-rsid="000f3bcd"/>
    </style:style>
    <style:style style:name="P1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rsid="00091a64" officeooo:paragraph-rsid="000a3119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rsid="00091a64" officeooo:paragraph-rsid="001125af"/>
    </style:style>
    <style:style style:name="P1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fo:font-weight="bold" officeooo:rsid="00091a64" officeooo:paragraph-rsid="000a3119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f3bcd" officeooo:paragraph-rsid="000f3bcd"/>
    </style:style>
    <style:style style:name="P14" style:family="paragraph" style:parent-style-name="Heading_20_2">
      <style:paragraph-properties fo:text-align="center" style:justify-single-word="false"/>
      <style:text-properties officeooo:paragraph-rsid="00091a64"/>
    </style:style>
    <style:style style:name="T1" style:family="text">
      <style:text-properties officeooo:rsid="000a31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311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08eed"/>
    </style:style>
    <style:style style:name="T6" style:family="text">
      <style:text-properties officeooo:rsid="001125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4" text:outline-level="2">Suonenjoen lukion opiskelijakunnan hallitus</text:h>
      <text:p text:style-name="P3"><text:span text:style-name="T1">Talous ja varojen käyttö </text:span>26.10.2016 </text:p>
      <text:p text:style-name="P3"/>
      <text:p text:style-name="P9">läsnäolijat: Roosa Turunen, <text:span text:style-name="T5">Aleksi Väänänen</text:span>, Pyry Piitulainen, Emma Pelkonen ja Jemina Väisänen</text:p>
      <text:p text:style-name="P9"/>
      <text:p text:style-name="P13">Hallitus päätti myöntää alla mainituille henkilöille apurahaa seuraavien tapahtumien </text:p>
      <text:p text:style-name="P13">maksamiseen.</text:p>
      <text:p text:style-name="P13"/>
      <text:p text:style-name="P3"/>
      <text:list xml:id="list4775755601753940217" text:style-name="L1">
        <text:list-item>
          <text:p text:style-name="P10"><text:span text:style-name="T2">Syyspäivä</text:span><text:span text:style-name="T3">t</text:span> <text:span text:style-name="T1">3.-4.9.2016</text:span></text:p>
          <text:list>
            <text:list-item>
              <text:p text:style-name="P10">50e: <text:span text:style-name="T1">Roosa Turunen</text:span></text:p>
              <text:p text:style-name="P10"/>
            </text:list-item>
          </text:list>
        </text:list-item>
        <text:list-item>
          <text:p text:style-name="P12">Waterit</text:p>
          <text:list>
            <text:list-item>
              <text:p text:style-name="P11"><text:s/>49e: Emma Pelkonen <text:span text:style-name="T6">ja </text:span>Pyry Piitulainen </text:p>
            </text:list-item>
            <text:list-item>
              <text:p text:style-name="P11"><text:span text:style-name="T6"><text:s/>54e</text:span> <text:span text:style-name="T1">Roosa Turunen</text:span></text:p>
            </text:list-item>
          </text:list>
        </text:list-item>
      </text:list>
      <text:p text:style-name="P5"/>
      <text:p text:style-name="P5"/>
      <text:p text:style-name="P6">Yhteensä: 197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6"/>____________________<text:tab/><text:tab/><text:tab/><text:tab/><text:tab/> <text:tab/>______________________<text:tab/></text:p>
      <text:p text:style-name="P7"><text:s text:c="14"/><text:span text:style-name="T4">Puheenjohtaja</text:span><text:tab/> <text:tab/><text:tab/><text:tab/><text:tab/><text:tab/><text:tab/> <text:s text:c="4"/><text:span text:style-name="T4">Sihteeri </text:span></text:p>
      <text:p text:style-name="P7"><text:s text:c="13"/><text:span text:style-name="T4">Roosa Turunen</text:span><text:tab/><text:tab/><text:tab/><text:tab/><text:tab/><text:tab/> <text:s text:c="10"/><text:span text:style-name="T4">Jemina Väisänen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10:53.568000000</meta:creation-date>
    <dc:date>2016-10-28T09:41:59.160000000</dc:date>
    <meta:editing-duration>PT30M17S</meta:editing-duration>
    <meta:editing-cycles>7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5" meta:word-count="62" meta:character-count="559" meta:non-whitespace-character-count="443"/>
  </office:meta>
</office:document-meta>
</file>