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margin-top="0.3125in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172B4D" fo:letter-spacing="-0.0006in" fo:font-size="12pt" style:font-size-asian="12pt" style:font-size-complex="12pt" style:language-asian="fi" style:country-asian="FI"/>
    </style:style>
    <style:style style:name="P2" style:parent-style-name="Normaali" style:family="paragraph">
      <style:paragraph-properties fo:margin-top="0.1041in" fo:margin-bottom="0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3" style:parent-style-name="Normaali" style:family="paragraph">
      <style:paragraph-properties fo:margin-top="0.1041in" fo:margin-bottom="0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4" style:parent-style-name="Normaali" style:list-style-name="LFO1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5" style:parent-style-name="Normaali" style:list-style-name="LFO1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6" style:parent-style-name="Normaali" style:list-style-name="LFO1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7" style:parent-style-name="Normaali" style:list-style-name="LFO1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8" style:parent-style-name="Normaali" style:family="paragraph">
      <style:paragraph-properties fo:margin-top="0.3125in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172B4D" fo:letter-spacing="-0.0006in" fo:font-size="12pt" style:font-size-asian="12pt" style:font-size-complex="12pt" style:language-asian="fi" style:country-asian="FI"/>
    </style:style>
    <style:style style:name="P9" style:parent-style-name="Normaali" style:family="paragraph">
      <style:paragraph-properties fo:margin-top="0.1041in" fo:margin-bottom="0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0" style:parent-style-name="Normaali" style:family="paragraph">
      <style:paragraph-properties fo:margin-top="0.1041in" fo:margin-bottom="0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1" style:parent-style-name="Normaali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2" style:parent-style-name="Normaali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3" style:parent-style-name="Normaali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4" style:parent-style-name="Normaali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5" style:parent-style-name="Normaali" style:list-style-name="LFO2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6" style:parent-style-name="Normaali" style:family="paragraph">
      <style:paragraph-properties fo:margin-top="0.3125in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172B4D" fo:letter-spacing="-0.0006in" fo:font-size="12pt" style:font-size-asian="12pt" style:font-size-complex="12pt" style:language-asian="fi" style:country-asian="FI"/>
    </style:style>
    <style:style style:name="P17" style:parent-style-name="Normaali" style:family="paragraph">
      <style:paragraph-properties fo:margin-top="0.1041in" fo:margin-bottom="0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8" style:parent-style-name="Normaali" style:family="paragraph">
      <style:paragraph-properties fo:margin-top="0.1041in" fo:margin-bottom="0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19" style:parent-style-name="Normaali" style:list-style-name="LFO3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20" style:parent-style-name="Normaali" style:list-style-name="LFO3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21" style:parent-style-name="Normaali" style:list-style-name="LFO3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  <style:style style:name="P22" style:parent-style-name="Normaali" style:list-style-name="LFO3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172B4D" fo:font-size="10.5pt" style:font-size-asian="10.5pt" style:font-size-complex="10.5pt" style:language-asian="fi" style:country-asian="FI"/>
    </style:style>
  </office:automatic-styles>
  <office:body>
    <office:text text:use-soft-page-breaks="true">
      <text:h text:style-name="P1" text:outline-level="3">Kevään ensimmäinen yhteishaku 2022</text:h>
      <text:p text:style-name="P2">Kevään ensimmäisessä yhteishaussa haetaan korkeakoulujen syksyllä 2022 alkaviin vieraskielisiin koulutuksiin, sekä Taideyliopiston koulutuksiin.</text:p>
      <text:p text:style-name="P3">Ensimmäisessä yhteishaussa voi hakea enintään kuuteen koulutukseen. Hakukohteiden järjestyksellä ei ole merkitystä. Hakijalla voidaan tarjota useampaa opiskelupaikkaa. Hän voi kuitenkin ottaa vastaan vain yhden opiskelupaikan samana lukukautena alkavasta koulutuksesta.</text:p>
      <text:list text:style-name="LFO1" text:continue-numbering="true">
        <text:list-item>
          <text:p text:style-name="P4">Hakuaika on 5.1.2022 klo 8.00 – 19.1.2022. klo 15.00</text:p>
        </text:list-item>
        <text:list-item>
          <text:p text:style-name="P5">Valintojen tulokset tulee ilmoittaa hakijoille viimeistään 3.6.2022</text:p>
        </text:list-item>
        <text:list-item>
          <text:p text:style-name="P6">Hakijan on otettava opiskelupaikka vastaan ennen 15.7.2022 klo 15.00</text:p>
        </text:list-item>
        <text:list-item>
          <text:p text:style-name="P7">Varasijoilta hyväksyminen päättyy 2.8.2022 klo 15.00</text:p>
        </text:list-item>
      </text:list>
      <text:h text:style-name="P8" text:outline-level="3">Kevään toinen yhteishaku 2022</text:h>
      <text:p text:style-name="P9">Kevään toisessa yhteishaussa haetaan korkeakoulujen syksyllä 2022 alkaviin suomen- ja ruotsinkielisiin koulutuksiin.</text:p>
      <text:p text:style-name="P10">Kevään toisessa yhteishaussa voi hakea enintään kuuteen koulutukseen, jotka hakija asettaa hakulomakkeella mieluisuusjärjestykseen. Hakijalle tarjotaan vain yhtä opiskelupaikkaa. Hän voi ottaa vain yhden opiskelupaikan samana lukukautena alkavasta koulutuksesta.</text:p>
      <text:list text:style-name="LFO2" text:continue-numbering="true">
        <text:list-item>
          <text:p text:style-name="P11">Hakuaika on 16.3.2022 klo 8.00 – 30.3.2022 klo 15.00.</text:p>
        </text:list-item>
        <text:list-item>
          <text:p text:style-name="P12">Todistusvalintojen osalta tulokset tulee ilmoittaa hakijoille viimeistään 30.5.2022</text:p>
        </text:list-item>
        <text:list-item>
          <text:p text:style-name="P13">Valintojen tulokset tulee ilmoittaa hakijoille viimeistään 8.7.2022</text:p>
        </text:list-item>
        <text:list-item>
          <text:p text:style-name="P14">Hakijan on otettava opiskelupaikka vastaan ennen 15.7.2022 klo 15.00</text:p>
        </text:list-item>
        <text:list-item>
          <text:p text:style-name="P15">Varasijoilta hyväksyminen päättyy 2.8.2022 klo 15.00</text:p>
        </text:list-item>
      </text:list>
      <text:h text:style-name="P16" text:outline-level="3">Syksyn yhteishaku 2022</text:h>
      <text:p text:style-name="P17">Syksyn yhteishaussa haetaan korkeakoulujen keväällä 2023 alkaviin koulutuksiin.</text:p>
      <text:p text:style-name="P18">Syksyn yhteishaussa voi hakea enintään kuuteen koulutukseen, jotka hakija asettaa hakulomakkeella mieluisuusjärjestykseen. Hakijalle voidaan tarjota pääasiassa vain yhtä opiskelupaikkaa. Hän voit ottaa vastaan vain yhden opiskelupaikan samana lukukautena alkavasta koulutuksesta.</text:p>
      <text:list text:style-name="LFO3" text:continue-numbering="true">
        <text:list-item>
          <text:p text:style-name="P19">Hakuaika on 31.8.2022 klo 8.00 – 15.9.2022 klo 15.00.</text:p>
        </text:list-item>
        <text:list-item>
          <text:p text:style-name="P20">Valintojen tulokset tulee ilmoittaa hakijoille viimeistään 25.11.2022</text:p>
        </text:list-item>
        <text:list-item>
          <text:p text:style-name="P21">Hakijan on otettava opiskelupaikka vastaan ennen 2.12.2022 klo 15.00</text:p>
        </text:list-item>
        <text:list-item>
          <text:p text:style-name="P22">Varasijoilta hyväksyminen päättyy tiistaina 13.12.2022 klo 15.00</text:p>
        </text:list-item>
      </text:list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sa Kuittinen</meta:initial-creator>
    <dc:creator>Elsa Kuittinen</dc:creator>
    <meta:creation-date>2022-02-02T11:43:00Z</meta:creation-date>
    <dc:date>2022-02-02T11:43:00Z</dc:date>
    <meta:template xlink:href="Normal.dotm" xlink:type="simple"/>
    <meta:editing-cycles>1</meta:editing-cycles>
    <meta:editing-duration>PT0S</meta:editing-duration>
    <meta:document-statistic meta:page-count="1" meta:paragraph-count="4" meta:word-count="227" meta:character-count="2069" meta:row-count="15" meta:non-whitespace-character-count="1846"/>
  </office:meta>
</office:document-meta>
</file>