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P2" style:parent-style-name="Normaali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3" style:parent-style-name="Normaali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ali"><draw:frame draw:style-name="a0" draw:name="Kuva 18" text:anchor-type="as-char" svg:x="0in" svg:y="0in" svg:width="9.725in" svg:height="5.47222in" style:rel-width="scale" style:rel-height="scale"><draw:image xlink:href="media/image1.png" xlink:type="simple" xlink:show="embed" xlink:actuate="onLoad"/><svg:title/><svg:desc/></draw:frame></text:p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P2">ACA</text:p>
      <text:p text:style-name="P3">Advanced Communication Abilities</text:p>
      <text:soft-page-break/>
      <text:p text:style-name="Normaali"><draw:frame draw:style-name="a1" draw:name="Kuva 1" text:anchor-type="as-char" svg:x="0in" svg:y="0in" svg:width="9.725in" svg:height="5.51042in" style:rel-width="scale" style:rel-height="scale"><draw:image xlink:href="media/image2.png" xlink:type="simple" xlink:show="embed" xlink:actuate="onLoad"/><svg:title/><svg:desc/></draw:frame></text:p>
      <text:p text:style-name="Normaali"/>
      <text:p text:style-name="Normaali"/>
      <text:p text:style-name="Normaali"/>
      <text:soft-page-break/>
      <text:p text:style-name="Normaali"><draw:frame draw:style-name="a2" draw:name="Kuva 2" text:anchor-type="as-char" svg:x="0in" svg:y="0in" svg:width="9.725in" svg:height="5.51944in" style:rel-width="scale" style:rel-height="scale"><draw:image xlink:href="media/image3.png" xlink:type="simple" xlink:show="embed" xlink:actuate="onLoad"/><svg:title/><svg:desc/></draw:frame></text:p>
      <text:p text:style-name="Normaali"/>
      <text:p text:style-name="Normaali"/>
      <text:p text:style-name="Normaali"/>
      <text:soft-page-break/>
      <text:p text:style-name="Normaali"><draw:frame draw:style-name="a3" draw:name="Kuva 3" text:anchor-type="as-char" svg:x="0in" svg:y="0in" svg:width="9.725in" svg:height="5.44514in" style:rel-width="scale" style:rel-height="scale"><draw:image xlink:href="media/image4.png" xlink:type="simple" xlink:show="embed" xlink:actuate="onLoad"/><svg:title/><svg:desc/></draw:frame></text:p>
      <text:p text:style-name="Normaali"/>
      <text:p text:style-name="Normaali"/>
      <text:p text:style-name="Normaali"/>
      <text:soft-page-break/>
      <text:p text:style-name="Normaali"><draw:frame draw:style-name="a4" draw:name="Kuva 4" text:anchor-type="as-char" svg:x="0in" svg:y="0in" svg:width="9.725in" svg:height="5.51181in" style:rel-width="scale" style:rel-height="scale"><draw:image xlink:href="media/image5.png" xlink:type="simple" xlink:show="embed" xlink:actuate="onLoad"/><svg:title/><svg:desc/></draw:frame></text:p>
      <text:p text:style-name="Normaali"/>
      <text:p text:style-name="Normaali"/>
      <text:p text:style-name="Normaali"/>
      <text:soft-page-break/>
      <text:p text:style-name="Normaali"><draw:frame draw:style-name="a5" draw:name="Kuva 5" text:anchor-type="as-char" svg:x="0in" svg:y="0in" svg:width="9.725in" svg:height="5.45625in" style:rel-width="scale" style:rel-height="scale"><draw:image xlink:href="media/image6.png" xlink:type="simple" xlink:show="embed" xlink:actuate="onLoad"/><svg:title/><svg:desc/></draw:frame></text:p>
      <text:p text:style-name="Normaali"/>
      <text:p text:style-name="Normaali"/>
      <text:p text:style-name="Normaali"/>
      <text:soft-page-break/>
      <text:p text:style-name="Normaali"><draw:frame draw:style-name="a6" draw:name="Kuva 6" text:anchor-type="as-char" svg:x="0in" svg:y="0in" svg:width="9.725in" svg:height="5.45486in" style:rel-width="scale" style:rel-height="scale"><draw:image xlink:href="media/image7.png" xlink:type="simple" xlink:show="embed" xlink:actuate="onLoad"/><svg:title/><svg:desc/></draw:frame></text:p>
      <text:p text:style-name="Normaali"/>
      <text:p text:style-name="Normaali"/>
      <text:p text:style-name="Normaali"/>
      <text:soft-page-break/>
      <text:p text:style-name="Normaali"><draw:frame draw:style-name="a7" draw:name="Kuva 7" text:anchor-type="as-char" svg:x="0in" svg:y="0in" svg:width="9.725in" svg:height="5.50764in" style:rel-width="scale" style:rel-height="scale"><draw:image xlink:href="media/image8.png" xlink:type="simple" xlink:show="embed" xlink:actuate="onLoad"/><svg:title/><svg:desc/></draw:frame></text:p>
      <text:p text:style-name="Normaali"/>
      <text:p text:style-name="Normaali"/>
      <text:p text:style-name="Normaali"/>
      <text:soft-page-break/>
      <text:p text:style-name="Normaali"><draw:frame draw:style-name="a8" draw:name="Kuva 8" text:anchor-type="as-char" svg:x="0in" svg:y="0in" svg:width="9.725in" svg:height="5.47014in" style:rel-width="scale" style:rel-height="scale"><draw:image xlink:href="media/image9.png" xlink:type="simple" xlink:show="embed" xlink:actuate="onLoad"/><svg:title/><svg:desc/></draw:frame></text:p>
      <text:p text:style-name="Normaali"/>
      <text:p text:style-name="Normaali"/>
      <text:p text:style-name="Normaali"/>
      <text:soft-page-break/>
      <text:p text:style-name="Normaali"><draw:frame draw:style-name="a9" draw:name="Kuva 9" text:anchor-type="as-char" svg:x="0in" svg:y="0in" svg:width="9.725in" svg:height="5.47153in" style:rel-width="scale" style:rel-height="scale"><draw:image xlink:href="media/image10.png" xlink:type="simple" xlink:show="embed" xlink:actuate="onLoad"/><svg:title/><svg:desc/></draw:frame></text:p>
      <text:p text:style-name="Normaali"/>
      <text:p text:style-name="Normaali"/>
      <text:p text:style-name="Normaali"/>
      <text:soft-page-break/>
      <text:p text:style-name="Normaali"><draw:frame draw:style-name="a10" draw:name="Kuva 10" text:anchor-type="as-char" svg:x="0in" svg:y="0in" svg:width="9.725in" svg:height="5.44167in" style:rel-width="scale" style:rel-height="scale"><draw:image xlink:href="media/image11.png" xlink:type="simple" xlink:show="embed" xlink:actuate="onLoad"/><svg:title/><svg:desc/></draw:frame></text:p>
      <text:p text:style-name="Normaali"/>
      <text:p text:style-name="Normaali"/>
      <text:p text:style-name="Normaali"/>
      <text:p text:style-name="Normaali"/>
      <text:soft-page-break/>
      <text:p text:style-name="Normaali"><draw:frame draw:style-name="a11" draw:name="Kuva 16" text:anchor-type="as-char" svg:x="0in" svg:y="0in" svg:width="9.725in" svg:height="5.52222in" style:rel-width="scale" style:rel-height="scale"><draw:image xlink:href="media/image12.png" xlink:type="simple" xlink:show="embed" xlink:actuate="onLoad"/><svg:title/><svg:desc/></draw:frame></text:p>
      <text:p text:style-name="Normaali"/>
      <text:p text:style-name="Normaali"/>
      <text:p text:style-name="Normaali"/>
      <text:soft-page-break/>
      <text:p text:style-name="Normaali"><draw:frame draw:style-name="a12" draw:name="Kuva 17" text:anchor-type="as-char" svg:x="0in" svg:y="0in" svg:width="9.725in" svg:height="5.47431in" style:rel-width="scale" style:rel-height="scale"><draw:image xlink:href="media/image13.png" xlink:type="simple" xlink:show="embed" xlink:actuate="onLoad"/><svg:title/><svg:desc/></draw:frame></text:p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lle Nyrhinen</meta:initial-creator>
    <dc:creator>Ville Nyrhinen</dc:creator>
    <meta:creation-date>2023-05-31T17:00:00Z</meta:creation-date>
    <dc:date>2023-05-31T17:00:00Z</dc:date>
    <meta:template xlink:href="Normal.dotm" xlink:type="simple"/>
    <meta:editing-cycles>2</meta:editing-cycles>
    <meta:editing-duration>PT60S</meta:editing-duration>
    <meta:document-statistic meta:page-count="15" meta:paragraph-count="1" meta:word-count="14" meta:character-count="130" meta:row-count="1" meta:non-whitespace-character-count="117"/>
  </office:meta>
</office:document-meta>
</file>