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Segoe UI Light" svg:font-family="Segoe UI Light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FreeSansBold" svg:font-family="FreeSansBold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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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Otsikko" style:master-page-name="MP0" style:family="paragraph">
      <style:paragraph-properties fo:break-before="page" style:page-number="1"/>
    </style:style>
    <style:style style:name="T9" style:parent-style-name="Kappaleenoletusfontti" style:family="text">
      <style:text-properties style:font-name="FreeSansBold" style:font-name-complex="FreeSansBold" fo:font-weight="bold" style:font-weight-asian="bold" fo:font-size="16pt" style:font-size-asian="16pt" style:font-size-complex="16pt"/>
    </style:style>
    <style:style style:name="T10" style:parent-style-name="Kappaleenoletusfontti" style:family="text">
      <style:text-properties style:font-name="FreeSansBold" style:font-name-complex="FreeSansBold" fo:font-weight="bold" style:font-weight-asian="bold" fo:font-size="16pt" style:font-size-asian="16pt" style:font-size-complex="16pt"/>
    </style:style>
    <style:style style:name="T11" style:parent-style-name="Kappaleenoletusfontti" style:family="text">
      <style:text-properties style:font-name="FreeSansBold" style:font-name-complex="FreeSansBold" fo:font-weight="bold" style:font-weight-asian="bold" fo:font-size="16pt" style:font-size-asian="16pt" style:font-size-complex="16pt"/>
    </style:style>
    <style:style style:name="P12" style:parent-style-name="Normaali" style:family="paragraph">
      <style:paragraph-properties fo:margin-right="-0.0993in"/>
      <style:text-properties style:font-name="Calibri" style:font-name-complex="Calibri" fo:font-weight="bold" style:font-weight-asian="bold" style:font-weight-complex="bold" fo:font-size="12.5pt" style:font-size-asian="12.5pt" style:font-size-complex="12.5pt" style:language-complex="fi" style:country-complex="FI"/>
    </style:style>
    <style:style style:name="P13" style:parent-style-name="Normaali" style:family="paragraph">
      <style:paragraph-properties fo:text-align="justify"/>
    </style:style>
    <style:style style:name="T14" style:parent-style-name="Kappaleenoletusfontti" style:family="text">
      <style:text-properties style:font-name="Calibri" style:font-name-asian="Times New Roman" style:font-name-complex="Calibri"/>
    </style:style>
    <style:style style:name="T15" style:parent-style-name="Kappaleenoletusfontti" style:family="text">
      <style:text-properties style:font-name="Calibri" style:font-name-asian="Times New Roman" style:font-name-complex="Calibri"/>
    </style:style>
    <style:style style:name="T16" style:parent-style-name="Kappaleenoletusfontti" style:family="text">
      <style:text-properties style:font-name="Calibri" style:font-name-asian="Times New Roman" style:font-name-complex="Calibri"/>
    </style:style>
    <style:style style:name="T17" style:parent-style-name="Kappaleenoletusfontti" style:family="text">
      <style:text-properties style:font-name="Calibri" style:font-name-asian="Times New Roman" style:font-name-complex="Calibri"/>
    </style:style>
    <style:style style:name="T18" style:parent-style-name="Kappaleenoletusfontti" style:family="text">
      <style:text-properties style:font-name="Calibri" style:font-name-asian="Times New Roman" style:font-name-complex="Calibri"/>
    </style:style>
    <style:style style:name="T19" style:parent-style-name="Kappaleenoletusfontti" style:family="text">
      <style:text-properties style:font-name="Calibri" style:font-name-asian="Times New Roman" style:font-name-complex="Calibri"/>
    </style:style>
    <style:style style:name="T20" style:parent-style-name="Kappaleenoletusfontti" style:family="text">
      <style:text-properties style:font-name="Calibri" style:font-name-asian="Times New Roman" style:font-name-complex="Calibri"/>
    </style:style>
    <style:style style:name="T21" style:parent-style-name="Kappaleenoletusfontti" style:family="text">
      <style:text-properties style:font-name="Calibri" style:font-name-asian="Times New Roman" style:font-name-complex="Calibri"/>
    </style:style>
    <style:style style:name="T22" style:parent-style-name="Kappaleenoletusfontti" style:family="text">
      <style:text-properties style:font-name="Calibri" style:font-name-asian="Times New Roman" style:font-name-complex="Calibri"/>
    </style:style>
    <style:style style:name="T23" style:parent-style-name="Kappaleenoletusfontti" style:family="text">
      <style:text-properties style:font-name="Calibri" style:font-name-asian="Times New Roman" style:font-name-complex="Calibri"/>
    </style:style>
    <style:style style:name="T24" style:parent-style-name="Kappaleenoletusfontti" style:family="text">
      <style:text-properties style:font-name="Calibri" style:font-name-complex="Calibri"/>
    </style:style>
    <style:style style:name="T25" style:parent-style-name="Kappaleenoletusfontti" style:family="text">
      <style:text-properties style:font-name="Calibri" style:font-name-complex="Calibri" fo:font-weight="bold" style:font-weight-asian="bold" style:font-weight-complex="bold"/>
    </style:style>
    <style:style style:name="T26" style:parent-style-name="Kappaleenoletusfontti" style:family="text">
      <style:text-properties style:font-name="Calibri" style:font-name-complex="Calibri"/>
    </style:style>
    <style:style style:name="T27" style:parent-style-name="Kappaleenoletusfontti" style:family="text">
      <style:text-properties style:font-name="Calibri" style:font-name-complex="Calibri"/>
    </style:style>
    <style:style style:name="T28" style:parent-style-name="Kappaleenoletusfontti" style:family="text">
      <style:text-properties style:font-name="Calibri" style:font-name-complex="Calibri"/>
    </style:style>
    <style:style style:name="T29" style:parent-style-name="Kappaleenoletusfontti" style:family="text">
      <style:text-properties style:font-name="Calibri" style:font-name-complex="Calibri"/>
    </style:style>
    <style:style style:name="T30" style:parent-style-name="Kappaleenoletusfontti" style:family="text">
      <style:text-properties style:font-name="Calibri" style:font-name-complex="Calibri"/>
    </style:style>
    <style:style style:name="P31" style:parent-style-name="Normaali" style:family="paragraph">
      <style:paragraph-properties fo:text-align="justify"/>
      <style:text-properties style:font-name="Calibri" style:font-name-complex="Calibri"/>
    </style:style>
    <style:style style:name="P32" style:parent-style-name="Normaali" style:family="paragraph">
      <style:paragraph-properties fo:text-align="justify" fo:margin-right="-0.0993in"/>
      <style:text-properties style:font-name="Calibri" style:font-name-asian="Times New Roman" style:font-name-complex="Calibri"/>
    </style:style>
    <style:style style:name="P33" style:parent-style-name="Luettelokappale" style:list-style-name="LFO50" style:family="paragraph">
      <style:paragraph-properties fo:text-align="justify" fo:margin-right="-0.0993in"/>
    </style:style>
    <style:style style:name="T34" style:parent-style-name="Kappaleenoletusfontti" style:family="text">
      <style:text-properties style:font-name="Calibri" style:font-name-asian="Times New Roman" style:font-name-complex="Calibri"/>
    </style:style>
    <style:style style:name="T35" style:parent-style-name="Kappaleenoletusfontti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36" style:parent-style-name="Kappaleenoletusfontti" style:family="text">
      <style:text-properties style:font-name="Calibri" style:font-name-asian="Times New Roman" style:font-name-complex="Calibri"/>
    </style:style>
    <style:style style:name="T37" style:parent-style-name="Kappaleenoletusfontti" style:family="text">
      <style:text-properties style:font-name="Calibri" style:font-name-asian="Times New Roman" style:font-name-complex="Calibri"/>
    </style:style>
    <style:style style:name="T38" style:parent-style-name="Kappaleenoletusfontti" style:family="text">
      <style:text-properties style:font-name="Calibri" style:font-name-asian="Times New Roman" style:font-name-complex="Calibri"/>
    </style:style>
    <style:style style:name="T39" style:parent-style-name="Kappaleenoletusfontti" style:family="text">
      <style:text-properties style:font-name="Calibri" style:font-name-asian="Times New Roman" style:font-name-complex="Calibri"/>
    </style:style>
    <style:style style:name="T40" style:parent-style-name="Kappaleenoletusfontti" style:family="text">
      <style:text-properties style:font-name="Calibri" style:font-name-asian="Times New Roman" style:font-name-complex="Calibri"/>
    </style:style>
    <style:style style:name="T41" style:parent-style-name="Kappaleenoletusfontti" style:family="text">
      <style:text-properties style:font-name="Calibri" style:font-name-asian="Times New Roman" style:font-name-complex="Calibri"/>
    </style:style>
    <style:style style:name="T42" style:parent-style-name="Kappaleenoletusfontti" style:family="text">
      <style:text-properties style:font-name="Calibri" style:font-name-asian="Times New Roman" style:font-name-complex="Calibri"/>
    </style:style>
    <style:style style:name="P43" style:parent-style-name="Luettelokappale" style:list-style-name="LFO50" style:family="paragraph">
      <style:paragraph-properties fo:text-align="justify" fo:margin-right="-0.0993in"/>
    </style:style>
    <style:style style:name="T44" style:parent-style-name="Kappaleenoletusfontti" style:family="text">
      <style:text-properties style:font-name="Calibri" style:font-name-complex="Calibri"/>
    </style:style>
    <style:style style:name="T45" style:parent-style-name="Kappaleenoletusfontti" style:family="text">
      <style:text-properties style:font-name="Calibri" style:font-name-complex="Calibri"/>
    </style:style>
    <style:style style:name="T46" style:parent-style-name="Kappaleenoletusfontti" style:family="text">
      <style:text-properties style:font-name="Calibri" style:font-name-complex="Calibri"/>
    </style:style>
    <style:style style:name="T47" style:parent-style-name="Kappaleenoletusfontti" style:family="text">
      <style:text-properties style:font-name="Calibri" style:font-name-complex="Calibri"/>
    </style:style>
    <style:style style:name="T48" style:parent-style-name="Kappaleenoletusfontti" style:family="text">
      <style:text-properties style:font-name="Calibri" style:font-name-complex="Calibri"/>
    </style:style>
    <style:style style:name="T49" style:parent-style-name="Kappaleenoletusfontti" style:family="text">
      <style:text-properties style:font-name="Calibri" style:font-name-complex="Calibri"/>
    </style:style>
    <style:style style:name="T50" style:parent-style-name="Kappaleenoletusfontti" style:family="text">
      <style:text-properties style:font-name="Calibri" style:font-name-complex="Calibri"/>
    </style:style>
    <style:style style:name="T51" style:parent-style-name="Kappaleenoletusfontti" style:family="text">
      <style:text-properties style:font-name="Calibri" style:font-name-asian="Times New Roman" style:font-name-complex="Calibri" fo:color="#FF0000"/>
    </style:style>
    <style:style style:name="T52" style:parent-style-name="Kappaleenoletusfontti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53" style:parent-style-name="Kappaleenoletusfontti" style:family="text">
      <style:text-properties style:font-name="Calibri" style:font-name-asian="Times New Roman" style:font-name-complex="Calibri"/>
    </style:style>
    <style:style style:name="T54" style:parent-style-name="Kappaleenoletusfontti" style:family="text">
      <style:text-properties style:font-name="Calibri" style:font-name-asian="Times New Roman" style:font-name-complex="Calibri"/>
    </style:style>
    <style:style style:name="T55" style:parent-style-name="Kappaleenoletusfontti" style:family="text">
      <style:text-properties style:font-name="Calibri" style:font-name-asian="Times New Roman" style:font-name-complex="Calibri"/>
    </style:style>
    <style:style style:name="T56" style:parent-style-name="Kappaleenoletusfontti" style:family="text">
      <style:text-properties style:font-name="Calibri" style:font-name-asian="Times New Roman" style:font-name-complex="Calibri"/>
    </style:style>
    <style:style style:name="T57" style:parent-style-name="Kappaleenoletusfontti" style:family="text">
      <style:text-properties style:font-name="Calibri" style:font-name-asian="Times New Roman" style:font-name-complex="Calibri"/>
    </style:style>
    <style:style style:name="T58" style:parent-style-name="Kappaleenoletusfontti" style:family="text">
      <style:text-properties style:font-name="Calibri" style:font-name-asian="Times New Roman" style:font-name-complex="Calibri"/>
    </style:style>
    <style:style style:name="T59" style:parent-style-name="Kappaleenoletusfontti" style:family="text">
      <style:text-properties style:font-name="Calibri" style:font-name-asian="Times New Roman" style:font-name-complex="Calibri"/>
    </style:style>
    <style:style style:name="P60" style:parent-style-name="Normaali" style:family="paragraph">
      <style:paragraph-properties fo:text-align="justify" fo:margin-right="-0.0993in"/>
    </style:style>
    <style:style style:name="T61" style:parent-style-name="Kappaleenoletusfontti" style:family="text">
      <style:text-properties style:font-name="Calibri" style:font-name-asian="Times New Roman" style:font-name-complex="Calibri"/>
    </style:style>
    <style:style style:name="T62" style:parent-style-name="Kappaleenoletusfontti" style:family="text">
      <style:text-properties style:font-name="Calibri" style:font-name-asian="Times New Roman" style:font-name-complex="Calibri"/>
    </style:style>
    <style:style style:name="T63" style:parent-style-name="Kappaleenoletusfontti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64" style:parent-style-name="Kappaleenoletusfontti" style:family="text">
      <style:text-properties style:font-name="Calibri" style:font-name-asian="Times New Roman" style:font-name-complex="Calibri"/>
    </style:style>
    <style:style style:name="T65" style:parent-style-name="Kappaleenoletusfontti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66" style:parent-style-name="Kappaleenoletusfontti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67" style:parent-style-name="Kappaleenoletusfontti" style:family="text">
      <style:text-properties style:font-name="Calibri" style:font-name-asian="Times New Roman" style:font-name-complex="Calibri"/>
    </style:style>
    <style:style style:name="P68" style:parent-style-name="Normaali" style:family="paragraph">
      <style:paragraph-properties fo:text-align="justify" fo:margin-right="-0.0993in"/>
      <style:text-properties style:font-name="Calibri" style:font-name-asian="Times New Roman" style:font-name-complex="Calibri"/>
    </style:style>
    <style:style style:name="TableColumn70" style:family="table-column">
      <style:table-column-properties style:column-width="2.4611in"/>
    </style:style>
    <style:style style:name="TableColumn71" style:family="table-column">
      <style:table-column-properties style:column-width="4.5284in"/>
    </style:style>
    <style:style style:name="Table69" style:family="table">
      <style:table-properties style:width="6.9895in" fo:margin-left="0in" table:align="left"/>
    </style:style>
    <style:style style:name="TableRow72" style:family="table-row">
      <style:table-row-properties style:min-row-height="0.4097in"/>
    </style:style>
    <style:style style:name="TableCell73" style:family="table-cell">
      <style:table-cell-properties fo:border-top="0.0069in solid #7F7F7F" fo:border-left="none" fo:border-bottom="0.0069in solid #7F7F7F" fo:border-right="none" fo:background-color="#D9D9D9" style:writing-mode="lr-tb" fo:padding-top="0in" fo:padding-left="0.075in" fo:padding-bottom="0in" fo:padding-right="0.075in"/>
    </style:style>
    <style:style style:name="P74" style:parent-style-name="Normaali" style:family="paragraph">
      <style:paragraph-properties fo:line-height="100%" fo:margin-right="-0.0993in"/>
      <style:text-properties style:font-name="Calibri" style:font-name-complex="Calibri" fo:font-weight="bold" style:font-weight-asian="bold" style:font-weight-complex="bold" style:language-complex="fi" style:country-complex="FI"/>
    </style:style>
    <style:style style:name="TableRow75" style:family="table-row">
      <style:table-row-properties style:min-row-height="0.2986in"/>
    </style:style>
    <style:style style:name="TableCell7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7" style:parent-style-name="Normaali" style:family="paragraph">
      <style:paragraph-properties fo:line-height="100%" fo:margin-right="-0.0993in"/>
    </style:style>
    <style:style style:name="T78" style:parent-style-name="Kappaleenoletusfontti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style:language-complex="fi" style:country-complex="FI"/>
    </style:style>
    <style:style style:name="T79" style:parent-style-name="Kappaleenoletusfontti" style:family="text">
      <style:text-properties style:font-name="Calibri" style:font-name-complex="Calibri" fo:font-style="italic" style:font-style-asian="italic" style:font-style-complex="italic" fo:color="#000000" style:language-complex="fi" style:country-complex="FI"/>
    </style:style>
    <style:style style:name="TableCell8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1" style:parent-style-name="Normaali" style:family="paragraph">
      <style:paragraph-properties fo:line-height="100%" fo:margin-right="-0.0993in"/>
      <style:text-properties style:font-name="Calibri" style:font-name-complex="Calibri" style:language-complex="fi" style:country-complex="FI"/>
    </style:style>
    <style:style style:name="TableRow82" style:family="table-row">
      <style:table-row-properties style:min-row-height="0.2854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ali" style:family="paragraph">
      <style:paragraph-properties fo:line-height="100%" fo:margin-right="-0.0993in"/>
    </style:style>
    <style:style style:name="T85" style:parent-style-name="Kappaleenoletusfontti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style:language-complex="fi" style:country-complex="FI"/>
    </style:style>
    <style:style style:name="T86" style:parent-style-name="Kappaleenoletusfontti" style:family="text">
      <style:text-properties style:font-name="Calibri" style:font-name-complex="Calibri" fo:font-style="italic" style:font-style-asian="italic" style:font-style-complex="italic" fo:color="#000000" style:language-complex="fi" style:country-complex="FI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ali" style:family="paragraph">
      <style:paragraph-properties fo:line-height="100%" fo:margin-right="-0.0993in"/>
      <style:text-properties style:font-name="Calibri" style:font-name-complex="Calibri" style:language-complex="fi" style:country-complex="FI"/>
    </style:style>
    <style:style style:name="TableRow89" style:family="table-row">
      <style:table-row-properties style:min-row-height="0.2784in"/>
    </style:style>
    <style:style style:name="TableCell9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1" style:parent-style-name="Normaali" style:family="paragraph">
      <style:paragraph-properties fo:line-height="100%" fo:margin-right="-0.0993in"/>
    </style:style>
    <style:style style:name="T92" style:parent-style-name="Kappaleenoletusfontti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style:language-complex="fi" style:country-complex="FI"/>
    </style:style>
    <style:style style:name="T93" style:parent-style-name="Kappaleenoletusfontti" style:family="text">
      <style:text-properties style:font-name="Calibri" style:font-name-complex="Calibri" fo:font-style="italic" style:font-style-asian="italic" style:font-style-complex="italic" fo:color="#000000" style:language-complex="fi" style:country-complex="FI"/>
    </style:style>
    <style:style style:name="T94" style:parent-style-name="Kappaleenoletusfontti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style:language-complex="fi" style:country-complex="FI"/>
    </style:style>
    <style:style style:name="TableCell9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6" style:parent-style-name="Normaali" style:family="paragraph">
      <style:paragraph-properties fo:line-height="100%" fo:margin-right="-0.0993in"/>
      <style:text-properties style:font-name="Calibri" style:font-name-complex="Calibri" style:language-complex="fi" style:country-complex="FI"/>
    </style:style>
    <style:style style:name="TableRow97" style:family="table-row">
      <style:table-row-properties style:min-row-height="0.3618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ali" style:family="paragraph">
      <style:paragraph-properties fo:line-height="100%" fo:margin-right="-0.0993in"/>
    </style:style>
    <style:style style:name="T100" style:parent-style-name="Kappaleenoletusfontti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style:language-complex="fi" style:country-complex="FI"/>
    </style:style>
    <style:style style:name="T101" style:parent-style-name="Kappaleenoletusfontti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style:language-complex="fi" style:country-complex="FI"/>
    </style:style>
    <style:style style:name="T102" style:parent-style-name="Kappaleenoletusfontti" style:family="text">
      <style:text-properties style:font-name="Calibri" style:font-name-complex="Calibri" fo:font-style="italic" style:font-style-asian="italic" style:font-style-complex="italic" fo:color="#000000" style:language-complex="fi" style:country-complex="FI"/>
    </style:style>
    <style:style style:name="T103" style:parent-style-name="Alaviitteenviite" style:family="text">
      <style:text-properties fo:font-weight="bold" style:font-weight-asian="bold" style:font-weight-complex="bold" fo:font-style="italic" style:font-style-asian="italic" style:font-style-complex="italic" fo:color="#000000" style:language-complex="fi" style:country-complex="FI"/>
    </style:style>
    <style:style style:name="T104" style:parent-style-name="Kappaleenoletusfontti" style:family="text">
      <style:text-properties style:font-name="Calibri" style:font-name-complex="Calibri" fo:font-size="9pt" style:font-size-asian="9pt" style:font-size-complex="9pt"/>
    </style:style>
    <style:style style:name="T105" style:parent-style-name="Kappaleenoletusfontti" style:family="text">
      <style:text-properties style:font-name="Calibri" style:font-name-complex="Calibri" fo:font-size="9pt" style:font-size-asian="9pt" style:font-size-complex="9pt"/>
    </style:style>
    <style:style style:name="T106" style:parent-style-name="Kappaleenoletusfontti" style:family="text">
      <style:text-properties style:font-name="Calibri" style:font-name-complex="Calibri" fo:font-size="9pt" style:font-size-asian="9pt" style:font-size-complex="9pt"/>
    </style:style>
    <style:style style:name="T107" style:parent-style-name="Kappaleenoletusfontti" style:family="text">
      <style:text-properties style:font-name="Calibri" style:font-name-complex="Calibri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ali" style:family="paragraph">
      <style:paragraph-properties fo:line-height="100%" fo:margin-right="-0.0993in"/>
      <style:text-properties style:font-name="Calibri" style:font-name-complex="Calibri" style:language-complex="fi" style:country-complex="FI"/>
    </style:style>
    <style:style style:name="TableRow110" style:family="table-row">
      <style:table-row-properties style:min-row-height="0.3868in"/>
    </style:style>
    <style:style style:name="TableCell11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2" style:parent-style-name="Normaali" style:family="paragraph">
      <style:paragraph-properties fo:line-height="100%" fo:margin-right="-0.0993in"/>
    </style:style>
    <style:style style:name="T113" style:parent-style-name="Kappaleenoletusfontti" style:family="text">
      <style:text-properties style:font-name="Calibri" style:font-name-complex="Calibri" fo:font-weight="bold" style:font-weight-asian="bold" style:font-weight-complex="bold" fo:color="#000000" style:language-complex="fi" style:country-complex="FI"/>
    </style:style>
    <style:style style:name="TableRow114" style:family="table-row">
      <style:table-row-properties style:min-row-height="0.2826i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ali" style:family="paragraph">
      <style:paragraph-properties fo:line-height="100%" fo:margin-right="-0.0993in"/>
    </style:style>
    <style:style style:name="T117" style:parent-style-name="Kappaleenoletusfontti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style:language-complex="fi" style:country-complex="FI"/>
    </style:style>
    <style:style style:name="T118" style:parent-style-name="Kappaleenoletusfontti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style:language-complex="fi" style:country-complex="FI"/>
    </style:style>
    <style:style style:name="T119" style:parent-style-name="Kappaleenoletusfontti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style:language-complex="fi" style:country-complex="FI"/>
    </style:style>
    <style:style style:name="T120" style:parent-style-name="Kappaleenoletusfontti" style:family="text">
      <style:text-properties style:font-name="Calibri" style:font-name-complex="Calibri" fo:font-style="italic" style:font-style-asian="italic" style:font-style-complex="italic" fo:color="#000000" style:language-complex="fi" style:country-complex="FI"/>
    </style:style>
    <style:style style:name="T121" style:parent-style-name="Alaviitteenviite" style:family="text">
      <style:text-properties fo:font-weight="bold" style:font-weight-asian="bold" style:font-weight-complex="bold" fo:font-style="italic" style:font-style-asian="italic" style:font-style-complex="italic" fo:color="#000000" style:language-complex="fi" style:country-complex="FI"/>
    </style:style>
    <style:style style:name="T122" style:parent-style-name="Kappaleenoletusfontti" style:family="text">
      <style:text-properties style:font-name="Calibri" style:font-name-complex="Calibri" fo:font-size="9pt" style:font-size-asian="9pt" style:font-size-complex="9pt"/>
    </style:style>
    <style:style style:name="T123" style:parent-style-name="Kappaleenoletusfontti" style:family="text">
      <style:text-properties style:font-name="Calibri" style:font-name-complex="Calibri" fo:font-size="9pt" style:font-size-asian="9pt" style:font-size-complex="9pt"/>
    </style:style>
    <style:style style:name="T124" style:parent-style-name="Kappaleenoletusfontti" style:family="text">
      <style:text-properties style:font-name="Calibri" style:font-name-complex="Calibri" fo:font-size="9pt" style:font-size-asian="9pt" style:font-size-complex="9pt"/>
    </style:style>
    <style:style style:name="T125" style:parent-style-name="Kappaleenoletusfontti" style:family="text">
      <style:text-properties style:font-name="Calibri" style:font-name-complex="Calibri" fo:font-size="9pt" style:font-size-asian="9pt" style:font-size-complex="9pt"/>
    </style:style>
    <style:style style:name="T126" style:parent-style-name="Kappaleenoletusfontti" style:family="text">
      <style:text-properties style:font-name="Calibri" style:font-name-complex="Calibri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ali" style:family="paragraph">
      <style:paragraph-properties fo:line-height="100%" fo:margin-right="-0.0993in"/>
      <style:text-properties style:font-name="Calibri" style:font-name-complex="Calibri" style:language-complex="fi" style:country-complex="FI"/>
    </style:style>
    <style:style style:name="TableRow129" style:family="table-row">
      <style:table-row-properties style:min-row-height="0.2881in"/>
    </style:style>
    <style:style style:name="TableCell13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1" style:parent-style-name="Normaali" style:family="paragraph">
      <style:paragraph-properties fo:line-height="100%" fo:margin-right="-0.0993in"/>
    </style:style>
    <style:style style:name="T132" style:parent-style-name="Kappaleenoletusfontti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style:language-complex="fi" style:country-complex="FI"/>
    </style:style>
    <style:style style:name="T133" style:parent-style-name="Kappaleenoletusfontti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style:language-complex="fi" style:country-complex="FI"/>
    </style:style>
    <style:style style:name="T134" style:parent-style-name="Kappaleenoletusfontti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style:language-complex="fi" style:country-complex="FI"/>
    </style:style>
    <style:style style:name="T135" style:parent-style-name="Kappaleenoletusfontti" style:family="text">
      <style:text-properties style:font-name="Calibri" style:font-name-complex="Calibri" fo:font-style="italic" style:font-style-asian="italic" style:font-style-complex="italic" fo:color="#000000" style:language-complex="fi" style:country-complex="FI"/>
    </style:style>
    <style:style style:name="T136" style:parent-style-name="Kappaleenoletusfontti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style:language-complex="fi" style:country-complex="FI"/>
    </style:style>
    <style:style style:name="T137" style:parent-style-name="Alaviitteenviite" style:family="text">
      <style:text-properties fo:font-weight="bold" style:font-weight-asian="bold" style:font-weight-complex="bold" fo:font-style="italic" style:font-style-asian="italic" style:font-style-complex="italic" fo:color="#000000" style:language-complex="fi" style:country-complex="FI"/>
    </style:style>
    <style:style style:name="T138" style:parent-style-name="Kappaleenoletusfontti" style:family="text">
      <style:text-properties style:font-name="Calibri" style:font-name-complex="Calibri" fo:font-size="9pt" style:font-size-asian="9pt" style:font-size-complex="9pt"/>
    </style:style>
    <style:style style:name="T139" style:parent-style-name="Kappaleenoletusfontti" style:family="text">
      <style:text-properties style:font-name="Calibri" style:font-name-complex="Calibri" fo:font-size="9pt" style:font-size-asian="9pt" style:font-size-complex="9pt"/>
    </style:style>
    <style:style style:name="T140" style:parent-style-name="Kappaleenoletusfontti" style:family="text">
      <style:text-properties style:font-name="Calibri" style:font-name-complex="Calibri" fo:font-size="9pt" style:font-size-asian="9pt" style:font-size-complex="9pt"/>
    </style:style>
    <style:style style:name="T141" style:parent-style-name="Kappaleenoletusfontti" style:family="text">
      <style:text-properties style:font-name="Calibri" style:font-name-complex="Calibri" fo:font-size="9pt" style:font-size-asian="9pt" style:font-size-complex="9pt"/>
    </style:style>
    <style:style style:name="T142" style:parent-style-name="Kappaleenoletusfontti" style:family="text">
      <style:text-properties fo:font-style="italic" style:font-style-asian="italic" style:font-style-complex="italic" fo:font-size="9pt" style:font-size-asian="9pt" style:font-size-complex="9pt"/>
    </style:style>
    <style:style style:name="T143" style:parent-style-name="Kappaleenoletusfontti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style:language-complex="fi" style:country-complex="FI"/>
    </style:style>
    <style:style style:name="TableCell14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5" style:parent-style-name="Normaali" style:family="paragraph">
      <style:paragraph-properties fo:line-height="100%" fo:margin-right="-0.0993in"/>
      <style:text-properties style:font-name="Calibri" style:font-name-complex="Calibri" style:language-complex="fi" style:country-complex="FI"/>
    </style:style>
    <style:style style:name="TableRow146" style:family="table-row">
      <style:table-row-properties style:min-row-height="0.384in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ali" style:family="paragraph">
      <style:paragraph-properties fo:line-height="100%" fo:margin-right="-0.0993in"/>
    </style:style>
    <style:style style:name="T149" style:parent-style-name="Kappaleenoletusfontti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style:language-complex="fi" style:country-complex="FI"/>
    </style:style>
    <style:style style:name="T150" style:parent-style-name="Kappaleenoletusfontti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style:language-complex="fi" style:country-complex="FI"/>
    </style:style>
    <style:style style:name="T151" style:parent-style-name="Kappaleenoletusfontti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style:language-complex="fi" style:country-complex="FI"/>
    </style:style>
    <style:style style:name="T152" style:parent-style-name="Kappaleenoletusfontti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style:language-complex="fi" style:country-complex="FI"/>
    </style:style>
    <style:style style:name="T153" style:parent-style-name="Kappaleenoletusfontti" style:family="text">
      <style:text-properties style:font-name="Calibri" style:font-name-complex="Calibri" fo:font-style="italic" style:font-style-asian="italic" style:font-style-complex="italic" fo:color="#000000" style:language-complex="fi" style:country-complex="FI"/>
    </style:style>
    <style:style style:name="T154" style:parent-style-name="Alaviitteenviite" style:family="text">
      <style:text-properties fo:font-style="italic" style:font-style-asian="italic" style:font-style-complex="italic" fo:color="#000000" style:language-complex="fi" style:country-complex="FI"/>
    </style:style>
    <style:style style:name="T155" style:parent-style-name="Kappaleenoletusfontti" style:family="text">
      <style:text-properties style:font-name="Calibri" style:font-name-complex="Calibri" fo:font-size="9pt" style:font-size-asian="9pt" style:font-size-complex="9pt"/>
    </style:style>
    <style:style style:name="T156" style:parent-style-name="Kappaleenoletusfontti" style:family="text">
      <style:text-properties style:font-name="Calibri" style:font-name-complex="Calibri" fo:font-size="9pt" style:font-size-asian="9pt" style:font-size-complex="9pt"/>
    </style:style>
    <style:style style:name="T157" style:parent-style-name="Kappaleenoletusfontti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style:language-complex="fi" style:country-complex="FI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ali" style:family="paragraph">
      <style:paragraph-properties fo:line-height="100%" fo:margin-right="-0.0993in"/>
      <style:text-properties style:font-name="Calibri" style:font-name-complex="Calibri" style:language-complex="fi" style:country-complex="FI"/>
    </style:style>
    <style:style style:name="TableRow160" style:family="table-row">
      <style:table-row-properties style:min-row-height="0.5034in"/>
    </style:style>
    <style:style style:name="TableCell16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2" style:parent-style-name="Normaali" style:family="paragraph">
      <style:paragraph-properties fo:line-height="100%" fo:margin-right="-0.0993in"/>
    </style:style>
    <style:style style:name="T163" style:parent-style-name="Kappaleenoletusfontti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style:language-complex="fi" style:country-complex="FI"/>
    </style:style>
    <style:style style:name="T164" style:parent-style-name="Kappaleenoletusfontti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style:language-complex="fi" style:country-complex="FI"/>
    </style:style>
    <style:style style:name="T165" style:parent-style-name="Kappaleenoletusfontti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style:language-complex="fi" style:country-complex="FI"/>
    </style:style>
    <style:style style:name="T166" style:parent-style-name="Kappaleenoletusfontti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style:language-complex="fi" style:country-complex="FI"/>
    </style:style>
    <style:style style:name="T167" style:parent-style-name="Kappaleenoletusfontti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style:language-complex="fi" style:country-complex="FI"/>
    </style:style>
    <style:style style:name="T168" style:parent-style-name="Kappaleenoletusfontti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style:language-complex="fi" style:country-complex="FI"/>
    </style:style>
    <style:style style:name="T169" style:parent-style-name="Kappaleenoletusfontti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style:language-complex="fi" style:country-complex="FI"/>
    </style:style>
    <style:style style:name="T170" style:parent-style-name="Kappaleenoletusfontti" style:family="text">
      <style:text-properties style:font-name="Calibri" style:font-name-complex="Calibri" fo:font-style="italic" style:font-style-asian="italic" style:font-style-complex="italic" fo:color="#000000" style:language-complex="fi" style:country-complex="FI"/>
    </style:style>
    <style:style style:name="T171" style:parent-style-name="Kappaleenoletusfontti" style:family="text">
      <style:text-properties style:font-name="Calibri" style:font-name-complex="Calibri" fo:font-style="italic" style:font-style-asian="italic" style:font-style-complex="italic" fo:color="#000000" style:language-complex="fi" style:country-complex="FI"/>
    </style:style>
    <style:style style:name="TableCell17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3" style:parent-style-name="Normaali" style:family="paragraph">
      <style:paragraph-properties fo:line-height="100%" fo:margin-right="-0.0993in"/>
      <style:text-properties style:font-name="Calibri"/>
    </style:style>
    <style:style style:name="P174" style:parent-style-name="Normaali" style:family="paragraph">
      <style:paragraph-properties fo:margin-right="-0.0993in"/>
      <style:text-properties style:font-name="Calibri" style:font-name-complex="Calibri" style:language-complex="fi" style:country-complex="FI"/>
    </style:style>
    <style:style style:name="P175" style:parent-style-name="Normaali" style:family="paragraph">
      <style:paragraph-properties fo:margin-right="-0.0993in"/>
      <style:text-properties style:font-name="Calibri" style:font-name-complex="Calibri" style:language-complex="fi" style:country-complex="FI"/>
    </style:style>
    <style:style style:name="P176" style:parent-style-name="Luettelokappale" style:list-style-name="LFO46" style:family="paragraph">
      <style:paragraph-properties fo:margin-right="-0.0993in"/>
    </style:style>
    <style:style style:name="T177" style:parent-style-name="Kappaleenoletusfontti" style:family="text">
      <style:text-properties style:font-name="Calibri" style:font-name-complex="Calibri" fo:font-weight="bold" style:font-weight-asian="bold" style:font-weight-complex="bold" style:language-complex="fi" style:country-complex="FI"/>
    </style:style>
    <style:style style:name="T178" style:parent-style-name="Kappaleenoletusfontti" style:family="text">
      <style:text-properties style:font-name="Calibri" style:font-name-complex="Calibri" fo:font-weight="bold" style:font-weight-asian="bold" style:font-weight-complex="bold" style:language-complex="fi" style:country-complex="FI"/>
    </style:style>
    <style:style style:name="T179" style:parent-style-name="Kappaleenoletusfontti" style:family="text">
      <style:text-properties style:font-name="Calibri" style:font-name-complex="Calibri" fo:font-weight="bold" style:font-weight-asian="bold" style:font-weight-complex="bold" style:language-complex="fi" style:country-complex="FI"/>
    </style:style>
    <style:style style:name="T180" style:parent-style-name="Kappaleenoletusfontti" style:family="text">
      <style:text-properties style:font-name="Calibri" style:font-name-complex="Calibri" fo:font-weight="bold" style:font-weight-asian="bold" style:font-weight-complex="bold" style:language-complex="fi" style:country-complex="FI"/>
    </style:style>
    <style:style style:name="T181" style:parent-style-name="Kappaleenoletusfontti" style:family="text">
      <style:text-properties style:font-name="Calibri" style:font-name-complex="Calibri" fo:font-weight="bold" style:font-weight-asian="bold" style:font-weight-complex="bold" style:language-complex="fi" style:country-complex="FI"/>
    </style:style>
    <style:style style:name="T182" style:parent-style-name="Kappaleenoletusfontti" style:family="text">
      <style:text-properties style:font-name="Calibri" style:font-name-complex="Calibri" fo:font-weight="bold" style:font-weight-asian="bold" style:font-weight-complex="bold" style:language-complex="fi" style:country-complex="FI"/>
    </style:style>
    <style:style style:name="T183" style:parent-style-name="Kappaleenoletusfontti" style:family="text">
      <style:text-properties style:font-name="Calibri" style:font-name-complex="Calibri" fo:font-weight="bold" style:font-weight-asian="bold" style:font-weight-complex="bold" style:language-complex="fi" style:country-complex="FI"/>
    </style:style>
    <style:style style:name="T184" style:parent-style-name="Kappaleenoletusfontti" style:family="text">
      <style:text-properties style:font-name="Calibri" style:font-name-complex="Calibri" fo:font-weight="bold" style:font-weight-asian="bold" style:font-weight-complex="bold" style:language-complex="fi" style:country-complex="FI"/>
    </style:style>
    <style:style style:name="P185" style:parent-style-name="Luettelokappale" style:list-style-name="LFO46" style:family="paragraph">
      <style:paragraph-properties fo:margin-right="-0.0993in"/>
    </style:style>
    <style:style style:name="T186" style:parent-style-name="Kappaleenoletusfontti" style:family="text">
      <style:text-properties style:font-name="Calibri" style:font-name-complex="Calibri" style:language-complex="fi" style:country-complex="FI"/>
    </style:style>
    <style:style style:name="T187" style:parent-style-name="Kappaleenoletusfontti" style:family="text">
      <style:text-properties style:font-name="Calibri" style:font-name-complex="Calibri" style:text-underline-type="single" style:text-underline-style="solid" style:text-underline-width="auto" style:text-underline-mode="continuous" style:language-complex="fi" style:country-complex="FI"/>
    </style:style>
    <style:style style:name="T188" style:parent-style-name="Kappaleenoletusfontti" style:family="text">
      <style:text-properties style:font-name="Calibri" style:font-name-complex="Calibri" style:text-underline-type="single" style:text-underline-style="solid" style:text-underline-width="auto" style:text-underline-mode="continuous" style:language-complex="fi" style:country-complex="FI"/>
    </style:style>
    <style:style style:name="T189" style:parent-style-name="Kappaleenoletusfontti" style:family="text">
      <style:text-properties style:font-name="Calibri" style:font-name-complex="Calibri" style:language-complex="fi" style:country-complex="FI"/>
    </style:style>
    <style:style style:name="T190" style:parent-style-name="Kappaleenoletusfontti" style:family="text">
      <style:text-properties style:font-name="Calibri" style:font-name-complex="Calibri" style:language-complex="fi" style:country-complex="FI"/>
    </style:style>
    <style:style style:name="P191" style:parent-style-name="Luettelokappale" style:list-style-name="LFO46" style:family="paragraph">
      <style:paragraph-properties fo:margin-right="-0.0993in"/>
    </style:style>
    <style:style style:name="T192" style:parent-style-name="Kappaleenoletusfontti" style:family="text">
      <style:text-properties style:font-name="Calibri" style:font-name-complex="Calibri" fo:font-weight="bold" style:font-weight-asian="bold" style:font-weight-complex="bold" style:language-complex="fi" style:country-complex="FI"/>
    </style:style>
    <style:style style:name="T193" style:parent-style-name="Kappaleenoletusfontti" style:family="text">
      <style:text-properties style:font-name="Calibri" style:font-name-complex="Calibri" fo:font-weight="bold" style:font-weight-asian="bold" style:font-weight-complex="bold" style:language-complex="fi" style:country-complex="FI"/>
    </style:style>
    <style:style style:name="T194" style:parent-style-name="Kappaleenoletusfontti" style:family="text">
      <style:text-properties style:font-name="Calibri" style:font-name-complex="Calibri" fo:font-weight="bold" style:font-weight-asian="bold" style:font-weight-complex="bold" style:language-complex="fi" style:country-complex="FI"/>
    </style:style>
    <style:style style:name="T195" style:parent-style-name="Kappaleenoletusfontti" style:family="text">
      <style:text-properties style:font-name="Calibri" style:font-name-complex="Calibri" fo:font-weight="bold" style:font-weight-asian="bold" style:font-weight-complex="bold" style:language-complex="fi" style:country-complex="FI"/>
    </style:style>
    <style:style style:name="T196" style:parent-style-name="Kappaleenoletusfontti" style:family="text">
      <style:text-properties style:font-name="Calibri" style:font-name-complex="Calibri" fo:font-weight="bold" style:font-weight-asian="bold" style:font-weight-complex="bold" style:language-complex="fi" style:country-complex="FI"/>
    </style:style>
    <style:style style:name="T197" style:parent-style-name="Kappaleenoletusfontti" style:family="text">
      <style:text-properties style:font-name="Calibri" style:font-name-complex="Calibri" fo:font-weight="bold" style:font-weight-asian="bold" style:font-weight-complex="bold" style:language-complex="fi" style:country-complex="FI"/>
    </style:style>
    <style:style style:name="P198" style:parent-style-name="Luettelokappale" style:list-style-name="LFO46" style:family="paragraph">
      <style:paragraph-properties fo:margin-right="-0.0993in"/>
      <style:text-properties style:font-name="Calibri" style:font-name-complex="Calibri" style:language-complex="fi" style:country-complex="FI"/>
    </style:style>
    <style:style style:name="P199" style:parent-style-name="Normaali" style:family="paragraph">
      <style:paragraph-properties fo:margin-right="-0.0993in"/>
      <style:text-properties style:font-name="Calibri" style:font-name-complex="Calibri"/>
    </style:style>
    <style:style style:name="TableColumn201" style:family="table-column">
      <style:table-column-properties style:column-width="1.0798in"/>
    </style:style>
    <style:style style:name="TableColumn202" style:family="table-column">
      <style:table-column-properties style:column-width="5.9062in"/>
    </style:style>
    <style:style style:name="Table200" style:family="table">
      <style:table-properties style:width="6.9861in" fo:margin-left="0in" table:align="left"/>
    </style:style>
    <style:style style:name="TableRow203" style:family="table-row">
      <style:table-row-properties style:min-row-height="0.3583in"/>
    </style:style>
    <style:style style:name="TableCell204" style:family="table-cell">
      <style:table-cell-properties fo:border="0.0069in solid #BFBFBF" style:writing-mode="lr-tb" fo:padding-top="0in" fo:padding-left="0.075in" fo:padding-bottom="0in" fo:padding-right="0.075in"/>
    </style:style>
    <style:style style:name="P205" style:parent-style-name="Normaali" style:family="paragraph">
      <style:paragraph-properties fo:line-height="100%" fo:margin-right="-0.0993in"/>
    </style:style>
    <style:style style:name="T206" style:parent-style-name="Kappaleenoletusfontti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207" style:parent-style-name="Kappaleenoletusfontti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language-complex="fi" style:country-complex="FI"/>
    </style:style>
    <style:style style:name="TableRow208" style:family="table-row">
      <style:table-row-properties/>
    </style:style>
    <style:style style:name="TableCell209" style:family="table-cell">
      <style:table-cell-properties fo:border="0.0069in solid #BFBFBF" style:writing-mode="lr-tb" fo:padding-top="0in" fo:padding-left="0.075in" fo:padding-bottom="0in" fo:padding-right="0.075in"/>
    </style:style>
    <style:style style:name="P210" style:parent-style-name="Normaali" style:family="paragraph">
      <style:paragraph-properties fo:line-height="100%" fo:margin-right="-0.0993in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211" style:family="table-cell">
      <style:table-cell-properties fo:border="0.0069in solid #BFBFBF" style:writing-mode="lr-tb" fo:padding-top="0in" fo:padding-left="0.075in" fo:padding-bottom="0in" fo:padding-right="0.075in"/>
    </style:style>
    <style:style style:name="P212" style:parent-style-name="Normaali" style:family="paragraph">
      <style:paragraph-properties fo:line-height="100%" fo:margin-right="-0.0993in"/>
    </style:style>
    <style:style style:name="T213" style:parent-style-name="Kappaleenoletusfontti" style:family="text">
      <style:text-properties style:font-name="Calibri" style:font-name-complex="Calibri"/>
    </style:style>
    <style:style style:name="TableRow214" style:family="table-row">
      <style:table-row-properties/>
    </style:style>
    <style:style style:name="TableCell215" style:family="table-cell">
      <style:table-cell-properties fo:border="0.0069in solid #BFBFBF" style:writing-mode="lr-tb" fo:padding-top="0in" fo:padding-left="0.075in" fo:padding-bottom="0in" fo:padding-right="0.075in"/>
    </style:style>
    <style:style style:name="P216" style:parent-style-name="Normaali" style:family="paragraph">
      <style:paragraph-properties fo:line-height="100%" fo:margin-right="-0.0993in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217" style:family="table-cell">
      <style:table-cell-properties fo:border="0.0069in solid #BFBFBF" style:writing-mode="lr-tb" fo:padding-top="0in" fo:padding-left="0.075in" fo:padding-bottom="0in" fo:padding-right="0.075in"/>
    </style:style>
    <style:style style:name="P218" style:parent-style-name="Normaali" style:family="paragraph">
      <style:paragraph-properties fo:line-height="100%" fo:margin-right="-0.0993in"/>
      <style:text-properties style:font-name="Calibri" style:font-name-complex="Calibri"/>
    </style:style>
    <style:style style:name="TableRow219" style:family="table-row">
      <style:table-row-properties/>
    </style:style>
    <style:style style:name="TableCell220" style:family="table-cell">
      <style:table-cell-properties fo:border="0.0069in solid #BFBFBF" style:writing-mode="lr-tb" fo:padding-top="0in" fo:padding-left="0.075in" fo:padding-bottom="0in" fo:padding-right="0.075in"/>
    </style:style>
    <style:style style:name="P221" style:parent-style-name="Normaali" style:family="paragraph">
      <style:paragraph-properties fo:line-height="100%" fo:margin-right="-0.0993in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222" style:family="table-cell">
      <style:table-cell-properties fo:border="0.0069in solid #BFBFBF" style:writing-mode="lr-tb" fo:padding-top="0in" fo:padding-left="0.075in" fo:padding-bottom="0in" fo:padding-right="0.075in"/>
    </style:style>
    <style:style style:name="P223" style:parent-style-name="Normaali" style:family="paragraph">
      <style:paragraph-properties fo:line-height="100%" fo:margin-right="-0.0993in"/>
      <style:text-properties style:font-name="Calibri" style:font-name-complex="Calibri"/>
    </style:style>
    <style:style style:name="P224" style:parent-style-name="Normaali" style:family="paragraph">
      <style:paragraph-properties fo:margin-right="-0.0993in"/>
      <style:text-properties style:font-name="Calibri" style:font-name-complex="Calibri"/>
    </style:style>
    <style:style style:name="TableColumn226" style:family="table-column">
      <style:table-column-properties style:column-width="1.0798in"/>
    </style:style>
    <style:style style:name="TableColumn227" style:family="table-column">
      <style:table-column-properties style:column-width="5.9062in"/>
    </style:style>
    <style:style style:name="Table225" style:family="table">
      <style:table-properties style:width="6.9861in" fo:margin-left="0in" table:align="left"/>
    </style:style>
    <style:style style:name="TableRow228" style:family="table-row">
      <style:table-row-properties style:min-row-height="0.3236in"/>
    </style:style>
    <style:style style:name="TableCell229" style:family="table-cell">
      <style:table-cell-properties fo:border="0.0069in solid #BFBFBF" style:writing-mode="lr-tb" fo:padding-top="0in" fo:padding-left="0.075in" fo:padding-bottom="0in" fo:padding-right="0.075in"/>
    </style:style>
    <style:style style:name="P230" style:parent-style-name="Normaali" style:family="paragraph">
      <style:paragraph-properties fo:line-height="100%" fo:margin-right="-0.0993in"/>
    </style:style>
    <style:style style:name="T231" style:parent-style-name="Kappaleenoletusfontti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language-complex="fi" style:country-complex="FI"/>
    </style:style>
    <style:style style:name="T232" style:parent-style-name="Kappaleenoletusfontti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language-complex="fi" style:country-complex="FI"/>
    </style:style>
    <style:style style:name="TableRow233" style:family="table-row">
      <style:table-row-properties/>
    </style:style>
    <style:style style:name="TableCell23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35" style:parent-style-name="Normaali" style:family="paragraph">
      <style:paragraph-properties fo:line-height="100%" fo:margin-right="-0.0993in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23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37" style:parent-style-name="Normaali" style:family="paragraph">
      <style:paragraph-properties fo:line-height="100%" fo:margin-right="-0.0993in"/>
    </style:style>
    <style:style style:name="T238" style:parent-style-name="Kappaleenoletusfontti" style:family="text">
      <style:text-properties style:font-name="Calibri" style:font-name-complex="Calibri"/>
    </style:style>
    <style:style style:name="TableRow239" style:family="table-row">
      <style:table-row-properties/>
    </style:style>
    <style:style style:name="TableCell240" style:family="table-cell">
      <style:table-cell-properties fo:border="0.0069in solid #BFBFBF" style:writing-mode="lr-tb" fo:padding-top="0in" fo:padding-left="0.075in" fo:padding-bottom="0in" fo:padding-right="0.075in"/>
    </style:style>
    <style:style style:name="P241" style:parent-style-name="Normaali" style:family="paragraph">
      <style:paragraph-properties fo:line-height="100%" fo:margin-right="-0.0993in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242" style:family="table-cell">
      <style:table-cell-properties fo:border="0.0069in solid #BFBFBF" style:writing-mode="lr-tb" fo:padding-top="0in" fo:padding-left="0.075in" fo:padding-bottom="0in" fo:padding-right="0.075in"/>
    </style:style>
    <style:style style:name="P243" style:parent-style-name="Normaali" style:family="paragraph">
      <style:paragraph-properties fo:line-height="100%" fo:margin-right="-0.0993in"/>
      <style:text-properties style:font-name="Calibri" style:font-name-complex="Calibri"/>
    </style:style>
    <style:style style:name="TableRow244" style:family="table-row">
      <style:table-row-properties/>
    </style:style>
    <style:style style:name="TableCell24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46" style:parent-style-name="Normaali" style:family="paragraph">
      <style:paragraph-properties fo:line-height="100%" fo:margin-right="-0.0993in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24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48" style:parent-style-name="Normaali" style:family="paragraph">
      <style:paragraph-properties fo:line-height="100%" fo:margin-right="-0.0993in"/>
      <style:text-properties style:font-name="Calibri" style:font-name-complex="Calibri"/>
    </style:style>
    <style:style style:name="P249" style:parent-style-name="Normaali" style:family="paragraph">
      <style:paragraph-properties fo:margin-right="-0.0993in"/>
      <style:text-properties style:font-name="Calibri" style:font-name-complex="Calibri"/>
    </style:style>
  </office:automatic-styles>
  <office:body>
    <office:text text:use-soft-page-breaks="true">
      <text:p text:style-name="P1"><text:span text:style-name="T9">V</text:span><text:span text:style-name="T10">akuus</text:span><text:span text:style-name="T11"><text:s/></text:span></text:p>
      <text:p text:style-name="P12">Erasmus+ ohjelman vihreän matkustaminen</text:p>
      <text:p text:style-name="P13"><text:span text:style-name="T14">Vihreällä matkustamisella tarkoitetaan matkustamista, jossa<text:s/></text:span><text:span text:style-name="T15">matkaan tai<text:s/></text:span><text:span text:style-name="T16">osaan matkasta käytetään vähäpäästöisiä kulkuneuvoja</text:span><text:span text:style-name="T17">,</text:span><text:span text:style-name="T18"><text:s/></text:span><text:span text:style-name="T19">(kuten<text:s/></text:span><text:span text:style-name="T20">linja-auto, juna, yhteiskyy</text:span><text:span text:style-name="T21">ti<text:s/></text:span><text:span text:style-name="T22">autolla</text:span><text:span text:style-name="T23">) tavoitteena minimoida jaksoon liittyviä päästöjä mm. lentoja vähentämällä.<text:s/></text:span><text:span text:style-name="T24">Osallistuja on oikeutettu vihreän matkustamisen tukeen, kun<text:s/></text:span><text:span text:style-name="T25">enin osa matkustetusta matkasta tai vähintään toinen suunta meno-paluumatkasta</text:span><text:span text:style-name="T26"><text:s/>on<text:s/></text:span><text:span text:style-name="T27">matkustettu</text:span><text:span text:style-name="T28"><text:s/>vähäpäästöis</text:span><text:span text:style-name="T29">esti</text:span><text:span text:style-name="T30">.</text:span></text:p>
      <text:p text:style-name="P31">Laivalla/lautalla voi matkustaa osan matkasta, joka raportoidaan vihreänä matkana, kunhan pääasiallisesti käytetty liikenneväline on jokin muu, kuten linja-auto/juna/yhteiskyyti autolla.</text:p>
      <text:p text:style-name="P32">Erasmus+ ohjelmassa vihreän matkustamisen<text:s/>tuki<text:s/>on korkeampi kuin tavanomainen matkatuki<text:s/>ja matkustamiseen voi käyttää maksimissaan<text:s/>kuusi (6)<text:s/>matkapäivää. Korotetun matkatuen lisäksi osallistujalle maksetaan yksilötuki jokaiselta toteutuneelta matkapäivältä:<text:s/><text:s/></text:p>
      <text:list text:style-name="LFO50" text:continue-numbering="true">
        <text:list-item>
          <text:p text:style-name="P33"><text:span text:style-name="T34">kun<text:s/></text:span><text:span text:style-name="T35">koko matka</text:span><text:span text:style-name="T36"><text:s/>toteutetaan vähäpäästöisesti,<text:s/></text:span><text:span text:style-name="T37">osallistuja on oikeutettu kahden<text:s/></text:span><text:span text:style-name="T38">(2)<text:s/></text:span><text:span text:style-name="T39">matkapäivän lisäksi<text:s/></text:span><text:span text:style-name="T40">neljään (4)</text:span><text:span text:style-name="T41"><text:s/>lisämatkapäivään</text:span><text:span text:style-name="T42"><text:s/>(2+4)</text:span></text:p>
        </text:list-item>
        <text:list-item>
          <text:p text:style-name="P43"><text:span text:style-name="T44">kun<text:s/></text:span><text:span text:style-name="T45">enin osa</text:span><text:span text:style-name="T46"><text:s/>matkustetusta matkasta tai vähintään toinen suunta meno-paluumatkasta</text:span><text:span text:style-name="T47"><text:s/>on matkustettu vähäpäästöisesti</text:span><text:span text:style-name="T48">,</text:span><text:span text:style-name="T49"><text:s/></text:span><text:span text:style-name="T50">avustus maksetaan</text:span><text:span text:style-name="T51"><text:s/></text:span><text:span text:style-name="T52">toteutuneiden matkapäivien mukaan</text:span><text:span text:style-name="T53">, kuitenkin enintään</text:span><text:span text:style-name="T54"><text:s/>kuudelta</text:span><text:span text:style-name="T55"><text:s/></text:span><text:span text:style-name="T56">(</text:span><text:span text:style-name="T57">6</text:span><text:span text:style-name="T58">)</text:span><text:span text:style-name="T59"><text:s/>matkapäivää</text:span></text:p>
        </text:list-item>
      </text:list>
      <text:p text:style-name="P60"><text:span text:style-name="T61">Jos kyseessä on ryhmäliikkuvuus</text:span><text:span text:style-name="T62">, ryhmän vastuuhenkilö täyttää ja allekirjoittaa lomakkeen sekä lisää<text:s/></text:span><text:span text:style-name="T63">vakuuden</text:span><text:span text:style-name="T64"><text:s/></text:span><text:span text:style-name="T65">liitteeksi<text:s/></text:span><text:span text:style-name="T66">osallistujalistan</text:span><text:span text:style-name="T67">.<text:s/></text:span>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Vihreän matkustamisen tiedot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Organisaatio</text:span><text:span text:style-name="T79">: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Hankenumero</text:span><text:span text:style-name="T86">: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Ryhmän vastuuhenkilö</text:span><text:span text:style-name="T93">:</text:span><text:span text:style-name="T94"><text:s/>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Osallistuj</text:span><text:span text:style-name="T101">a</text:span><text:span text:style-name="T102">:</text:span><text:span text:style-name="T103"><text:note text:note-class="footnote" text:id="_ftn0"><text:note-citation>1</text:note-citation><text:note-body><text:p text:style-name="Alaviitteenteksti"><text:span text:style-name="T104"><text:s/></text:span><text:span text:style-name="T105">Lisää r</text:span><text:span text:style-name="T106">yhmäliikkuvuuden osallistujalista<text:s/></text:span><text:span text:style-name="T107">vakuuden liitteeksi</text:span></text:p></text:note-body></text:note>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Matkasuunnitelma</text:span></text:p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Matkapäi</text:span><text:span text:style-name="T118">vien lk</text:span><text:span text:style-name="T119">m</text:span><text:span text:style-name="T120">:</text:span><text:span text:style-name="T121"><text:note text:note-class="footnote" text:id="_ftn1"><text:note-citation>2</text:note-citation><text:note-body><text:p text:style-name="Alaviitteenteksti"><text:span text:style-name="T122"><text:s/>Tukea voi saada maksimissaan<text:s/></text:span><text:span text:style-name="T123">kuudelta (</text:span><text:span text:style-name="T124">6</text:span><text:span text:style-name="T125">)</text:span><text:span text:style-name="T126"><text:s/>matkapäivältä</text:span></text:p></text:note-body></text:note>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Matk</text:span><text:span text:style-name="T133">areitti</text:span><text:span text:style-name="T134"><text:s/></text:span><text:span text:style-name="T135">(mistä-mihin)</text:span><text:span text:style-name="T136">:</text:span><text:span text:style-name="T137"><text:note text:note-class="footnote" text:id="_ftn2"><text:note-citation>3</text:note-citation><text:note-body><text:p text:style-name="Alaviitteenteksti"><text:span text:style-name="T138"><text:s/></text:span><text:span text:style-name="T139">Merkitse<text:s/></text:span><text:span text:style-name="T140">matkareitti</text:span><text:span text:style-name="T141"><text:s/>(mistä-mihin)<text:s/></text:span><text:span text:style-name="T142"><text:s/></text:span></text:p></text:note-body></text:note></text:span><text:span text:style-name="T143"><text:s/>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Matkus</text:span><text:span text:style-name="T150">tus</text:span><text:span text:style-name="T151">tap</text:span><text:span text:style-name="T152">a<text:s/></text:span><text:span text:style-name="T153">(liikennevälineet):</text:span><text:span text:style-name="T154"><text:note text:note-class="footnote" text:id="_ftn3"><text:note-citation>4</text:note-citation><text:note-body><text:p text:style-name="Alaviitteenteksti"><text:span text:style-name="T155"><text:s/></text:span><text:span text:style-name="T156">Pääasiallisesti käytettävät vihreän matkustamisen liikennevälineet</text:span><text:s/></text:p></text:note-body></text:note></text:span><text:span text:style-name="T157"><text:s/>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Vähäpäästöisesti tehtävä</text:span><text:span text:style-name="T164">n</text:span><text:span text:style-name="T165"><text:s/>matka</text:span><text:span text:style-name="T166">n</text:span><text:span text:style-name="T167"><text:s/></text:span><text:span text:style-name="T168">pituus<text:s/></text:span><text:span text:style-name="T169">kilometreinä<text:s/></text:span><text:span text:style-name="T170">(km)</text:span><text:span text:style-name="T171">:</text:span></text:p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Allekirjoitettu<text:s/>vakuus<text:s/>on:<text:s/></text:p>
      <text:list text:style-name="LFO46" text:continue-numbering="true">
        <text:list-item>
          <text:p text:style-name="P176"><text:span text:style-name="T177">O</text:span><text:span text:style-name="T178">sallistujan va</text:span><text:span text:style-name="T179">kuus</text:span><text:span text:style-name="T180"><text:s/>vihreä</text:span><text:span text:style-name="T181">stä</text:span><text:span text:style-name="T182"><text:s/>matkust</text:span><text:span text:style-name="T183">u</text:span><text:span text:style-name="T184">stavasta</text:span></text:p>
          <text:list text:continue-numbering="true">
            <text:list-item>
              <text:p text:style-name="P185"><text:span text:style-name="T186">Osallistujan<text:s/></text:span><text:span text:style-name="T187">tulee</text:span><text:span text:style-name="T188"><text:s/>säilyttää matkakuitit</text:span><text:span text:style-name="T189"><text:s/>ja esittää ne<text:s/></text:span><text:span text:style-name="T190">tarvittaessa lähettävälle taholle vihreän matkustamisen todentamiseksi</text:span></text:p>
            </text:list-item>
          </text:list>
        </text:list-item>
        <text:list-item>
          <text:p text:style-name="P191"><text:span text:style-name="T192">O</text:span><text:span text:style-name="T193">rganisaation</text:span><text:span text:style-name="T194"><text:s/>tosite</text:span><text:span text:style-name="T195"><text:s/></text:span><text:span text:style-name="T196">vihreän matkustamisen</text:span><text:span text:style-name="T197"><text:s/>todentamiseksi</text:span></text:p>
          <text:list text:continue-numbering="true">
            <text:list-item>
              <text:p text:style-name="P198">Organisaation tulee säilyttää allekirjoitettu vakuus<text:s/>(sähköinen kopio)<text:s/>mahdollista kansallisen toimiston tarkastusta varten</text:p>
            </text:list-item>
          </text:list>
        </text:list-item>
      </text:list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<text:span text:style-name="T206">Minä, allekirjoittanut sitoudun<text:s/></text:span><text:span text:style-name="T207">noudattamaan vihreän matkustamisen ehtoja,</text:span></text:p>
          </table:table-cell>
          <table:covered-table-cell/>
        </table:table-row>
        <table:table-row table:style-name="TableRow208">
          <table:table-cell table:style-name="TableCell209">
            <text:p text:style-name="P210">Päivämäärä:</text:p>
          </table:table-cell>
          <table:table-cell table:style-name="TableCell211">
            <text:p text:style-name="P212"><text:span text:style-name="T213">pp/kk/vvvv</text:span></text:p>
          </table:table-cell>
        </table:table-row>
        <table:table-row table:style-name="TableRow214">
          <table:table-cell table:style-name="TableCell215">
            <text:p text:style-name="P216">Paikka: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Allekirjoitus:</text:p>
          </table:table-cell>
          <table:table-cell table:style-name="TableCell222">
            <text:p text:style-name="P223"/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p text:style-name="P230"><text:span text:style-name="T231">Organisaation puolesta</text:span><text:span text:style-name="T232">,</text:span></text:p>
          </table:table-cell>
          <table:covered-table-cell/>
        </table:table-row>
        <table:table-row table:style-name="TableRow233">
          <table:table-cell table:style-name="TableCell234">
            <text:p text:style-name="P235">Päivämäärä:</text:p>
          </table:table-cell>
          <table:table-cell table:style-name="TableCell236">
            <text:p text:style-name="P237"><text:span text:style-name="T238">pp/kk/vvvv</text:span></text:p>
          </table:table-cell>
        </table:table-row>
        <table:table-row table:style-name="TableRow239">
          <table:table-cell table:style-name="TableCell240">
            <text:p text:style-name="P241">Paikka: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Allekirjoitus:</text:p>
          </table:table-cell>
          <table:table-cell table:style-name="TableCell247"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Segoe UI Light" svg:font-family="Segoe UI Light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FreeSansBold" svg:font-family="FreeSans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111in" fo:line-height="107%" fo:background-color="transparent" style:tab-stop-distance="0.5in"/>
      <style:text-properties style:font-name="Segoe UI" style:font-name-asian="Segoe U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default-outline-level="1">
      <style:paragraph-properties fo:keep-with-next="always" fo:keep-together="always" fo:border-top="none" fo:border-left="none" fo:border-bottom="0.0312in solid #2B579A" fo:border-right="none" fo:padding-top="0in" fo:padding-left="0in" fo:padding-bottom="0.0138in" fo:padding-right="0in" style:shadow="none" style:contextual-spacing="true" fo:margin-top="0.25in" fo:margin-bottom="0.1666in" fo:line-height="100%"/>
      <style:text-properties style:font-name="Segoe UI Light" style:font-name-asian="MS Gothic" style:font-name-complex="Segoe UI Light" fo:color="#3B3838" style:letter-kerning="true" fo:font-size="26pt" style:font-size-asian="26pt" style:font-size-complex="26pt" fo:hyphenate="false"/>
    </style:style>
    <style:style style:name="Otsikko2" style:display-name="Otsikko 2" style:family="paragraph" style:parent-style-name="Normaali" style:next-style-name="Normaali" style:default-outline-level="2">
      <style:paragraph-properties fo:keep-with-next="always" fo:keep-together="always" fo:margin-top="0.0833in"/>
      <style:text-properties style:font-name="Segoe UI Light" style:font-name-asian="MS Gothic" style:font-name-complex="Segoe UI Light" fo:color="#1F4E79" fo:font-size="18pt" style:font-size-asian="18pt" style:font-size-complex="13pt" fo:hyphenate="false"/>
    </style:style>
    <style:style style:name="Otsikko3" style:display-name="Otsikko 3" style:family="paragraph" style:parent-style-name="Normaali" style:next-style-name="Normaali" style:default-outline-level="3">
      <style:paragraph-properties fo:keep-with-next="always" fo:keep-together="always" fo:margin-top="0.0277in"/>
      <style:text-properties style:font-name="Segoe UI Light" style:font-name-asian="MS Gothic" style:font-name-complex="Segoe UI Light" fo:color="#1F4D78" fo:font-size="12pt" style:font-size-asian="12pt" style:font-size-complex="12pt" fo:hyphenate="false"/>
    </style:style>
    <style:style style:name="Otsikko4" style:display-name="Otsikko 4" style:family="paragraph" style:parent-style-name="Normaali" style:next-style-name="Normaali" style:default-outline-level="4">
      <style:paragraph-properties fo:keep-with-next="always" fo:keep-together="always" fo:margin-top="0.0277in"/>
      <style:text-properties style:font-name="Segoe UI Light" style:font-name-asian="MS Gothic" style:font-name-complex="Segoe UI Light" fo:font-style="italic" style:font-style-asian="italic" style:font-style-complex="italic" fo:color="#1F4E79" fo:hyphenate="false"/>
    </style:style>
    <style:style style:name="Otsikko5" style:display-name="Otsikko 5" style:family="paragraph" style:parent-style-name="Normaali" style:next-style-name="Normaali" style:default-outline-level="5">
      <style:paragraph-properties fo:keep-with-next="always" fo:keep-together="always" fo:margin-top="0.0277in"/>
      <style:text-properties style:font-name="Segoe UI Light" style:font-name-asian="MS Gothic" style:font-name-complex="Segoe UI Light" fo:color="#1F4E79" fo:hyphenate="false"/>
    </style:style>
    <style:style style:name="Otsikko6" style:display-name="Otsikko 6" style:family="paragraph" style:parent-style-name="Normaali" style:next-style-name="Normaali" style:default-outline-level="6">
      <style:paragraph-properties fo:keep-with-next="always" fo:keep-together="always" fo:margin-top="0.0277in"/>
      <style:text-properties style:font-name="Segoe UI Light" style:font-name-asian="MS Gothic" style:font-name-complex="Segoe UI Light" fo:font-weight="bold" style:font-weight-asian="bold" fo:color="#1F4D78" fo:hyphenate="false"/>
    </style:style>
    <style:style style:name="Otsikko7" style:display-name="Otsikko 7" style:family="paragraph" style:parent-style-name="Normaali" style:next-style-name="Normaali" style:default-outline-level="7">
      <style:paragraph-properties fo:keep-with-next="always" fo:keep-together="always" fo:margin-top="0.0277in"/>
      <style:text-properties style:font-name="Segoe UI Light" style:font-name-asian="MS Gothic" style:font-name-complex="Segoe UI Light" fo:font-style="italic" style:font-style-asian="italic" style:font-style-complex="italic" fo:color="#1F4D78" fo:hyphenate="false"/>
    </style:style>
    <style:style style:name="Otsikko8" style:display-name="Otsikko 8" style:family="paragraph" style:parent-style-name="Normaali" style:next-style-name="Normaali" style:default-outline-level="8">
      <style:paragraph-properties fo:keep-with-next="always" fo:keep-together="always" fo:margin-top="0.0277in"/>
      <style:text-properties style:font-name="Segoe UI Light" style:font-name-asian="MS Gothic" style:font-name-complex="Segoe UI Light" fo:color="#272727" style:font-size-complex="10.5pt" fo:hyphenate="false"/>
    </style:style>
    <style:style style:name="Otsikko9" style:display-name="Otsikko 9" style:family="paragraph" style:parent-style-name="Normaali" style:next-style-name="Normaali" style:default-outline-level="9">
      <style:paragraph-properties fo:keep-with-next="always" fo:keep-together="always" fo:margin-top="0.0277in"/>
      <style:text-properties style:font-name="Segoe UI Light" style:font-name-asian="MS Gothic" style:font-name-complex="Segoe UI Light" fo:font-style="italic" style:font-style-asian="italic" style:font-style-complex="italic" fo:color="#272727" style:font-size-complex="10.5pt" fo:hyphenate="false"/>
    </style:style>
    <style:style style:name="Normaali" style:display-name="Normaali" style:family="paragraph">
      <style:text-properties style:font-name="Segoe UI" style:font-name-complex="Segoe UI" fo:hyphenate="false"/>
    </style:style>
    <style:style style:name="Kappaleenoletusfontti" style:display-name="Kappaleen oletusfontti" style:family="text"/>
    <style:style style:name="Otsikko1Char" style:display-name="Otsikko 1 Char" style:family="text" style:parent-style-name="Kappaleenoletusfontti">
      <style:text-properties style:font-name="Segoe UI Light" style:font-name-asian="MS Gothic" style:font-name-complex="Segoe UI Light" fo:color="#3B3838" style:letter-kerning="true" fo:font-size="26pt" style:font-size-asian="26pt" style:font-size-complex="26pt"/>
    </style:style>
    <style:style style:name="Ylätunniste" style:display-name="Ylätunniste" style:family="paragraph" style:parent-style-name="Normaali">
      <style:paragraph-properties fo:line-height="100%"/>
      <style:text-properties style:font-name-asian="MS Mincho" fo:color="#3B3838" fo:font-size="12pt" style:font-size-asian="12pt" fo:hyphenate="false"/>
    </style:style>
    <style:style style:name="YlätunnisteChar" style:display-name="Ylätunniste Char" style:family="text" style:parent-style-name="Kappaleenoletusfontti">
      <style:text-properties style:font-name="Segoe UI" style:font-name-asian="MS Mincho" style:font-name-complex="Segoe UI" fo:color="#3B3838" fo:font-size="12pt" style:font-size-asian="12pt"/>
    </style:style>
    <style:style style:name="Numeroituluettelo" style:display-name="Numeroitu luettelo" style:family="paragraph" style:parent-style-name="Normaali" style:list-style-name="LFO3">
      <style:text-properties style:font-name-asian="MS Mincho" fo:color="#3B3838" fo:hyphenate="false"/>
    </style:style>
    <style:style style:name="Otsikko" style:display-name="Otsikko" style:family="paragraph" style:parent-style-name="Normaali">
      <style:paragraph-properties fo:border-top="none" fo:border-left="0.0833in solid #2B579A" fo:border-bottom="none" fo:border-right="none" fo:padding="0in" style:shadow="none" style:contextual-spacing="true" fo:margin-top="0in" fo:line-height="100%" fo:margin-left="0.1in" fo:background-color="#2B579A">
        <style:tab-stops/>
      </style:paragraph-properties>
      <style:text-properties style:font-name="Segoe UI Light" style:font-name-asian="MS Gothic" style:font-name-complex="Segoe UI Light" fo:color="#FFFFFF" fo:letter-spacing="-0.0069in" style:letter-kerning="true" fo:font-size="48pt" style:font-size-asian="48pt" style:font-size-complex="28pt" fo:hyphenate="false"/>
    </style:style>
    <style:style style:name="OtsikkoChar" style:display-name="Otsikko Char" style:family="text" style:parent-style-name="Kappaleenoletusfontti">
      <style:text-properties style:font-name="Segoe UI Light" style:font-name-asian="MS Gothic" style:font-name-complex="Segoe UI Light" fo:color="#FFFFFF" fo:letter-spacing="-0.0069in" style:letter-kerning="true" fo:font-size="48pt" style:font-size-asian="48pt" style:font-size-complex="28pt" fo:background-color="#2B579A"/>
    </style:style>
    <style:style style:name="Alaotsikko" style:display-name="Alaotsikko" style:family="paragraph" style:parent-style-name="Normaali" style:next-style-name="Normaali">
      <style:paragraph-properties fo:border-top="none" fo:border-left="0.0833in solid #2B579A" fo:border-bottom="0.0833in solid #2B579A" fo:border-right="none" fo:padding-top="0in" fo:padding-left="0in" fo:padding-bottom="0.0138in" fo:padding-right="0in" style:shadow="none" style:contextual-spacing="true" fo:margin-top="0in" fo:margin-bottom="0.0833in" fo:margin-left="0.1in" fo:background-color="#2B579A">
        <style:tab-stops/>
      </style:paragraph-properties>
      <style:text-properties style:font-name="Segoe UI Light" style:font-name-asian="MS Mincho" style:font-name-complex="Segoe UI Light" fo:color="#FFFFFF" fo:letter-spacing="0.0104in" fo:font-size="18pt" style:font-size-asian="18pt" fo:hyphenate="false"/>
    </style:style>
    <style:style style:name="AlaotsikkoChar" style:display-name="Alaotsikko Char" style:family="text" style:parent-style-name="Kappaleenoletusfontti">
      <style:text-properties style:font-name="Segoe UI Light" style:font-name-asian="MS Mincho" style:font-name-complex="Segoe UI Light" fo:color="#FFFFFF" fo:letter-spacing="0.0104in" fo:font-size="18pt" style:font-size-asian="18pt" fo:background-color="#2B579A"/>
    </style:style>
    <style:style style:name="NormaaliWWW" style:display-name="Normaali (WWW)" style:family="paragraph" style:parent-style-name="Normaali">
      <style:paragraph-properties fo:margin-top="0.0694in" fo:margin-bottom="0.0694in" fo:line-height="100%"/>
      <style:text-properties style:font-name="Times New Roman" style:font-name-asian="MS Mincho" style:font-name-complex="Times New Roman" fo:color="#404040" fo:font-size="12pt" style:font-size-asian="12pt" style:font-size-complex="12pt" fo:hyphenate="false"/>
    </style:style>
    <style:style style:name="Alatunniste" style:display-name="Alatunniste" style:family="paragraph" style:parent-style-name="Normaali">
      <style:paragraph-properties fo:line-height="100%"/>
      <style:text-properties fo:hyphenate="false"/>
    </style:style>
    <style:style style:name="AlatunnisteChar" style:display-name="Alatunniste Char" style:family="text" style:parent-style-name="Kappaleenoletusfontti">
      <style:text-properties style:font-name="Segoe UI" style:font-name-complex="Segoe UI"/>
    </style:style>
    <style:style style:name="Voimakaskorostus" style:display-name="Voimakas korostus" style:family="text" style:parent-style-name="Kappaleenoletusfontti">
      <style:text-properties style:font-name="Segoe UI" style:font-name-complex="Segoe UI" fo:font-style="italic" style:font-style-asian="italic" style:font-style-complex="italic" fo:color="#2B579A"/>
    </style:style>
    <style:style style:name="Otsikko2Char" style:display-name="Otsikko 2 Char" style:family="text" style:parent-style-name="Kappaleenoletusfontti">
      <style:text-properties style:font-name="Segoe UI Light" style:font-name-asian="MS Gothic" style:font-name-complex="Segoe UI Light" fo:color="#1F4E79" fo:font-size="18pt" style:font-size-asian="18pt" style:font-size-complex="13pt"/>
    </style:style>
    <style:style style:name="Merkittyluettelo" style:display-name="Merkitty luettelo" style:family="paragraph" style:parent-style-name="Normaali" style:list-style-name="LFO5">
      <style:text-properties fo:hyphenate="false"/>
    </style:style>
    <style:style style:name="Seliteteksti" style:display-name="Seliteteksti" style:family="paragraph" style:parent-style-name="Normaali">
      <style:paragraph-properties fo:line-height="100%"/>
      <style:text-properties style:font-size-complex="9pt" fo:hyphenate="false"/>
    </style:style>
    <style:style style:name="SelitetekstiChar" style:display-name="Seliteteksti Char" style:family="text" style:parent-style-name="Kappaleenoletusfontti">
      <style:text-properties style:font-name="Segoe UI" style:font-name-complex="Segoe UI" style:font-size-complex="9pt"/>
    </style:style>
    <style:style style:name="Kommentinviite" style:display-name="Kommentin viite" style:family="text" style:parent-style-name="Kappaleenoletusfontti">
      <style:text-properties style:font-name="Segoe UI" style:font-name-complex="Segoe UI" fo:font-size="11pt" style:font-size-asian="11pt" style:font-size-complex="8pt"/>
    </style:style>
    <style:style style:name="Kommentinteksti" style:display-name="Kommentin teksti" style:family="paragraph" style:parent-style-name="Normaali">
      <style:paragraph-properties fo:line-height="100%"/>
      <style:text-properties style:font-size-complex="10pt" fo:hyphenate="false"/>
    </style:style>
    <style:style style:name="KommentintekstiChar" style:display-name="Kommentin teksti Char" style:family="text" style:parent-style-name="Kappaleenoletusfontti">
      <style:text-properties style:font-name="Segoe UI" style:font-name-complex="Segoe UI" style:font-size-complex="10pt"/>
    </style:style>
    <style:style style:name="Kommentinotsikko" style:display-name="Kommentin otsikko" style:family="paragraph" style:parent-style-name="Kommentinteksti" style:next-style-name="Kommentinteksti">
      <style:text-properties fo:font-weight="bold" style:font-weight-asian="bold" style:font-weight-complex="bold" fo:hyphenate="false"/>
    </style:style>
    <style:style style:name="KommentinotsikkoChar" style:display-name="Kommentin otsikko Char" style:family="text" style:parent-style-name="KommentintekstiChar">
      <style:text-properties style:font-name="Segoe UI" style:font-name-complex="Segoe UI" fo:font-weight="bold" style:font-weight-asian="bold" style:font-weight-complex="bold" style:font-size-complex="10pt"/>
    </style:style>
    <style:style style:name="Hyperlinkki" style:display-name="Hyperlinkki" style:family="text" style:parent-style-name="Kappaleenoletusfontti">
      <style:text-properties style:font-name="Segoe UI" style:font-name-complex="Segoe UI" fo:color="#0563C1" style:text-underline-type="single" style:text-underline-style="solid" style:text-underline-width="auto" style:text-underline-mode="continuous"/>
    </style:style>
    <style:style style:name="Korostus" style:display-name="Korostus" style:family="text" style:parent-style-name="Kappaleenoletusfontti">
      <style:text-properties style:font-name="Segoe UI" style:font-name-complex="Segoe UI" fo:font-weight="bold" style:font-weight-asian="bold" style:font-style-complex="italic" fo:color="#BF0000"/>
    </style:style>
    <style:style style:name="AvattuHyperlinkki" style:display-name="AvattuHyperlinkki" style:family="text" style:parent-style-name="Kappaleenoletusfontti">
      <style:text-properties style:font-name="Segoe UI" style:font-name-complex="Segoe UI" fo:color="#954F72" style:text-underline-type="single" style:text-underline-style="solid" style:text-underline-width="auto" style:text-underline-mode="continuous"/>
    </style:style>
    <style:style style:name="Voimakas" style:display-name="Voimakas" style:family="text" style:parent-style-name="Kappaleenoletusfontti">
      <style:text-properties style:font-name="Segoe UI" style:font-name-complex="Segoe UI" fo:font-weight="bold" style:font-weight-asian="bold" style:font-weight-complex="bold" fo:color="#2B579A"/>
    </style:style>
    <style:style style:name="Otsikko1sivunvaihto" style:display-name="Otsikko 1 – sivunvaihto" style:family="paragraph" style:parent-style-name="Normaali">
      <style:paragraph-properties fo:keep-with-next="always" fo:keep-together="always" fo:break-before="page" fo:border-top="none" fo:border-left="none" fo:border-bottom="0.0312in solid #2B579A" fo:border-right="none" fo:padding-top="0in" fo:padding-left="0in" fo:padding-bottom="0.0138in" fo:padding-right="0in" style:shadow="none" style:contextual-spacing="true" fo:margin-top="0.25in" fo:margin-bottom="0.1666in"/>
      <style:text-properties style:font-name="Segoe UI Light" style:font-name-complex="Segoe UI Light" fo:color="#3B3838" fo:font-size="26pt" style:font-size-asian="26pt" fo:hyphenate="false"/>
    </style:style>
    <style:style style:name="Kuva" style:display-name="Kuva" style:family="paragraph" style:parent-style-name="Normaali">
      <style:paragraph-properties fo:margin-top="0.1666in"/>
      <style:text-properties fo:hyphenate="false"/>
    </style:style>
    <style:style style:name="Lähdeluettelo" style:display-name="Lähdeluettelo" style:family="paragraph" style:parent-style-name="Normaali" style:next-style-name="Normaali">
      <style:text-properties fo:hyphenate="false"/>
    </style:style>
    <style:style style:name="Sisällysluettelonotsikko" style:display-name="Sisällysluettelon otsikko" style:family="paragraph" style:parent-style-name="Otsikko1" style:next-style-name="Normaali">
      <style:text-properties style:letter-kerning="false" style:font-size-complex="16pt" fo:hyphenate="false"/>
    </style:style>
    <style:style style:name="Lohkoteksti" style:display-name="Lohkoteksti" style:family="paragraph" style:parent-style-name="Normaali">
      <style:paragraph-properties fo:border="0.0034in solid #1F4E79" fo:padding="0.1388in" style:shadow="none" fo:margin-left="0.8in" fo:margin-right="0.8in">
        <style:tab-stops/>
      </style:paragraph-properties>
      <style:text-properties style:font-name-asian="MS Mincho" fo:font-style="italic" style:font-style-asian="italic" style:font-style-complex="italic" fo:color="#1F4E79" fo:hyphenate="false"/>
    </style:style>
    <style:style style:name="Leipäteksti" style:display-name="Leipäteksti" style:family="paragraph" style:parent-style-name="Normaali">
      <style:paragraph-properties fo:margin-bottom="0.0833in"/>
      <style:text-properties fo:hyphenate="false"/>
    </style:style>
    <style:style style:name="LeipätekstiChar" style:display-name="Leipäteksti Char" style:family="text" style:parent-style-name="Kappaleenoletusfontti">
      <style:text-properties style:font-name="Segoe UI" style:font-name-complex="Segoe UI"/>
    </style:style>
    <style:style style:name="Leipäteksti2" style:display-name="Leipäteksti 2" style:family="paragraph" style:parent-style-name="Normaali">
      <style:paragraph-properties fo:margin-bottom="0.0833in" fo:line-height="200%"/>
      <style:text-properties fo:hyphenate="false"/>
    </style:style>
    <style:style style:name="Leipäteksti2Char" style:display-name="Leipäteksti 2 Char" style:family="text" style:parent-style-name="Kappaleenoletusfontti">
      <style:text-properties style:font-name="Segoe UI" style:font-name-complex="Segoe UI"/>
    </style:style>
    <style:style style:name="Leipäteksti3" style:display-name="Leipäteksti 3" style:family="paragraph" style:parent-style-name="Normaali">
      <style:paragraph-properties fo:margin-bottom="0.0833in"/>
      <style:text-properties style:font-size-complex="8pt" fo:hyphenate="false"/>
    </style:style>
    <style:style style:name="Leipäteksti3Char" style:display-name="Leipäteksti 3 Char" style:family="text" style:parent-style-name="Kappaleenoletusfontti">
      <style:text-properties style:font-name="Segoe UI" style:font-name-complex="Segoe UI" style:font-size-complex="8pt"/>
    </style:style>
    <style:style style:name="Leipätekstin1.rivinsisennys" style:display-name="Leipätekstin 1. rivin sisennys" style:family="paragraph" style:parent-style-name="Leipäteksti">
      <style:paragraph-properties fo:margin-bottom="0in" fo:text-indent="0.25in"/>
      <style:text-properties fo:hyphenate="false"/>
    </style:style>
    <style:style style:name="Leipätekstin1.rivinsisennysChar" style:display-name="Leipätekstin 1. rivin sisennys Char" style:family="text" style:parent-style-name="LeipätekstiChar">
      <style:text-properties style:font-name="Segoe UI" style:font-name-complex="Segoe UI"/>
    </style:style>
    <style:style style:name="Sisennettyleipäteksti" style:display-name="Sisennetty leipäteksti" style:family="paragraph" style:parent-style-name="Normaali">
      <style:paragraph-properties fo:margin-bottom="0.0833in" fo:margin-left="0.25in">
        <style:tab-stops/>
      </style:paragraph-properties>
      <style:text-properties fo:hyphenate="false"/>
    </style:style>
    <style:style style:name="SisennettyleipätekstiChar" style:display-name="Sisennetty leipäteksti Char" style:family="text" style:parent-style-name="Kappaleenoletusfontti">
      <style:text-properties style:font-name="Segoe UI" style:font-name-complex="Segoe UI"/>
    </style:style>
    <style:style style:name="Leipätekstin1.rivinsisennys2" style:display-name="Leipätekstin 1. rivin sisennys 2" style:family="paragraph" style:parent-style-name="Sisennettyleipäteksti">
      <style:paragraph-properties fo:margin-bottom="0in" fo:text-indent="0.25in"/>
      <style:text-properties fo:hyphenate="false"/>
    </style:style>
    <style:style style:name="Leipätekstin1.rivinsisennys2Char" style:display-name="Leipätekstin 1. rivin sisennys 2 Char" style:family="text" style:parent-style-name="SisennettyleipätekstiChar">
      <style:text-properties style:font-name="Segoe UI" style:font-name-complex="Segoe UI"/>
    </style:style>
    <style:style style:name="Sisennettyleipäteksti2" style:display-name="Sisennetty leipäteksti 2" style:family="paragraph" style:parent-style-name="Normaali">
      <style:paragraph-properties fo:margin-bottom="0.0833in" fo:line-height="200%" fo:margin-left="0.25in">
        <style:tab-stops/>
      </style:paragraph-properties>
      <style:text-properties fo:hyphenate="false"/>
    </style:style>
    <style:style style:name="Sisennettyleipäteksti2Char" style:display-name="Sisennetty leipäteksti 2 Char" style:family="text" style:parent-style-name="Kappaleenoletusfontti">
      <style:text-properties style:font-name="Segoe UI" style:font-name-complex="Segoe UI"/>
    </style:style>
    <style:style style:name="Sisennettyleipäteksti3" style:display-name="Sisennetty leipäteksti 3" style:family="paragraph" style:parent-style-name="Normaali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Sisennettyleipäteksti3Char" style:display-name="Sisennetty leipäteksti 3 Char" style:family="text" style:parent-style-name="Kappaleenoletusfontti">
      <style:text-properties style:font-name="Segoe UI" style:font-name-complex="Segoe UI" style:font-size-complex="8pt"/>
    </style:style>
    <style:style style:name="Kirjannimike" style:display-name="Kirjan nimike" style:family="text" style:parent-style-name="Kappaleenoletusfontti">
      <style:text-properties style:font-name="Segoe UI" style:font-name-complex="Segoe UI" fo:font-weight="bold" style:font-weight-asian="bold" style:font-weight-complex="bold" fo:font-style="italic" style:font-style-asian="italic" style:font-style-complex="italic" fo:letter-spacing="normal"/>
    </style:style>
    <style:style style:name="Kuvaotsikko" style:display-name="Kuvaotsikko" style:family="paragraph" style:parent-style-name="Normaali" style:next-style-name="Normaali">
      <style:paragraph-properties fo:margin-top="0in" fo:margin-bottom="0.1388in" fo:line-height="100%"/>
      <style:text-properties fo:font-style="italic" style:font-style-asian="italic" style:font-style-complex="italic" fo:color="#44546A" style:font-size-complex="9pt" fo:hyphenate="false"/>
    </style:style>
    <style:style style:name="Lopetus" style:display-name="Lopetus" style:family="paragraph" style:parent-style-name="Normaali">
      <style:paragraph-properties fo:margin-top="0in" fo:line-height="100%" fo:margin-left="3in">
        <style:tab-stops/>
      </style:paragraph-properties>
      <style:text-properties fo:hyphenate="false"/>
    </style:style>
    <style:style style:name="LopetusChar" style:display-name="Lopetus Char" style:family="text" style:parent-style-name="Kappaleenoletusfontti">
      <style:text-properties style:font-name="Segoe UI" style:font-name-complex="Segoe UI"/>
    </style:style>
    <style:style style:name="Päivämäärä" style:display-name="Päivämäärä" style:family="paragraph" style:parent-style-name="Normaali" style:next-style-name="Normaali">
      <style:text-properties fo:hyphenate="false"/>
    </style:style>
    <style:style style:name="PäivämääräChar" style:display-name="Päivämäärä Char" style:family="text" style:parent-style-name="Kappaleenoletusfontti">
      <style:text-properties style:font-name="Segoe UI" style:font-name-complex="Segoe UI"/>
    </style:style>
    <style:style style:name="Asiakirjanrakenneruutu" style:display-name="Asiakirjan rakenneruutu" style:family="paragraph" style:parent-style-name="Normaali">
      <style:paragraph-properties fo:margin-top="0in" fo:line-height="100%"/>
      <style:text-properties style:font-size-complex="8pt" fo:hyphenate="false"/>
    </style:style>
    <style:style style:name="AsiakirjanrakenneruutuChar" style:display-name="Asiakirjan rakenneruutu Char" style:family="text" style:parent-style-name="Kappaleenoletusfontti">
      <style:text-properties style:font-name="Segoe UI" style:font-name-complex="Segoe UI" style:font-size-complex="8pt"/>
    </style:style>
    <style:style style:name="Viestinallekirjoitus" style:display-name="Viestin allekirjoitus" style:family="paragraph" style:parent-style-name="Normaali">
      <style:paragraph-properties fo:margin-top="0in" fo:line-height="100%"/>
      <style:text-properties fo:hyphenate="false"/>
    </style:style>
    <style:style style:name="ViestinallekirjoitusChar" style:display-name="Viestin allekirjoitus Char" style:family="text" style:parent-style-name="Kappaleenoletusfontti">
      <style:text-properties style:font-name="Segoe UI" style:font-name-complex="Segoe UI"/>
    </style:style>
    <style:style style:name="Loppuviitteenviite" style:display-name="Loppuviitteen viite" style:family="text" style:parent-style-name="Kappaleenoletusfontti">
      <style:text-properties style:font-name="Segoe UI" style:font-name-complex="Segoe UI" style:text-position="super 63.6%"/>
    </style:style>
    <style:style style:name="Loppuviitteenteksti" style:display-name="Loppuviitteen teksti" style:family="paragraph" style:parent-style-name="Normaali">
      <style:paragraph-properties fo:margin-top="0in" fo:line-height="100%"/>
      <style:text-properties style:font-size-complex="10pt" fo:hyphenate="false"/>
    </style:style>
    <style:style style:name="LoppuviitteentekstiChar" style:display-name="Loppuviitteen teksti Char" style:family="text" style:parent-style-name="Kappaleenoletusfontti">
      <style:text-properties style:font-name="Segoe UI" style:font-name-complex="Segoe UI" style:font-size-complex="10pt"/>
    </style:style>
    <style:style style:name="Kirjekuorenosoite" style:display-name="Kirjekuoren osoite" style:family="paragraph" style:parent-style-name="Normaali">
      <style:paragraph-properties fo:margin-top="0in" fo:line-height="100%" fo:margin-left="2in">
        <style:tab-stops/>
      </style:paragraph-properties>
      <style:text-properties style:font-name="Segoe UI Light" style:font-name-asian="MS Gothic" style:font-name-complex="Segoe UI Light" fo:font-size="12pt" style:font-size-asian="12pt" style:font-size-complex="12pt" fo:hyphenate="false"/>
    </style:style>
    <style:style style:name="Kirjekuorenpalautusosoite" style:display-name="Kirjekuoren palautusosoite" style:family="paragraph" style:parent-style-name="Normaali">
      <style:paragraph-properties fo:margin-top="0in" fo:line-height="100%"/>
      <style:text-properties style:font-name="Segoe UI Light" style:font-name-asian="MS Gothic" style:font-name-complex="Segoe UI Light" style:font-size-complex="10pt" fo:hyphenate="false"/>
    </style:style>
    <style:style style:name="Alaviitteenviite" style:display-name="Alaviitteen viite" style:family="text" style:parent-style-name="Kappaleenoletusfontti">
      <style:text-properties style:font-name="Segoe UI" style:font-name-complex="Segoe UI" style:text-position="super 63.6%"/>
    </style:style>
    <style:style style:name="Alaviitteenteksti" style:display-name="Alaviitteen teksti" style:family="paragraph" style:parent-style-name="Normaali">
      <style:paragraph-properties fo:margin-top="0in" fo:line-height="100%"/>
      <style:text-properties style:font-size-complex="10pt" fo:hyphenate="false"/>
    </style:style>
    <style:style style:name="AlaviitteentekstiChar" style:display-name="Alaviitteen teksti Char" style:family="text" style:parent-style-name="Kappaleenoletusfontti">
      <style:text-properties style:font-name="Segoe UI" style:font-name-complex="Segoe UI" style:font-size-complex="10pt"/>
    </style:style>
    <style:style style:name="Otsikko3Char" style:display-name="Otsikko 3 Char" style:family="text" style:parent-style-name="Kappaleenoletusfontti">
      <style:text-properties style:font-name="Segoe UI Light" style:font-name-asian="MS Gothic" style:font-name-complex="Segoe UI Light" fo:color="#1F4D78" fo:font-size="12pt" style:font-size-asian="12pt" style:font-size-complex="12pt"/>
    </style:style>
    <style:style style:name="Otsikko4Char" style:display-name="Otsikko 4 Char" style:family="text" style:parent-style-name="Kappaleenoletusfontti">
      <style:text-properties style:font-name="Segoe UI Light" style:font-name-asian="MS Gothic" style:font-name-complex="Segoe UI Light" fo:font-style="italic" style:font-style-asian="italic" style:font-style-complex="italic" fo:color="#1F4E79"/>
    </style:style>
    <style:style style:name="Otsikko5Char" style:display-name="Otsikko 5 Char" style:family="text" style:parent-style-name="Kappaleenoletusfontti">
      <style:text-properties style:font-name="Segoe UI Light" style:font-name-asian="MS Gothic" style:font-name-complex="Segoe UI Light" fo:color="#1F4E79"/>
    </style:style>
    <style:style style:name="Otsikko6Char" style:display-name="Otsikko 6 Char" style:family="text" style:parent-style-name="Kappaleenoletusfontti">
      <style:text-properties style:font-name="Segoe UI Light" style:font-name-asian="MS Gothic" style:font-name-complex="Segoe UI Light" fo:font-weight="bold" style:font-weight-asian="bold" fo:color="#1F4D78"/>
    </style:style>
    <style:style style:name="Otsikko7Char" style:display-name="Otsikko 7 Char" style:family="text" style:parent-style-name="Kappaleenoletusfontti">
      <style:text-properties style:font-name="Segoe UI Light" style:font-name-asian="MS Gothic" style:font-name-complex="Segoe UI Light" fo:font-style="italic" style:font-style-asian="italic" style:font-style-complex="italic" fo:color="#1F4D78"/>
    </style:style>
    <style:style style:name="Otsikko8Char" style:display-name="Otsikko 8 Char" style:family="text" style:parent-style-name="Kappaleenoletusfontti">
      <style:text-properties style:font-name="Segoe UI Light" style:font-name-asian="MS Gothic" style:font-name-complex="Segoe UI Light" fo:color="#272727" style:font-size-complex="10.5pt"/>
    </style:style>
    <style:style style:name="Otsikko9Char" style:display-name="Otsikko 9 Char" style:family="text" style:parent-style-name="Kappaleenoletusfontti">
      <style:text-properties style:font-name="Segoe UI Light" style:font-name-asian="MS Gothic" style:font-name-complex="Segoe UI Light" fo:font-style="italic" style:font-style-asian="italic" style:font-style-complex="italic" fo:color="#272727" style:font-size-complex="10.5pt"/>
    </style:style>
    <style:style style:name="HTML-akronyymi" style:display-name="HTML-akronyymi" style:family="text" style:parent-style-name="Kappaleenoletusfontti">
      <style:text-properties style:font-name="Segoe UI" style:font-name-complex="Segoe UI"/>
    </style:style>
    <style:style style:name="HTML-osoite" style:display-name="HTML-osoite" style:family="paragraph" style:parent-style-name="Normaali">
      <style:paragraph-properties fo:margin-top="0in" fo:line-height="100%"/>
      <style:text-properties fo:font-style="italic" style:font-style-asian="italic" style:font-style-complex="italic" fo:hyphenate="false"/>
    </style:style>
    <style:style style:name="HTML-osoiteChar" style:display-name="HTML-osoite Char" style:family="text" style:parent-style-name="Kappaleenoletusfontti">
      <style:text-properties style:font-name="Segoe UI" style:font-name-complex="Segoe UI" fo:font-style="italic" style:font-style-asian="italic" style:font-style-complex="italic"/>
    </style:style>
    <style:style style:name="HTML-lainaus" style:display-name="HTML-lainaus" style:family="text" style:parent-style-name="Kappaleenoletusfontti">
      <style:text-properties style:font-name="Segoe UI" style:font-name-complex="Segoe UI" fo:font-style="italic" style:font-style-asian="italic" style:font-style-complex="italic"/>
    </style:style>
    <style:style style:name="HTML-koodi" style:display-name="HTML-koodi" style:family="text" style:parent-style-name="Kappaleenoletusfontti">
      <style:text-properties style:font-name="Consolas" style:font-name-complex="Segoe UI" fo:font-size="11pt" style:font-size-asian="11pt" style:font-size-complex="10pt"/>
    </style:style>
    <style:style style:name="HTML-määrittely" style:display-name="HTML-määrittely" style:family="text" style:parent-style-name="Kappaleenoletusfontti">
      <style:text-properties style:font-name="Segoe UI" style:font-name-complex="Segoe UI" fo:font-style="italic" style:font-style-asian="italic" style:font-style-complex="italic"/>
    </style:style>
    <style:style style:name="HTML-näppäimistö" style:display-name="HTML-näppäimistö" style:family="text" style:parent-style-name="Kappaleenoletusfontti">
      <style:text-properties style:font-name="Consolas" style:font-name-complex="Segoe UI" fo:font-size="11pt" style:font-size-asian="11pt" style:font-size-complex="10pt"/>
    </style:style>
    <style:style style:name="HTML-esimuotoiltu" style:display-name="HTML-esimuotoiltu" style:family="paragraph" style:parent-style-name="Normaali">
      <style:paragraph-properties fo:margin-top="0in" fo:line-height="100%"/>
      <style:text-properties style:font-name="Consolas" style:font-size-complex="10pt" fo:hyphenate="false"/>
    </style:style>
    <style:style style:name="HTML-esimuotoiltuChar" style:display-name="HTML-esimuotoiltu Char" style:family="text" style:parent-style-name="Kappaleenoletusfontti">
      <style:text-properties style:font-name="Consolas" style:font-name-complex="Segoe UI" style:font-size-complex="10pt"/>
    </style:style>
    <style:style style:name="HTML-malli" style:display-name="HTML-malli" style:family="text" style:parent-style-name="Kappaleenoletusfontti">
      <style:text-properties style:font-name="Consolas" style:font-name-complex="Segoe UI" fo:font-size="12pt" style:font-size-asian="12pt" style:font-size-complex="12pt"/>
    </style:style>
    <style:style style:name="HTML-kirjoituskone" style:display-name="HTML-kirjoituskone" style:family="text" style:parent-style-name="Kappaleenoletusfontti">
      <style:text-properties style:font-name="Consolas" style:font-name-complex="Segoe UI" fo:font-size="11pt" style:font-size-asian="11pt" style:font-size-complex="10pt"/>
    </style:style>
    <style:style style:name="HTML-muuttuja" style:display-name="HTML-muuttuja" style:family="text" style:parent-style-name="Kappaleenoletusfontti">
      <style:text-properties style:font-name="Segoe UI" style:font-name-complex="Segoe UI" fo:font-style="italic" style:font-style-asian="italic" style:font-style-complex="italic"/>
    </style:style>
    <style:style style:name="Hakemisto1" style:display-name="Hakemisto 1" style:family="paragraph" style:parent-style-name="Normaali" style:next-style-name="Normaali" style:auto-update="true">
      <style:paragraph-properties fo:margin-top="0in" fo:line-height="100%" fo:margin-left="0.1527in" fo:text-indent="-0.1527in">
        <style:tab-stops/>
      </style:paragraph-properties>
      <style:text-properties fo:hyphenate="false"/>
    </style:style>
    <style:style style:name="Hakemisto2" style:display-name="Hakemisto 2" style:family="paragraph" style:parent-style-name="Normaali" style:next-style-name="Normaali" style:auto-update="true">
      <style:paragraph-properties fo:margin-top="0in" fo:line-height="100%" fo:margin-left="0.3055in" fo:text-indent="-0.1527in">
        <style:tab-stops/>
      </style:paragraph-properties>
      <style:text-properties fo:hyphenate="false"/>
    </style:style>
    <style:style style:name="Hakemisto3" style:display-name="Hakemisto 3" style:family="paragraph" style:parent-style-name="Normaali" style:next-style-name="Normaali" style:auto-update="true">
      <style:paragraph-properties fo:margin-top="0in" fo:line-height="100%" fo:margin-left="0.4583in" fo:text-indent="-0.1527in">
        <style:tab-stops/>
      </style:paragraph-properties>
      <style:text-properties fo:hyphenate="false"/>
    </style:style>
    <style:style style:name="Hakemisto4" style:display-name="Hakemisto 4" style:family="paragraph" style:parent-style-name="Normaali" style:next-style-name="Normaali" style:auto-update="true">
      <style:paragraph-properties fo:margin-top="0in" fo:line-height="100%" fo:margin-left="0.6111in" fo:text-indent="-0.1527in">
        <style:tab-stops/>
      </style:paragraph-properties>
      <style:text-properties fo:hyphenate="false"/>
    </style:style>
    <style:style style:name="Hakemisto5" style:display-name="Hakemisto 5" style:family="paragraph" style:parent-style-name="Normaali" style:next-style-name="Normaali" style:auto-update="true">
      <style:paragraph-properties fo:margin-top="0in" fo:line-height="100%" fo:margin-left="0.7638in" fo:text-indent="-0.1527in">
        <style:tab-stops/>
      </style:paragraph-properties>
      <style:text-properties fo:hyphenate="false"/>
    </style:style>
    <style:style style:name="Hakemisto6" style:display-name="Hakemisto 6" style:family="paragraph" style:parent-style-name="Normaali" style:next-style-name="Normaali" style:auto-update="true">
      <style:paragraph-properties fo:margin-top="0in" fo:line-height="100%" fo:margin-left="0.9166in" fo:text-indent="-0.1527in">
        <style:tab-stops/>
      </style:paragraph-properties>
      <style:text-properties fo:hyphenate="false"/>
    </style:style>
    <style:style style:name="Hakemisto7" style:display-name="Hakemisto 7" style:family="paragraph" style:parent-style-name="Normaali" style:next-style-name="Normaali" style:auto-update="true">
      <style:paragraph-properties fo:margin-top="0in" fo:line-height="100%" fo:margin-left="1.0694in" fo:text-indent="-0.1527in">
        <style:tab-stops/>
      </style:paragraph-properties>
      <style:text-properties fo:hyphenate="false"/>
    </style:style>
    <style:style style:name="Hakemisto8" style:display-name="Hakemisto 8" style:family="paragraph" style:parent-style-name="Normaali" style:next-style-name="Normaali" style:auto-update="true">
      <style:paragraph-properties fo:margin-top="0in" fo:line-height="100%" fo:margin-left="1.2222in" fo:text-indent="-0.1527in">
        <style:tab-stops/>
      </style:paragraph-properties>
      <style:text-properties fo:hyphenate="false"/>
    </style:style>
    <style:style style:name="Hakemisto9" style:display-name="Hakemisto 9" style:family="paragraph" style:parent-style-name="Normaali" style:next-style-name="Normaali" style:auto-update="true">
      <style:paragraph-properties fo:margin-top="0in" fo:line-height="100%" fo:margin-left="1.375in" fo:text-indent="-0.1527in">
        <style:tab-stops/>
      </style:paragraph-properties>
      <style:text-properties fo:hyphenate="false"/>
    </style:style>
    <style:style style:name="Hakemistonotsikko" style:display-name="Hakemiston otsikko" style:family="paragraph" style:parent-style-name="Normaali" style:next-style-name="Hakemisto1">
      <style:text-properties style:font-name="Segoe UI Light" style:font-name-asian="MS Gothic" style:font-name-complex="Segoe UI Light" fo:font-weight="bold" style:font-weight-asian="bold" style:font-weight-complex="bold" fo:hyphenate="false"/>
    </style:style>
    <style:style style:name="Erottuvalainaus" style:display-name="Erottuva lainaus" style:family="paragraph" style:parent-style-name="Normaali" style:next-style-name="Normaali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/>
      <style:text-properties fo:font-style="italic" style:font-style-asian="italic" style:font-style-complex="italic" fo:color="#1F4E79" fo:hyphenate="false"/>
    </style:style>
    <style:style style:name="ErottuvalainausChar" style:display-name="Erottuva lainaus Char" style:family="text" style:parent-style-name="Kappaleenoletusfontti">
      <style:text-properties style:font-name="Segoe UI" style:font-name-complex="Segoe UI" fo:font-style="italic" style:font-style-asian="italic" style:font-style-complex="italic" fo:color="#1F4E79"/>
    </style:style>
    <style:style style:name="Erottuvaviittaus" style:display-name="Erottuva viittaus" style:family="text" style:parent-style-name="Kappaleenoletusfontti">
      <style:text-properties style:font-name="Segoe UI" style:font-name-complex="Segoe UI" fo:font-weight="bold" style:font-weight-asian="bold" style:font-weight-complex="bold" fo:text-transform="none" fo:font-variant="small-caps" fo:color="#1F4E79" fo:letter-spacing="normal"/>
    </style:style>
    <style:style style:name="Rivinumero" style:display-name="Rivinumero" style:family="text" style:parent-style-name="Kappaleenoletusfontti">
      <style:text-properties style:font-name="Segoe UI" style:font-name-complex="Segoe UI"/>
    </style:style>
    <style:style style:name="Luettelo" style:display-name="Luettelo" style:family="paragraph" style:parent-style-name="Normaali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uettelo2" style:display-name="Luettelo 2" style:family="paragraph" style:parent-style-name="Normaali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uettelo3" style:display-name="Luettelo 3" style:family="paragraph" style:parent-style-name="Normaali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uettelo4" style:display-name="Luettelo 4" style:family="paragraph" style:parent-style-name="Normaali">
      <style:paragraph-properties style:contextual-spacing="true" fo:margin-left="1in" fo:text-indent="-0.25in">
        <style:tab-stops/>
      </style:paragraph-properties>
      <style:text-properties fo:hyphenate="false"/>
    </style:style>
    <style:style style:name="Luettelo5" style:display-name="Luettelo 5" style:family="paragraph" style:parent-style-name="Normaali">
      <style:paragraph-properties style:contextual-spacing="true" fo:margin-left="1.25in" fo:text-indent="-0.25in">
        <style:tab-stops/>
      </style:paragraph-properties>
      <style:text-properties fo:hyphenate="false"/>
    </style:style>
    <style:style style:name="Merkittyluettelo2" style:display-name="Merkitty luettelo 2" style:family="paragraph" style:parent-style-name="Normaali" style:list-style-name="LFO11">
      <style:paragraph-properties style:contextual-spacing="true"/>
      <style:text-properties fo:hyphenate="false"/>
    </style:style>
    <style:style style:name="Merkittyluettelo3" style:display-name="Merkitty luettelo 3" style:family="paragraph" style:parent-style-name="Normaali" style:list-style-name="LFO12">
      <style:paragraph-properties style:contextual-spacing="true"/>
      <style:text-properties fo:hyphenate="false"/>
    </style:style>
    <style:style style:name="Merkittyluettelo4" style:display-name="Merkitty luettelo 4" style:family="paragraph" style:parent-style-name="Normaali" style:list-style-name="LFO13">
      <style:paragraph-properties style:contextual-spacing="true"/>
      <style:text-properties fo:hyphenate="false"/>
    </style:style>
    <style:style style:name="Merkittyluettelo5" style:display-name="Merkitty luettelo 5" style:family="paragraph" style:parent-style-name="Normaali" style:list-style-name="LFO14">
      <style:paragraph-properties style:contextual-spacing="true"/>
      <style:text-properties fo:hyphenate="false"/>
    </style:style>
    <style:style style:name="Jatkoluettelo" style:display-name="Jatkoluettelo" style:family="paragraph" style:parent-style-name="Normaali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Jatkoluettelo2" style:display-name="Jatkoluettelo 2" style:family="paragraph" style:parent-style-name="Normaali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Jatkoluettelo3" style:display-name="Jatkoluettelo 3" style:family="paragraph" style:parent-style-name="Normaali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Jatkoluettelo4" style:display-name="Jatkoluettelo 4" style:family="paragraph" style:parent-style-name="Normaali">
      <style:paragraph-properties style:contextual-spacing="true" fo:margin-bottom="0.0833in" fo:margin-left="1in">
        <style:tab-stops/>
      </style:paragraph-properties>
      <style:text-properties fo:hyphenate="false"/>
    </style:style>
    <style:style style:name="Jatkoluettelo5" style:display-name="Jatkoluettelo 5" style:family="paragraph" style:parent-style-name="Normaali">
      <style:paragraph-properties style:contextual-spacing="true" fo:margin-bottom="0.0833in" fo:margin-left="1.25in">
        <style:tab-stops/>
      </style:paragraph-properties>
      <style:text-properties fo:hyphenate="false"/>
    </style:style>
    <style:style style:name="Numeroituluettelo2" style:display-name="Numeroitu luettelo 2" style:family="paragraph" style:parent-style-name="Normaali" style:list-style-name="LFO15">
      <style:paragraph-properties style:contextual-spacing="true"/>
      <style:text-properties fo:hyphenate="false"/>
    </style:style>
    <style:style style:name="Numeroituluettelo3" style:display-name="Numeroitu luettelo 3" style:family="paragraph" style:parent-style-name="Normaali" style:list-style-name="LFO16">
      <style:paragraph-properties style:contextual-spacing="true"/>
      <style:text-properties fo:hyphenate="false"/>
    </style:style>
    <style:style style:name="Numeroituluettelo4" style:display-name="Numeroitu luettelo 4" style:family="paragraph" style:parent-style-name="Normaali" style:list-style-name="LFO17">
      <style:paragraph-properties style:contextual-spacing="true"/>
      <style:text-properties fo:hyphenate="false"/>
    </style:style>
    <style:style style:name="Numeroituluettelo5" style:display-name="Numeroitu luettelo 5" style:family="paragraph" style:parent-style-name="Normaali" style:list-style-name="LFO18">
      <style:paragraph-properties style:contextual-spacing="true"/>
      <style:text-properties fo:hyphenate="false"/>
    </style:style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fo:hyphenate="false"/>
    </style:style>
    <style:style style:name="Makroteksti" style:display-name="Makroteksti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onsolas" style:font-size-complex="10pt" fo:hyphenate="false"/>
    </style:style>
    <style:style style:name="MakrotekstiChar" style:display-name="Makroteksti Char" style:family="text" style:parent-style-name="Kappaleenoletusfontti">
      <style:text-properties style:font-name="Consolas" style:font-name-complex="Consolas" style:font-size-complex="10pt"/>
    </style:style>
    <style:style style:name="Viestinotsikko" style:display-name="Viestin otsikko" style:family="paragraph" style:parent-style-name="Normaali">
      <style:paragraph-properties fo:border="0.0104in solid #000000" fo:padding="0.0138in" style:shadow="none" fo:margin-top="0in" fo:line-height="100%" fo:margin-left="0.75in" fo:text-indent="-0.75in">
        <style:tab-stops/>
      </style:paragraph-properties>
      <style:text-properties style:font-name="Segoe UI Light" style:font-name-asian="MS Gothic" style:font-name-complex="Segoe UI Light" fo:font-size="12pt" style:font-size-asian="12pt" style:font-size-complex="12pt" fo:hyphenate="false"/>
    </style:style>
    <style:style style:name="ViestinotsikkoChar" style:display-name="Viestin otsikko Char" style:family="text" style:parent-style-name="Kappaleenoletusfontti">
      <style:text-properties style:font-name="Segoe UI Light" style:font-name-asian="MS Gothic" style:font-name-complex="Segoe UI Light" fo:font-size="12pt" style:font-size-asian="12pt" style:font-size-complex="12pt" fo:background-color="transparent"/>
    </style:style>
    <style:style style:name="Eiväliä" style:display-name="Ei väliä" style:family="paragraph">
      <style:paragraph-properties fo:margin-top="0in" fo:line-height="100%"/>
      <style:text-properties style:font-name="Segoe UI" style:font-name-complex="Segoe UI" fo:hyphenate="false"/>
    </style:style>
    <style:style style:name="Vakiosisennys" style:display-name="Vakiosisennys" style:family="paragraph" style:parent-style-name="Normaali">
      <style:paragraph-properties fo:margin-left="0.5in">
        <style:tab-stops/>
      </style:paragraph-properties>
      <style:text-properties fo:hyphenate="false"/>
    </style:style>
    <style:style style:name="Huomautuksenotsikko" style:display-name="Huomautuksen otsikko" style:family="paragraph" style:parent-style-name="Normaali" style:next-style-name="Normaali">
      <style:paragraph-properties fo:margin-top="0in" fo:line-height="100%"/>
      <style:text-properties fo:hyphenate="false"/>
    </style:style>
    <style:style style:name="HuomautuksenotsikkoChar" style:display-name="Huomautuksen otsikko Char" style:family="text" style:parent-style-name="Kappaleenoletusfontti">
      <style:text-properties style:font-name="Segoe UI" style:font-name-complex="Segoe UI"/>
    </style:style>
    <style:style style:name="Sivunumero" style:display-name="Sivunumero" style:family="text" style:parent-style-name="Kappaleenoletusfontti">
      <style:text-properties style:font-name="Segoe UI" style:font-name-complex="Segoe UI"/>
    </style:style>
    <style:style style:name="Paikkamerkkiteksti" style:display-name="Paikkamerkkiteksti" style:family="text" style:parent-style-name="Kappaleenoletusfontti">
      <style:text-properties style:font-name="Segoe UI" style:font-name-complex="Segoe UI" fo:color="#595959"/>
    </style:style>
    <style:style style:name="Vaintekstinä" style:display-name="Vain tekstinä" style:family="paragraph" style:parent-style-name="Normaali">
      <style:paragraph-properties fo:margin-top="0in" fo:line-height="100%"/>
      <style:text-properties style:font-name="Consolas" style:font-name-complex="Consolas" style:font-size-complex="10.5pt" fo:hyphenate="false"/>
    </style:style>
    <style:style style:name="VaintekstinäChar" style:display-name="Vain tekstinä Char" style:family="text" style:parent-style-name="Kappaleenoletusfontti">
      <style:text-properties style:font-name="Consolas" style:font-name-complex="Consolas" style:font-size-complex="10.5pt"/>
    </style:style>
    <style:style style:name="Lainaus" style:display-name="Lainaus" style:family="paragraph" style:parent-style-name="Normaali" style:next-style-name="Normaali">
      <style:paragraph-properties fo:text-align="center" fo:margin-top="0.1388in" fo:margin-bottom="0.1111in"/>
      <style:text-properties fo:font-style="italic" style:font-style-asian="italic" style:font-style-complex="italic" fo:color="#404040" fo:hyphenate="false"/>
    </style:style>
    <style:style style:name="LainausChar" style:display-name="Lainaus Char" style:family="text" style:parent-style-name="Kappaleenoletusfontti">
      <style:text-properties style:font-name="Segoe UI" style:font-name-complex="Segoe UI" fo:font-style="italic" style:font-style-asian="italic" style:font-style-complex="italic" fo:color="#404040"/>
    </style:style>
    <style:style style:name="Tervehdys" style:display-name="Tervehdys" style:family="paragraph" style:parent-style-name="Normaali" style:next-style-name="Normaali">
      <style:text-properties fo:hyphenate="false"/>
    </style:style>
    <style:style style:name="TervehdysChar" style:display-name="Tervehdys Char" style:family="text" style:parent-style-name="Kappaleenoletusfontti">
      <style:text-properties style:font-name="Segoe UI" style:font-name-complex="Segoe UI"/>
    </style:style>
    <style:style style:name="Allekirjoitus" style:display-name="Allekirjoitus" style:family="paragraph" style:parent-style-name="Normaali">
      <style:paragraph-properties fo:margin-top="0in" fo:line-height="100%" fo:margin-left="3in">
        <style:tab-stops/>
      </style:paragraph-properties>
      <style:text-properties fo:hyphenate="false"/>
    </style:style>
    <style:style style:name="AllekirjoitusChar" style:display-name="Allekirjoitus Char" style:family="text" style:parent-style-name="Kappaleenoletusfontti">
      <style:text-properties style:font-name="Segoe UI" style:font-name-complex="Segoe UI"/>
    </style:style>
    <style:style style:name="Hienovarainenkorostus" style:display-name="Hienovarainen korostus" style:family="text" style:parent-style-name="Kappaleenoletusfontti">
      <style:text-properties style:font-name="Segoe UI" style:font-name-complex="Segoe UI" fo:font-style="italic" style:font-style-asian="italic" style:font-style-complex="italic" fo:color="#404040"/>
    </style:style>
    <style:style style:name="Hienovarainenviittaus" style:display-name="Hienovarainen viittaus" style:family="text" style:parent-style-name="Kappaleenoletusfontti">
      <style:text-properties style:font-name="Segoe UI" style:font-name-complex="Segoe UI" fo:font-variant="small-caps" fo:color="#5A5A5A"/>
    </style:style>
    <style:style style:name="Lähdeviiteluettelo" style:display-name="Lähdeviiteluettelo" style:family="paragraph" style:parent-style-name="Normaali" style:next-style-name="Normaali">
      <style:paragraph-properties fo:margin-left="0.1527in" fo:text-indent="-0.1527in">
        <style:tab-stops/>
      </style:paragraph-properties>
      <style:text-properties fo:hyphenate="false"/>
    </style:style>
    <style:style style:name="Kuvaotsikkoluettelo" style:display-name="Kuvaotsikkoluettelo" style:family="paragraph" style:parent-style-name="Normaali" style:next-style-name="Normaali">
      <style:text-properties fo:hyphenate="false"/>
    </style:style>
    <style:style style:name="Lähdeluettelonotsikko" style:display-name="Lähdeluettelon otsikko" style:family="paragraph" style:parent-style-name="Normaali" style:next-style-name="Normaali">
      <style:paragraph-properties fo:margin-top="0.0833in"/>
      <style:text-properties style:font-name="Segoe UI Light" style:font-name-asian="MS Gothic" style:font-name-complex="Segoe UI Light" fo:font-weight="bold" style:font-weight-asian="bold" style:font-weight-complex="bold" fo:font-size="12pt" style:font-size-asian="12pt" style:font-size-complex="12pt" fo:hyphenate="false"/>
    </style:style>
    <style:style style:name="Sisluet1" style:display-name="Sisluet 1" style:family="paragraph" style:parent-style-name="Normaali" style:next-style-name="Normaali" style:auto-update="true">
      <style:paragraph-properties fo:margin-bottom="0.0694in"/>
      <style:text-properties fo:hyphenate="false"/>
    </style:style>
    <style:style style:name="Sisluet2" style:display-name="Sisluet 2" style:family="paragraph" style:parent-style-name="Normaali" style:next-style-name="Normaali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isluet3" style:display-name="Sisluet 3" style:family="paragraph" style:parent-style-name="Normaali" style:next-style-name="Normaali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isluet4" style:display-name="Sisluet 4" style:family="paragraph" style:parent-style-name="Normaali" style:next-style-name="Normaali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isluet5" style:display-name="Sisluet 5" style:family="paragraph" style:parent-style-name="Normaali" style:next-style-name="Normaali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isluet6" style:display-name="Sisluet 6" style:family="paragraph" style:parent-style-name="Normaali" style:next-style-name="Normaali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isluet7" style:display-name="Sisluet 7" style:family="paragraph" style:parent-style-name="Normaali" style:next-style-name="Normaali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isluet8" style:display-name="Sisluet 8" style:family="paragraph" style:parent-style-name="Normaali" style:next-style-name="Normaali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Sisluet9" style:display-name="Sisluet 9" style:family="paragraph" style:parent-style-name="Normaali" style:next-style-name="Normaali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UnresolvedMention1" style:display-name="Unresolved Mention1" style:family="text" style:parent-style-name="Kappaleenoletusfontti">
      <style:text-properties style:font-name="Segoe UI" style:font-name-complex="Segoe UI" fo:color="#605E5C" fo:background-color="#E1DFDD"/>
    </style:style>
    <style:style style:name="Mention1" style:display-name="Mention1" style:family="text" style:parent-style-name="Kappaleenoletusfontti">
      <style:text-properties style:font-name="Segoe UI" style:font-name-complex="Segoe UI" fo:color="#2B579A" fo:background-color="#E1DFDD"/>
    </style:style>
    <style:style style:name="Muutos" style:display-name="Muutos" style:family="paragraph">
      <style:paragraph-properties fo:margin-top="0in" fo:line-height="100%"/>
      <style:text-properties fo:hyphenate="false"/>
    </style:style>
    <style:style style:name="Kokeile-merkintä" style:display-name="Kokeile-merkintä" style:family="paragraph" style:parent-style-name="Normaali">
      <style:paragraph-properties fo:margin-left="0.5in" fo:margin-right="0.5in">
        <style:tab-stops/>
      </style:paragraph-properties>
      <style:text-properties fo:font-style="italic" style:font-style-asian="italic" fo:color="#595959" fo:hyphenate="false"/>
    </style:style>
    <style:style style:name="Lainausmerkkienkorostus" style:display-name="Lainausmerkkien korostus" style:family="paragraph" style:parent-style-name="Normaali" style:next-style-name="Normaali">
      <style:text-properties style:font-name-asian="MS Mincho" fo:font-style="italic" style:font-style-asian="italic" fo:color="#3B3838" fo:hyphenate="false"/>
    </style:style>
    <style:style style:name="NumeroituluetteloChar" style:display-name="Numeroitu luettelo Char" style:family="text" style:parent-style-name="Kappaleenoletusfontti">
      <style:text-properties style:font-name="Segoe UI" style:font-name-asian="MS Mincho" style:font-name-complex="Segoe UI" fo:color="#3B3838"/>
    </style:style>
    <style:style style:name="Lainausmerkkienkorostuksenmerkki" style:display-name="Lainausmerkkien korostuksen merkki" style:family="text" style:parent-style-name="NumeroituluetteloChar">
      <style:text-properties style:font-name="Segoe UI" style:font-name-asian="MS Mincho" style:font-name-complex="Segoe UI" fo:font-style="italic" style:font-style-asian="italic" fo:color="#3B3838"/>
    </style:style>
    <style:style style:name="WW_CharLFO34LVL1" style:family="text">
      <style:text-properties style:font-name="Times New Roman" style:font-name-complex="Times New Roman"/>
    </style:style>
    <text:list-style style:name="E" style:display-name="1/1.1/1.1.1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5LVL1" style:family="text">
      <style:text-properties style:font-name="Times New Roman" style:font-name-complex="Times New Roman"/>
    </style:style>
    <text:list-style style:name="ai" style:display-name="1/a/i">
      <text:list-level-style-number text:level="1" text:style-name="WW_CharLFO3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6LVL1" style:family="text">
      <style:text-properties style:font-name="Times New Roman" style:font-name-complex="Times New Roman"/>
    </style:style>
    <text:list-style style:name="Artikkeliosa" style:display-name="Artikkeli/osa">
      <text:list-level-style-number text:level="1" text:style-name="WW_CharLFO36LVL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Hashtag1" style:display-name="Hashtag1" style:family="text" style:parent-style-name="Kappaleenoletusfontti">
      <style:text-properties style:font-name="Segoe UI" style:font-name-complex="Segoe UI" fo:color="#2B579A" fo:background-color="#E1DFDD"/>
    </style:style>
    <style:style style:name="SmartHyperlink1" style:display-name="Smart Hyperlink1" style:family="text" style:parent-style-name="Kappaleenoletusfontti">
      <style:text-properties style:font-name="Segoe UI" style:font-name-complex="Segoe UI" style:text-underline-type="single" style:text-underline-style="dotted" style:text-underline-width="auto" style:text-underline-mode="continuous"/>
    </style:style>
    <text:notes-configuration text:note-class="footnote" text:citation-style-name="Alaviitteenviite" text:citation-body-style-name="Alaviitteenviite" text:start-value="0" style:num-format="1" text:start-numbering-at="document" text:footnotes-position="page"/>
    <text:notes-configuration text:note-class="endnote" text:citation-style-name="Loppuviitteenviite" text:citation-body-style-name="Loppuviitteenvii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color="#2B579A" fo:font-size="14pt" style:font-size-asian="14pt" style:font-size-complex="14pt"/>
    </style:style>
    <style:style style:name="WW_CharLFO3LVL1" style:family="text">
      <style:text-properties fo:font-weight="bold" style:font-weight-asian="bold" fo:color="#2B579A" fo:font-size="14pt" style:font-size-asian="14pt" style:font-size-complex="14pt"/>
    </style:style>
    <text:list-style style:name="LFO3">
      <text:list-level-style-number text:level="1" text:style-name="WW_CharLFO3LVL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text:list-style style:name="LFO14">
      <text:list-level-style-bullet text:level="1" text:style-name="WW_CharLFO1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Calibri" style:font-name-asian="Segoe UI" style:font-name-complex="Calibri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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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in" fo:margin-left="0.5909in" fo:margin-bottom="0.229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84in"/>
      </style:header-style>
      <style:footer-style>
        <style:header-footer-properties style:dynamic-spacing="true" fo:min-height="0.3611in"/>
      </style:footer-style>
    </style:page-layout>
    <style:style style:name="P2" style:parent-style-name="Ylätunniste" style:family="paragraph">
      <style:paragraph-properties fo:margin-left="-0.1972in">
        <style:tab-stops/>
      </style:paragraph-properties>
    </style:style>
    <style:style style:name="T3" style:parent-style-name="Kappaleenoletusfontti" style:family="text">
      <style:text-properties fo:font-weight="bold" style:font-weight-asian="bold" fo:letter-spacing="0.0055in" fo:language="sv" fo:country="FI"/>
    </style:style>
    <style:style style:name="P4" style:parent-style-name="Ylätunniste" style:family="paragraph">
      <style:paragraph-properties fo:margin-left="4.627in" fo:margin-right="-0.1972in">
        <style:tab-stops/>
      </style:paragraph-properties>
      <style:text-properties style:font-name="Calibri" fo:font-style="italic" style:font-style-asian="italic" style:font-style-complex="italic" fo:font-size="11pt" style:font-size-asian="11pt"/>
    </style:style>
    <style:style style:name="P5" style:parent-style-name="Alatunniste" style:family="paragraph">
      <style:paragraph-properties fo:text-align="end"/>
    </style:style>
    <style:style style:name="T6" style:parent-style-name="Kappaleenoletusfontti" style:family="text">
      <style:text-properties style:language-complex="fi" style:country-complex="FI"/>
    </style:style>
    <style:style style:name="T7" style:parent-style-name="Kappaleenoletusfontti" style:family="text">
      <style:text-properties style:language-complex="fi" style:country-complex="FI"/>
    </style:style>
    <style:style style:name="T8" style:parent-style-name="Kappaleenoletusfontti" style:family="text">
      <style:text-properties style:language-complex="fi" style:country-complex="FI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Kuva 6" text:anchor-type="paragraph" svg:x="-0.15307in" svg:y="0.1125in" svg:width="2.19097in" svg:height="0.88542in" style:rel-width="scale" style:rel-height="scale"><draw:image xlink:href="media/image1.png" xlink:type="simple" xlink:show="embed" xlink:actuate="onLoad"/><svg:title/><svg:desc/></draw:frame></text:span><text:tab/><text:tab/><text:tab/><text:tab/><text:tab/><text:tab/><text:tab/><text:tab/><text:tab/></text:p>
        <text:p text:style-name="P4">Erasmus+<text:s/><text:line-break/>Vakuus - Vihreä matkustaminen<text:s/><text:s/></text:p>
      </style:header>
      <style:footer>
        <text:p text:style-name="P5"><text:span text:style-name="T6">Sivu |<text:s/></text:span><text:span text:style-name="T7"><text:page-number text:fixed="false">7</text:page-number></text:span><text:span text:style-name="T8"><text:s/></text:span></text:p>
        <text:p text:style-name="Alatunnist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4-14T16:53:00Z</meta:creation-date>
    <dc:date>2023-04-14T16:53:00Z</dc:date>
    <meta:template xlink:href="%7bB7BAD45A-ABE7-4AA1-99F6-E4F4265DD792%7dtf45325165_win32.dotx" xlink:type="simple"/>
    <meta:editing-cycles>1</meta:editing-cycles>
    <meta:editing-duration>PT0S</meta:editing-duration>
    <meta:user-defined meta:name="ContentTypeId">0x010100562924823AB0AA40A18B3153FCDD341D</meta:user-defined>
    <meta:document-statistic meta:page-count="2" meta:paragraph-count="4" meta:word-count="249" meta:character-count="2263" meta:row-count="16" meta:non-whitespace-character-count="2018"/>
  </office:meta>
</office:document-meta>
</file>