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 20: Solmu</text:p>
      <text:p text:style-name="P2"/>
      <text:p text:style-name="P2"/>
      <text:list xml:id="list3177854956072589800" text:style-name="L1">
        <text:list-item>
          <text:p text:style-name="P4">Mitä lasteenhuoneen väki oli nähnyt avaruusmatkallaan?</text:p>
        </text:list-item>
      </text:list>
      <text:p text:style-name="P3"/>
      <text:p text:style-name="P3"><text:tab/>__________________________________________________</text:p>
      <text:p text:style-name="P3"/>
      <text:p text:style-name="P3"><text:tab/>__________________________________________________</text:p>
      <text:p text:style-name="P3"/>
      <text:list xml:id="list1108184639981924645" text:style-name="L2">
        <text:list-item>
          <text:p text:style-name="P5">Kuka sai Mollan solmun aukaistua?</text:p>
        </text:list-item>
      </text:list>
      <text:p text:style-name="P3"/>
      <text:p text:style-name="P3"><text:tab/>________________________</text:p>
      <text:p text:style-name="P3"/>
      <text:list xml:id="list1733145667283466816" text:style-name="L3">
        <text:list-item>
          <text:p text:style-name="P6">Harjoittele tekemään joku alla olevista solmuista.</text:p>
          <text:p text:style-name="P6"/>
        </text:list-item>
      </text:list>
      <text:p text:style-name="P3"/>
      <text:p text:style-name="P7"><text:span text:style-name="T1"><text:s text:c="2"/></text:span><draw:frame draw:style-name="fr1" draw:name="grafiikka1" text:anchor-type="as-char" svg:width="12.965cm" svg:height="10.61cm" draw:z-index="0"><draw:image xlink:href="http://hos.fi/multiMagazine/web/kuvat/0210/LapsetSolmut.jpg" xlink:type="simple" xlink:show="embed" xlink:actuate="onLoad"/></draw:frame>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40:49.19</meta:creation-date>
    <dc:date>2016-11-20T11:19:44.58</dc:date>
    <dc:creator>Mari Laininen</dc:creator>
    <meta:editing-duration>PT1H38M53S</meta:editing-duration>
    <meta:editing-cycles>5</meta:editing-cycles>
    <meta:generator>OpenOffice/4.1.0$Win32 OpenOffice.org_project/410m18$Build-9764</meta:generator>
    <meta:document-statistic meta:table-count="0" meta:image-count="1" meta:object-count="0" meta:page-count="1" meta:paragraph-count="8" meta:word-count="27" meta:character-count="288"/>
  </office:meta>
</office:document-meta>
</file>