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6" style:family="paragraph" style:parent-style-name="Standard" style:list-style-name="L3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7" style:family="paragraph" style:parent-style-name="Standard" style:list-style-name="L4">
      <style:paragraph-properties fo:text-align="start" style:justify-single-word="false"/>
      <style:text-properties style:font-name="Comic Sans MS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KU 18: Avaruusasemalla</text:p>
      <text:p text:style-name="P2"/>
      <text:p text:style-name="P2"/>
      <text:list xml:id="list2270661802144759130" text:style-name="L1">
        <text:list-item>
          <text:p text:style-name="P4">Miksi kukin oli mukana avaruusmatkalla?</text:p>
        </text:list-item>
      </text:list>
      <text:p text:style-name="P3"/>
      <text:p text:style-name="P3"><text:tab/>Urpo ja Turpo: ______________________________________________</text:p>
      <text:p text:style-name="P3"/>
      <text:p text:style-name="P3"><text:tab/>Barbi: ____________________________________________________</text:p>
      <text:p text:style-name="P3"/>
      <text:p text:style-name="P3"><text:tab/>Hakke: ____________________________________________________</text:p>
      <text:p text:style-name="P3"/>
      <text:list xml:id="list3129995913108755715" text:style-name="L2">
        <text:list-header>
          <text:p text:style-name="P5"/>
        </text:list-header>
        <text:list-item>
          <text:p text:style-name="P5">Minkä havainnon lastenhuoneen väki teki avaruudesta?</text:p>
        </text:list-item>
      </text:list>
      <text:p text:style-name="P3"/>
      <text:p text:style-name="P3"><text:tab/>______________________________________________________</text:p>
      <text:p text:style-name="P3"/>
      <text:p text:style-name="P3"/>
      <text:list xml:id="list2911263608992458592" text:style-name="L3">
        <text:list-item>
          <text:p text:style-name="P6">Miltä avaruus näytti avaruusaseman ikkunasta?</text:p>
        </text:list-item>
      </text:list>
      <text:p text:style-name="P3"/>
      <text:p text:style-name="P3"><text:tab/>______________________________________________________</text:p>
      <text:p text:style-name="P3"/>
      <text:p text:style-name="P3"/>
      <text:list xml:id="list4314785365986549671" text:style-name="L4">
        <text:list-item>
          <text:p text:style-name="P7">Minkälaiset keksit ovat sinun mielestä parhaimman makuisia?</text:p>
        </text:list-item>
      </text:list>
      <text:p text:style-name="P3"/>
      <text:p text:style-name="P3"><text:tab/>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 Laininen</meta:initial-creator>
    <meta:creation-date>2016-11-20T09:38:49.75</meta:creation-date>
    <dc:date>2016-11-20T12:26:16.86</dc:date>
    <dc:creator>Mari Laininen</dc:creator>
    <meta:editing-duration>PT2H41M41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1" meta:paragraph-count="11" meta:word-count="38" meta:character-count="574"/>
  </office:meta>
</office:document-meta>
</file>