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4: Kuukengät</text:p>
      <text:p text:style-name="P1"><text:span text:style-name="T1"/></text:p>
      <text:p text:style-name="P1"><text:span text:style-name="T1"/></text:p>
      <text:list xml:id="list2523418035093573559" text:style-name="L1">
        <text:list-item>
          <text:p text:style-name="P3"><text:span text:style-name="T1">Täydennä puuttuvat sanat.</text:span></text:p>
        </text:list-item>
      </text:list>
      <text:p text:style-name="P2"><text:span text:style-name="T1"/></text:p>
      <text:p text:style-name="P2"><text:span text:style-name="T1"><text:tab/>Barbi oli mennyt kenkäkauppaan ja sovitteli siellä uusia _________. Ne olivat </text:span></text:p>
      <text:p text:style-name="P2"><text:span text:style-name="T1"/></text:p>
      <text:p text:style-name="P2"><text:span text:style-name="T1"><text:tab/>upeat ja aivan sopivat, mutta kenkien pohjat olivat Barbin mielestä ________.</text:span></text:p>
      <text:p text:style-name="P2"><text:span text:style-name="T1"/></text:p>
      <text:p text:style-name="P2"><text:span text:style-name="T1"><text:tab/>Kuukengän pohjan piti olla __________, sillä Kuun pinnalla saattoi olla teräviä</text:span></text:p>
      <text:p text:style-name="P2"><text:span text:style-name="T1"/></text:p>
      <text:p text:style-name="P2"><text:span text:style-name="T1"><text:tab/>_______. </text:span></text:p>
      <text:p text:style-name="P2"><text:span text:style-name="T1"/></text:p>
      <text:p text:style-name="P2"><text:span text:style-name="T1"/></text:p>
      <text:list xml:id="list1386632756891595004" text:style-name="L2">
        <text:list-item>
          <text:p text:style-name="P4"><text:span text:style-name="T1">Miksi Barbi oli vihainen kenkäkaupan myyjälle?</text:span></text:p>
        </text:list-item>
      </text:list>
      <text:p text:style-name="P2"><text:span text:style-name="T1"/></text:p>
      <text:p text:style-name="P2"><text:span text:style-name="T1"><text:tab/>_______________________________________________________</text:span></text:p>
      <text:p text:style-name="P2"><text:span text:style-name="T1"/></text:p>
      <text:p text:style-name="P2"><text:span text:style-name="T1"/></text:p>
      <text:list xml:id="list936538229210583686" text:style-name="L3">
        <text:list-item>
          <text:p text:style-name="P5"><text:span text:style-name="T1">Millaiset kuukengät sinä haluaisit? Piirrä.</text:span></text:p>
          <text:p text:style-name="P5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4:22.48</meta:creation-date>
    <dc:date>2016-11-20T15:34:04.38</dc:date>
    <dc:creator>Mari Laininen</dc:creator>
    <meta:editing-duration>PT5H59M41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9" meta:word-count="52" meta:character-count="441"/>
  </office:meta>
</office:document-meta>
</file>