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omic Sans MS"/>
    </style:style>
    <style:style style:name="P5" style:family="paragraph" style:parent-style-name="Standard" style:list-style-name="L5">
      <style:paragraph-properties fo:text-align="start" style:justify-single-word="false"/>
      <style:text-properties style:font-name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UKU 21: Urpo katsoo peiliin </text:p>
      <text:p text:style-name="P1"/>
      <text:p text:style-name="P2"/>
      <text:list xml:id="list1127806487332600547" text:style-name="L2">
        <text:list-item>
          <text:p text:style-name="P4">Miltä avaruusmaistajat näyttivät Urpon mielestä?</text:p>
        </text:list-item>
      </text:list>
      <text:p text:style-name="P2"/>
      <text:p text:style-name="P2"><text:tab/>a) <text:span text:style-name="T2">Pelottavilta</text:span></text:p>
      <text:p text:style-name="P2"/>
      <text:p text:style-name="P2"><text:tab/>b) Hassuilta</text:p>
      <text:p text:style-name="P2"/>
      <text:p text:style-name="P2"><text:tab/>c) Limaisilta</text:p>
      <text:p text:style-name="P2"/>
      <text:p text:style-name="P2"/>
      <text:list xml:id="list5829548463180376868" text:style-name="L1">
        <text:list-item>
          <text:p text:style-name="P3">Mitä Urpo kuuli erityisen tarkasti?</text:p>
        </text:list-item>
      </text:list>
      <text:p text:style-name="P2"/>
      <text:p text:style-name="P2"><text:tab/>a) Jos joku oli iloinen ja kaipasi nauruseuraa</text:p>
      <text:p text:style-name="P2"/>
      <text:p text:style-name="P2"><text:tab/>b) <text:span text:style-name="T2">Jos joku oli surullinen ja kaipasi lohdutusta</text:span></text:p>
      <text:p text:style-name="P2"/>
      <text:p text:style-name="P2"><text:tab/>c) Jos joku oli vihainen ja kaipasi rauhaa</text:p>
      <text:p text:style-name="P2"/>
      <text:p text:style-name="P2"/>
      <text:list xml:id="list1631785076514268655" text:style-name="L5">
        <text:list-item>
          <text:p text:style-name="P5">Miksi Urpo meinasi pakahtua onnesta?</text:p>
        </text:list-item>
      </text:list>
      <text:p text:style-name="P2"/>
      <text:p text:style-name="P2"><text:tab/>a) Kun hän ajatteli ystäväänsä Turpoa</text:p>
      <text:p text:style-name="P2"/>
      <text:p text:style-name="P2"><text:tab/>b) <text:span text:style-name="T2">Kun hän ajatteli lastenhuoneen väkeä</text:span></text:p>
      <text:p text:style-name="P2"/>
      <text:p text:style-name="P2"><text:tab/>c) Kun hän ajatteli heidän avaruusmatkaan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41:24.92</meta:creation-date>
    <dc:date>2016-11-20T09:57:59.01</dc:date>
    <dc:creator>Mari Laininen</dc:creator>
    <meta:editing-duration>PT16M31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13" meta:word-count="71" meta:character-count="458"/>
  </office:meta>
</office:document-meta>
</file>