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L6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L7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9: Pako villatähdeltä</text:p>
      <text:p text:style-name="P2"/>
      <text:p text:style-name="P2"/>
      <text:list xml:id="list4160464903779815588" text:style-name="L1">
        <text:list-item>
          <text:p text:style-name="P4">Mitä energiaa avaruusaluksen aurinkokennot keräsivät?</text:p>
        </text:list-item>
      </text:list>
      <text:p text:style-name="P3"/>
      <text:p text:style-name="P3"><text:tab/>a) Aurinkoenergiaa</text:p>
      <text:p text:style-name="P3"/>
      <text:p text:style-name="P3"><text:tab/>b) Hymyenergiaa</text:p>
      <text:p text:style-name="P3"/>
      <text:p text:style-name="P3"><text:tab/>c) Positiivisuusenergiaa</text:p>
      <text:list xml:id="list8673789466410417046" text:style-name="L4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list xml:id="list6863860569492626250" text:style-name="L3">
        <text:list-header>
          <text:p text:style-name="P5"/>
        </text:list-header>
        <text:list-item>
          <text:p text:style-name="P5">Mitä avaruusolit yrittivät tehdä Barbille?</text:p>
        </text:list-item>
      </text:list>
      <text:p text:style-name="P3"/>
      <text:p text:style-name="P3"><text:tab/>a) Maistaa häntä</text:p>
      <text:p text:style-name="P3"/>
      <text:p text:style-name="P3"><text:tab/>b) Haistaa häntä</text:p>
      <text:p text:style-name="P3"/>
      <text:p text:style-name="P3"><text:tab/>c) Kuulla häntä</text:p>
      <text:p text:style-name="P3"/>
      <text:p text:style-name="P3"/>
      <text:list xml:id="list2664588684811517390" text:style-name="L7">
        <text:list-item>
          <text:p text:style-name="P8">Mitä värähteleviä tuntosarvia täynnä ollut olento teki?</text:p>
        </text:list-item>
      </text:list>
      <text:p text:style-name="P3"/>
      <text:p text:style-name="P3"><text:tab/>a) Läpsytteli</text:p>
      <text:p text:style-name="P3"/>
      <text:p text:style-name="P3"><text:tab/>b) Kutitteli</text:p>
      <text:p text:style-name="P3"/>
      <text:p text:style-name="P3"><text:tab/>c) Kuiskutteli</text:p>
      <text:p text:style-name="P3"/>
      <text:p text:style-name="P3"/>
      <text:list xml:id="list859361921395230155" text:style-name="L6">
        <text:list-item>
          <text:p text:style-name="P7">Millä keinolla lastenhuoneen väki sai avaruusoliot rauhoittumaan?</text:p>
        </text:list-item>
      </text:list>
      <text:p text:style-name="P3"/>
      <text:p text:style-name="P3"><text:tab/>a) He tekivät karatepotkuja</text:p>
      <text:p text:style-name="P3"/>
      <text:p text:style-name="P3"><text:tab/>b) He huusivat kovasti</text:p>
      <text:p text:style-name="P3"/>
      <text:p text:style-name="P3"><text:tab/>c) He hymyilivät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9:23.02</meta:creation-date>
    <dc:date>2016-11-20T12:05:08.41</dc:date>
    <dc:creator>Mari Laininen</dc:creator>
    <meta:editing-duration>PT2H25M42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64" meta:character-count="470"/>
  </office:meta>
</office:document-meta>
</file>