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5" style:family="paragraph" style:parent-style-name="Standard" style:list-style-name="L3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6" style:family="paragraph" style:parent-style-name="Standard" style:list-style-name="L4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7" style:family="paragraph" style:parent-style-name="Standard" style:list-style-name="L6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8" style:family="paragraph" style:parent-style-name="Standard" style:list-style-name="L7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KU 19: Pako villatähdeltä</text:p>
      <text:p text:style-name="P2"/>
      <text:p text:style-name="P2"/>
      <text:list xml:id="list4160464903779815588" text:style-name="L1">
        <text:list-item>
          <text:p text:style-name="P4">Mitä energiaa avaruusaluksen aurinkokennot keräsivät?</text:p>
        </text:list-item>
      </text:list>
      <text:p text:style-name="P3"/>
      <text:p text:style-name="P3"><text:tab/>a) Aurinkoenergiaa</text:p>
      <text:p text:style-name="P3"/>
      <text:p text:style-name="P3"><text:tab/>b) <text:span text:style-name="T2">Hymyenergiaa</text:span></text:p>
      <text:p text:style-name="P3"/>
      <text:p text:style-name="P3"><text:tab/>c) Positiivisuusenergiaa</text:p>
      <text:list xml:id="list8673789466410417046" text:style-name="L4">
        <text:list-item>
          <text:list>
            <text:list-item>
              <text:list>
                <text:list-header>
                  <text:p text:style-name="P6"/>
                </text:list-header>
              </text:list>
            </text:list-item>
          </text:list>
        </text:list-item>
      </text:list>
      <text:list xml:id="list6863860569492626250" text:style-name="L3">
        <text:list-header>
          <text:p text:style-name="P5"/>
        </text:list-header>
        <text:list-item>
          <text:p text:style-name="P5">Mitä avaruusolit yrittivät tehdä Barbille?</text:p>
        </text:list-item>
      </text:list>
      <text:p text:style-name="P3"/>
      <text:p text:style-name="P3"><text:tab/>a) <text:span text:style-name="T2">Maistaa häntä</text:span></text:p>
      <text:p text:style-name="P3"/>
      <text:p text:style-name="P3"><text:tab/>b) Haistaa häntä</text:p>
      <text:p text:style-name="P3"/>
      <text:p text:style-name="P3"><text:tab/>c) Kuulla häntä</text:p>
      <text:p text:style-name="P3"/>
      <text:p text:style-name="P3"/>
      <text:list xml:id="list2664588684811517390" text:style-name="L7">
        <text:list-item>
          <text:p text:style-name="P8">Mitä värähteleviä tuntosarvia täynnä ollut olento teki?</text:p>
        </text:list-item>
      </text:list>
      <text:p text:style-name="P3"/>
      <text:p text:style-name="P3"><text:tab/>a) Läpsytteli</text:p>
      <text:p text:style-name="P3"/>
      <text:p text:style-name="P3"><text:tab/>b) <text:span text:style-name="T2">Kutitteli</text:span></text:p>
      <text:p text:style-name="P3"/>
      <text:p text:style-name="P3"><text:tab/>c) Kuiskutteli</text:p>
      <text:p text:style-name="P3"/>
      <text:p text:style-name="P3"/>
      <text:list xml:id="list859361921395230155" text:style-name="L6">
        <text:list-item>
          <text:p text:style-name="P7">Millä keinolla lastenhuoneen väki sai avaruusoliot rauhoittumaan?</text:p>
        </text:list-item>
      </text:list>
      <text:p text:style-name="P3"/>
      <text:p text:style-name="P3"><text:tab/>a) He tekivät karatepotkuja</text:p>
      <text:p text:style-name="P3"/>
      <text:p text:style-name="P3"><text:tab/>b) He huusivat kovasti</text:p>
      <text:p text:style-name="P3"/>
      <text:p text:style-name="P3"><text:tab/>c) <text:span text:style-name="T2">He hymyilivät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 Laininen</meta:initial-creator>
    <meta:creation-date>2016-11-20T09:39:23.02</meta:creation-date>
    <dc:date>2016-11-20T12:06:20.98</dc:date>
    <dc:creator>Mari Laininen</dc:creator>
    <meta:editing-duration>PT2H25M42S</meta:editing-duration>
    <meta:editing-cycles>8</meta:editing-cycles>
    <meta:generator>OpenOffice/4.1.0$Win32 OpenOffice.org_project/410m18$Build-9764</meta:generator>
    <meta:document-statistic meta:table-count="0" meta:image-count="0" meta:object-count="0" meta:page-count="1" meta:paragraph-count="17" meta:word-count="64" meta:character-count="470"/>
  </office:meta>
</office:document-meta>
</file>