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mic Sans MS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2: Kuu sairastuu</text:p>
      <text:p text:style-name="P1"/>
      <text:p text:style-name="P1"/>
      <text:list xml:id="list2126675371478582275" text:style-name="L1">
        <text:list-item>
          <text:p text:style-name="P4">Kerro 5 asiaa, jotka sait selville kuusta.</text:p>
        </text:list-item>
      </text:list>
      <text:p text:style-name="P2"/>
      <text:p text:style-name="P2"><text:tab/>1. _______________________________________________________</text:p>
      <text:p text:style-name="P2"/>
      <text:p text:style-name="P2"><text:tab/>2. _______________________________________________________</text:p>
      <text:p text:style-name="P2"/>
      <text:p text:style-name="P2"><text:tab/>3. _______________________________________________________</text:p>
      <text:p text:style-name="P2"/>
      <text:p text:style-name="P2"><text:tab/>4. _______________________________________________________</text:p>
      <text:p text:style-name="P2"/>
      <text:p text:style-name="P2"><text:tab/>5. _______________________________________________________</text:p>
      <text:p text:style-name="P2"/>
      <text:p text:style-name="P2"/>
      <text:list xml:id="list731726106599912299" text:style-name="L2">
        <text:list-item>
          <text:p text:style-name="P5">Minkä tärkeän opetuksen Barbi sai?</text:p>
        </text:list-item>
      </text:list>
      <text:p text:style-name="P2"/>
      <text:p text:style-name="P2"><text:tab/>________________________________________________________</text:p>
      <text:p text:style-name="P2"/>
      <text:p text:style-name="P2"><text:tab/>________________________________________________________</text:p>
      <text:p text:style-name="P2"/>
      <text:p text:style-name="P2"/>
      <text:list xml:id="list7875506473824673536" text:style-name="L3">
        <text:list-item>
          <text:p text:style-name="P6">Millainen on kuun sirppi? Piirrä.</text:p>
          <text:p text:style-name="P6"/>
        </text:list-item>
      </text:list>
      <text:list xml:id="list38456329" text:continue-list="list731726106599912299" text:style-name="L2">
        <text:list-header>
          <text:p text:style-name="P5"><text:s text:c="2"/></text:p>
        </text:list-header>
      </text:list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1:50.41</meta:creation-date>
    <dc:date>2016-11-20T18:28:13.92</dc:date>
    <dc:creator>Mari Laininen</dc:creator>
    <meta:editing-duration>PT8M43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31" meta:character-count="549"/>
  </office:meta>
</office:document-meta>
</file>