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2: Kuu sairastuu</text:p>
      <text:p text:style-name="P1"/>
      <text:p text:style-name="P1"/>
      <text:list xml:id="list8918729641715023558" text:style-name="L1">
        <text:list-item>
          <text:p text:style-name="P3">Kerro 5 asiaa, jotka sait selville kuusta.</text:p>
        </text:list-item>
      </text:list>
      <text:p text:style-name="P2"/>
      <text:p text:style-name="P2"><text:tab/>1. <text:s/><text:span text:style-name="T1">Kuun pinnassa on kraatereita.</text:span></text:p>
      <text:p text:style-name="P2"/>
      <text:p text:style-name="P2"><text:tab/>2. <text:s/><text:span text:style-name="T1">Kuun kraatereihin on valunut kauan sitten sulaa laavaa.</text:span></text:p>
      <text:p text:style-name="P2"/>
      <text:p text:style-name="P2"><text:tab/>3. <text:s/><text:span text:style-name="T1">Kuun pinta on pölyä ja kiveä.</text:span></text:p>
      <text:p text:style-name="P2"/>
      <text:p text:style-name="P2"><text:tab/>4. <text:s/><text:span text:style-name="T1">Maapallolla on yksi kuu.</text:span></text:p>
      <text:p text:style-name="P2"/>
      <text:p text:style-name="P2"><text:tab/>5. <text:span text:style-name="T1">Kuu muuttaa muotoaan.</text:span></text:p>
      <text:p text:style-name="P2"/>
      <text:p text:style-name="P2"/>
      <text:list xml:id="list3345074606614564698" text:style-name="L2">
        <text:list-item>
          <text:p text:style-name="P4">Minkä tärkeän opetuksen Barbi sai?</text:p>
        </text:list-item>
      </text:list>
      <text:p text:style-name="P2"/>
      <text:p text:style-name="P2"><text:tab/><text:span text:style-name="T1">Barbi oppi, että toisista ei kannata puhua pahaa, vaan aina olisi yritettävä <text:tab/>löytää toisen parhaat puolet.</text:span></text:p>
      <text:p text:style-name="P2"/>
      <text:p text:style-name="P2"/>
      <text:list xml:id="list764426475162153350" text:style-name="L3">
        <text:list-item>
          <text:p text:style-name="P5">Millainen on kuun sirppi? Piirrä.</text:p>
          <text:p text:style-name="P5"/>
        </text:list-item>
      </text:list>
      <text:list xml:id="list38463658" text:continue-list="list3345074606614564698" text:style-name="L2">
        <text:list-header>
          <text:p text:style-name="P4"><text:s text:c="2"/></text:p>
        </text:list-header>
      </text:list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1:50.41</meta:creation-date>
    <dc:date>2016-11-20T18:27:18.27</dc:date>
    <dc:creator>Mari Laininen</dc:creator>
    <meta:editing-duration>PT16M29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2" meta:word-count="70" meta:character-count="430"/>
  </office:meta>
</office:document-meta>
</file>