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7: Aika ihmeellistä! </text:p>
      <text:p text:style-name="P2"/>
      <text:p text:style-name="P2"/>
      <text:list xml:id="list8829551302473867004" text:style-name="L1">
        <text:list-item>
          <text:p text:style-name="P4">Millä mielellä Turpo odotti avaruuslentoa? Ympyröi.</text:p>
        </text:list-item>
      </text:list>
      <text:p text:style-name="P3"/>
      <text:list xml:id="list882547342903025070" text:style-name="L2">
        <text:list-item>
          <text:p text:style-name="P5">Millä mielellä Barbi odotti avaruuslentoa? Ympyröi.</text:p>
        </text:list-item>
      </text:list>
      <text:p text:style-name="P3"/>
      <text:p text:style-name="P1"><text:span text:style-name="T1"><draw:frame draw:style-name="fr1" draw:name="grafiikka1" text:anchor-type="as-char" svg:y="-20.609cm" svg:width="14.058cm" svg:height="18.2cm" draw:z-index="0"><draw:image xlink:href="https://s-media-cache-ak0.pinimg.com/736x/3e/b4/88/3eb48871679e7ff6180c9bfc1e4211ab.jpg" xlink:type="simple" xlink:show="embed" xlink:actuate="onLoad"/></draw:frame>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7:30.02</meta:creation-date>
    <dc:date>2016-11-20T12:56:24.54</dc:date>
    <dc:creator>Mari Laininen</dc:creator>
    <meta:editing-duration>PT3H16M43S</meta:editing-duration>
    <meta:editing-cycles>5</meta:editing-cycles>
    <meta:generator>OpenOffice/4.1.0$Win32 OpenOffice.org_project/410m18$Build-9764</meta:generator>
    <meta:document-statistic meta:table-count="0" meta:image-count="1" meta:object-count="0" meta:page-count="1" meta:paragraph-count="4" meta:word-count="18" meta:character-count="135"/>
  </office:meta>
</office:document-meta>
</file>