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4" style:family="paragraph" style:parent-style-name="Standard" style:list-style-name="L2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5" style:family="paragraph" style:parent-style-name="Standard" style:list-style-name="L3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KU 16: Avaruusvaara</text:p>
      <text:p text:style-name="P1"><text:span text:style-name="T1"/></text:p>
      <text:p text:style-name="P1"><text:span text:style-name="T1"/></text:p>
      <text:list xml:id="list3215033391724073494" text:style-name="L1">
        <text:list-item>
          <text:p text:style-name="P3"><text:span text:style-name="T1">Mistä tyttö ja poika riitelivät?</text:span></text:p>
        </text:list-item>
      </text:list>
      <text:p text:style-name="P2"><text:span text:style-name="T1"/></text:p>
      <text:p text:style-name="P2"><text:span text:style-name="T1"><text:tab/></text:span><text:span text:style-name="T2">Tyttö ja poika riitelivät siitä ovatko tähdet kovia vai pehmeitä.</text:span></text:p>
      <text:p text:style-name="P2"><text:span text:style-name="T1"/></text:p>
      <text:p text:style-name="P2"><text:span text:style-name="T1"/></text:p>
      <text:list xml:id="list1015416452315235704" text:style-name="L2">
        <text:list-item>
          <text:p text:style-name="P4"><text:span text:style-name="T1">Mitä Armas-koira teki Turpolle?</text:span></text:p>
        </text:list-item>
      </text:list>
      <text:p text:style-name="P2"><text:span text:style-name="T1"/></text:p>
      <text:p text:style-name="P2"><text:span text:style-name="T1"><text:tab/></text:span><text:span text:style-name="T2">Armas-koira retuutti Turpoa hampaissaan.</text:span></text:p>
      <text:p text:style-name="P2"><text:span text:style-name="T1"/></text:p>
      <text:p text:style-name="P2"><text:span text:style-name="T1"/></text:p>
      <text:list xml:id="list2859559773299502477" text:style-name="L3">
        <text:list-item>
          <text:p text:style-name="P5"><text:span text:style-name="T1">Mitä lajia Barbi oli alkanut harrastamaan ja miksi?</text:span></text:p>
        </text:list-item>
      </text:list>
      <text:p text:style-name="P2"><text:span text:style-name="T1"/></text:p>
      <text:p text:style-name="P2"><text:span text:style-name="T1"><text:tab/></text:span><text:span text:style-name="T2">Barbi oli alkanut harrastamaan karatea, koska avaruusmatka ja avaruden <text:tab/>asukit huolestuttuvat sitä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 Laininen</meta:initial-creator>
    <meta:creation-date>2016-11-20T09:36:28.70</meta:creation-date>
    <dc:date>2016-11-20T15:13:00.69</dc:date>
    <dc:creator>Mari Laininen</dc:creator>
    <meta:editing-duration>PT5H32M57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1" meta:paragraph-count="7" meta:word-count="49" meta:character-count="348"/>
  </office:meta>
</office:document-meta>
</file>