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order="none"/>
      <style:text-properties fo:color="#000000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000000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018" table:default-cell-style-name="ce1"/>
        <table:table-row table:style-name="ro1">
          <table:table-cell office:value-type="string" calcext:value-type="string">
            <text:p>Arvosanajakaumat kevät 2016, Äidinkieli, suom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Arvosana</text:p>
          </table:table-cell>
          <table:table-cell table:style-name="ce2" office:value-type="string" calcext:value-type="string">
            <text:p>Miehet</text:p>
          </table:table-cell>
          <table:table-cell table:style-name="ce2" office:value-type="string" calcext:value-type="string">
            <text:p>Naise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2568" calcext:value-type="float">
            <text:p>25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3982" calcext:value-type="float">
            <text:p>39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4089" calcext:value-type="float">
            <text:p>40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09:17:18.98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22:56:23.241000000</meta:creation-date>
    <dc:date>2017-05-08T09:18:32.943000000</dc:date>
    <meta:editing-duration>PT9M42S</meta:editing-duration>
    <meta:editing-cycles>4</meta:editing-cycles>
    <meta:generator>LibreOffice/5.2.5.1$Windows_x86 LibreOffice_project/0312e1a284a7d50ca85a365c316c7abbf20a4d22</meta:generator>
    <meta:document-statistic meta:table-count="1" meta:cell-count="25" meta:object-count="0"/>
  </office:meta>
</office:document-meta>
</file>