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99pt groove #000000"/>
    </style:style>
    <style:style style:name="ce3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color="#cc0000" fo:font-weight="bold" style:font-weight-asian="bold" style:font-weight-complex="bold"/>
    </style:style>
    <style:style style:name="ce4" style:family="table-cell" style:parent-style-name="Default">
      <style:table-cell-properties fo:border="0.99pt groove #000000"/>
      <style:text-properties fo:color="#cc0000"/>
    </style:style>
    <style:style style:name="ce5" style:family="table-cell" style:parent-style-name="Default" style:data-style-name="N109">
      <style:table-cell-properties fo:border="0.99pt groove #000000"/>
      <style:text-properties fo:color="#cc0000"/>
    </style:style>
    <style:style style:name="ce6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color="#0000ff" fo:font-weight="bold" style:font-weight-asian="bold" style:font-weight-complex="bold"/>
    </style:style>
    <style:style style:name="ce7" style:family="table-cell" style:parent-style-name="Default">
      <style:table-cell-properties fo:border="0.99pt groove #000000"/>
      <style:text-properties fo:color="#0000ff"/>
    </style:style>
    <style:style style:name="ce8" style:family="table-cell" style:parent-style-name="Default" style:data-style-name="N109">
      <style:table-cell-properties fo:border="0.99pt groove #000000"/>
      <style:text-properties fo:color="#0000ff"/>
    </style:style>
    <style:style style:name="ce9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order="0.99pt groove #000000"/>
      <style:text-properties fo:color="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ulukko1" table:style-name="ta1">
        <table:shapes>
          <draw:frame draw:z-index="0" draw:style-name="gr1" draw:text-style-name="P1" svg:width="157.45mm" svg:height="95.02mm" svg:x="0mm" svg:y="95.02mm">
            <loext:p draw:notify-on-update-of-ranges="Taulukko1.A5:Taulukko1.A11 Taulukko1.B4:Taulukko1.B4 Taulukko1.B5:Taulukko1.B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7.65mm" svg:height="98.78mm" svg:x="158.64mm" svg:y="95.01mm">
            <loext:p draw:notify-on-update-of-ranges="Taulukko1.A5:Taulukko1.A11 Taulukko1.D4:Taulukko1.D4 Taulukko1.D5:Taulukko1.D1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7.25mm" svg:height="95.21mm" svg:x="0mm" svg:y="195.33mm">
            <loext:p draw:notify-on-update-of-ranges="Taulukko1.A5:Taulukko1.A11 Taulukko1.B4:Taulukko1.B4 Taulukko1.B5:Taulukko1.B11 Taulukko1.D4:Taulukko1.D4 Taulukko1.D5:Taulukko1.D1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12.28mm" svg:height="98.62mm" svg:x="184.58mm" svg:y="194.32mm">
            <loext:p draw:notify-on-update-of-ranges="Taulukko1.A5:Taulukko1.A11 Taulukko1.F4:Taulukko1.F4 Taulukko1.F5:Taulukko1.F1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57.45mm" svg:height="97.97mm" svg:x="158.62mm" svg:y="294.16mm">
            <loext:p draw:notify-on-update-of-ranges="Taulukko1.A5:Taulukko1.A11 Taulukko1.E4:Taulukko1.E4 Taulukko1.E5:Taulukko1.E11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5" draw:style-name="gr1" draw:text-style-name="P1" svg:width="157.03mm" svg:height="98.55mm" svg:x="0mm" svg:y="293.81mm">
            <loext:p draw:notify-on-update-of-ranges="Taulukko1.A5:Taulukko1.A11 Taulukko1.C4:Taulukko1.C4 Taulukko1.C5:Taulukko1.C1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4"/>
        <table:table-column table:style-name="co1" table:default-cell-style-name="ce5"/>
        <table:table-column table:style-name="co1" table:default-cell-style-name="ce7"/>
        <table:table-column table:style-name="co1" table:default-cell-style-name="ce8"/>
        <table:table-column table:style-name="co1" table:default-cell-style-name="ce10"/>
        <table:table-column table:style-name="co1" table:number-columns-repeated="4" table:default-cell-style-name="Default"/>
        <table:table-column table:style-name="co1" table:default-cell-style-name="ce1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Arvosanajakaumat kevät 2016, Äidinkieli, suomi</text:p>
          </table:table-cell>
          <table:table-cell table:style-name="Default" table:number-columns-repeated="5"/>
          <table:table-cell table:number-columns-repeated="4"/>
          <table:table-cell table:style-name="Default"/>
          <table:table-cell table:number-columns-repeated="2"/>
        </table:table-row>
        <table:table-row table:style-name="ro1" table:number-rows-repeated="2">
          <table:table-cell table:style-name="Default" table:number-columns-repeated="6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rvosana</text:p>
          </table:table-cell>
          <table:table-cell table:style-name="ce3" office:value-type="string" calcext:value-type="string">
            <text:p>Miehet</text:p>
          </table:table-cell>
          <table:table-cell table:style-name="ce3" office:value-type="string" calcext:value-type="string">
            <text:p>Miehet (%)</text:p>
          </table:table-cell>
          <table:table-cell table:style-name="ce6" office:value-type="string" calcext:value-type="string">
            <text:p>Naiset</text:p>
          </table:table-cell>
          <table:table-cell table:style-name="ce6" office:value-type="string" calcext:value-type="string">
            <text:p>Naiset (%)</text:p>
          </table:table-cell>
          <table:table-cell table:style-name="ce9" office:value-type="string" calcext:value-type="string">
            <text:p>Yhteensä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452" calcext:value-type="float">
            <text:p>452</text:p>
          </table:table-cell>
          <table:table-cell table:formula="of:=[.B5]/[.B$12]" office:value-type="percentage" office:value="0.0412032816773017" calcext:value-type="percentage">
            <text:p>4,1%</text:p>
          </table:table-cell>
          <table:table-cell office:value-type="float" office:value="180" calcext:value-type="float">
            <text:p>180</text:p>
          </table:table-cell>
          <table:table-cell table:formula="of:=[.D5]/[.D$12]" office:value-type="percentage" office:value="0.0115904700579524" calcext:value-type="percentage">
            <text:p>1,2%</text:p>
          </table:table-cell>
          <table:table-cell table:formula="of:=[.B5]+[.D5]" office:value-type="float" office:value="632" calcext:value-type="float">
            <text:p>632</text:p>
          </table:table-cell>
          <table:table-cell table:style-name="ce11" table:number-columns-repeated="4"/>
          <table:table-cell/>
          <table:table-cell table:style-name="ce11"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258" calcext:value-type="float">
            <text:p>1258</text:p>
          </table:table-cell>
          <table:table-cell table:formula="of:=[.B6]/[.B$12]" office:value-type="percentage" office:value="0.114676390154968" calcext:value-type="percentage">
            <text:p>11,5%</text:p>
          </table:table-cell>
          <table:table-cell office:value-type="float" office:value="753" calcext:value-type="float">
            <text:p>753</text:p>
          </table:table-cell>
          <table:table-cell table:formula="of:=[.D6]/[.D$12]" office:value-type="percentage" office:value="0.048486799742434" calcext:value-type="percentage">
            <text:p>4,8%</text:p>
          </table:table-cell>
          <table:table-cell table:formula="of:=[.B6]+[.D6]" office:value-type="float" office:value="2011" calcext:value-type="float">
            <text:p>2011</text:p>
          </table:table-cell>
          <table:table-cell/>
          <table:table-cell table:style-name="ce11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032" calcext:value-type="float">
            <text:p>3032</text:p>
          </table:table-cell>
          <table:table-cell table:formula="of:=[.B7]/[.B$12]" office:value-type="percentage" office:value="0.276390154968095" calcext:value-type="percentage">
            <text:p>27,6%</text:p>
          </table:table-cell>
          <table:table-cell office:value-type="float" office:value="2568" calcext:value-type="float">
            <text:p>2568</text:p>
          </table:table-cell>
          <table:table-cell table:formula="of:=[.D7]/[.D$12]" office:value-type="percentage" office:value="0.165357372826787" calcext:value-type="percentage">
            <text:p>16,5%</text:p>
          </table:table-cell>
          <table:table-cell table:formula="of:=[.B7]+[.D7]" office:value-type="float" office:value="5600" calcext:value-type="float">
            <text:p>5600</text:p>
          </table:table-cell>
          <table:table-cell/>
          <table:table-cell table:style-name="ce11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2832" calcext:value-type="float">
            <text:p>2832</text:p>
          </table:table-cell>
          <table:table-cell table:formula="of:=[.B8]/[.B$12]" office:value-type="percentage" office:value="0.258158614402917" calcext:value-type="percentage">
            <text:p>25,8%</text:p>
          </table:table-cell>
          <table:table-cell office:value-type="float" office:value="3982" calcext:value-type="float">
            <text:p>3982</text:p>
          </table:table-cell>
          <table:table-cell table:formula="of:=[.D8]/[.D$12]" office:value-type="percentage" office:value="0.256406954282035" calcext:value-type="percentage">
            <text:p>25,6%</text:p>
          </table:table-cell>
          <table:table-cell table:formula="of:=[.B8]+[.D8]" office:value-type="float" office:value="6814" calcext:value-type="float">
            <text:p>6814</text:p>
          </table:table-cell>
          <table:table-cell/>
          <table:table-cell table:style-name="ce11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951" calcext:value-type="float">
            <text:p>1951</text:p>
          </table:table-cell>
          <table:table-cell table:formula="of:=[.B9]/[.B$12]" office:value-type="percentage" office:value="0.177848678213309" calcext:value-type="percentage">
            <text:p>17,8%</text:p>
          </table:table-cell>
          <table:table-cell office:value-type="float" office:value="4089" calcext:value-type="float">
            <text:p>4089</text:p>
          </table:table-cell>
          <table:table-cell table:formula="of:=[.D9]/[.D$12]" office:value-type="percentage" office:value="0.263296844816484" calcext:value-type="percentage">
            <text:p>26,3%</text:p>
          </table:table-cell>
          <table:table-cell table:formula="of:=[.B9]+[.D9]" office:value-type="float" office:value="6040" calcext:value-type="float">
            <text:p>6040</text:p>
          </table:table-cell>
          <table:table-cell/>
          <table:table-cell table:style-name="ce11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122" calcext:value-type="float">
            <text:p>1122</text:p>
          </table:table-cell>
          <table:table-cell table:formula="of:=[.B10]/[.B$12]" office:value-type="percentage" office:value="0.102278942570647" calcext:value-type="percentage">
            <text:p>10,2%</text:p>
          </table:table-cell>
          <table:table-cell office:value-type="float" office:value="3027" calcext:value-type="float">
            <text:p>3027</text:p>
          </table:table-cell>
          <table:table-cell table:formula="of:=[.D10]/[.D$12]" office:value-type="percentage" office:value="0.194913071474565" calcext:value-type="percentage">
            <text:p>19,5%</text:p>
          </table:table-cell>
          <table:table-cell table:formula="of:=[.B10]+[.D10]" office:value-type="float" office:value="4149" calcext:value-type="float">
            <text:p>4149</text:p>
          </table:table-cell>
          <table:table-cell/>
          <table:table-cell table:style-name="ce11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323" calcext:value-type="float">
            <text:p>323</text:p>
          </table:table-cell>
          <table:table-cell table:formula="of:=[.B11]/[.B$12]" office:value-type="percentage" office:value="0.0294439380127621" calcext:value-type="percentage">
            <text:p>2,9%</text:p>
          </table:table-cell>
          <table:table-cell office:value-type="float" office:value="931" calcext:value-type="float">
            <text:p>931</text:p>
          </table:table-cell>
          <table:table-cell table:formula="of:=[.D11]/[.D$12]" office:value-type="percentage" office:value="0.0599484867997424" calcext:value-type="percentage">
            <text:p>6,0%</text:p>
          </table:table-cell>
          <table:table-cell table:formula="of:=[.B11]+[.D11]" office:value-type="float" office:value="1254" calcext:value-type="float">
            <text:p>1254</text:p>
          </table:table-cell>
          <table:table-cell/>
          <table:table-cell table:style-name="ce11" table:number-columns-repeated="3"/>
          <table:table-cell table:number-columns-repeated="3"/>
        </table:table-row>
        <table:table-row table:style-name="ro1">
          <table:table-cell table:style-name="ce2"/>
          <table:table-cell table:formula="of:=SUM([.B5:.B11])" office:value-type="float" office:value="10970" calcext:value-type="float">
            <text:p>10970</text:p>
          </table:table-cell>
          <table:table-cell table:formula="of:=SUM([.C5:.C11])" office:value-type="percentage" office:value="1" calcext:value-type="percentage">
            <text:p>100,0%</text:p>
          </table:table-cell>
          <table:table-cell table:formula="of:=SUM([.D5:.D11])" office:value-type="float" office:value="15530" calcext:value-type="float">
            <text:p>15530</text:p>
          </table:table-cell>
          <table:table-cell table:formula="of:=SUM([.E5:.E11])" office:value-type="percentage" office:value="1" calcext:value-type="percentage">
            <text:p>100,0%</text:p>
          </table:table-cell>
          <table:table-cell table:formula="of:=SUM([.F5:.F11])" office:value-type="float" office:value="26500" calcext:value-type="float">
            <text:p>26500</text:p>
          </table:table-cell>
          <table:table-cell table:number-columns-repeated="7"/>
        </table:table-row>
        <table:table-row table:style-name="ro1">
          <table:table-cell table:style-name="Default" table:number-columns-repeated="6"/>
          <table:table-cell table:number-columns-repeated="7"/>
        </table:table-row>
        <table:table-row table:style-name="ro1">
          <table:table-cell table:style-name="Default" table:number-columns-repeated="6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percentage-style style:name="N110">
      <number:number number:decimal-places="2" loext:min-decimal-places="2" number:min-integer-digits="1"/>
      <number:text>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.00.0000</text:date>, <text:time style:data-style-name="N2" text:time-value="09:18:47.032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4:14:34.670000000</meta:creation-date>
    <dc:date>2017-05-08T09:21:35.337000000</dc:date>
    <meta:editing-duration>PT1H21M26S</meta:editing-duration>
    <meta:editing-cycles>10</meta:editing-cycles>
    <meta:generator>LibreOffice/5.2.5.1$Windows_x86 LibreOffice_project/0312e1a284a7d50ca85a365c316c7abbf20a4d22</meta:generator>
    <meta:document-statistic meta:table-count="1" meta:cell-count="54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746cm" svg:height="9.503cm" xlink:href=".." xlink:type="simple" chart:class="chart:bar" chart:style-name="ch1">
        <chart:title svg:x="6.93cm" svg:y="0.326cm" chart:style-name="ch2">
          <text:p>Äidinkieli</text:p>
        </chart:title>
        <chart:subtitle svg:x="6.837cm" svg:y="1.295cm" chart:style-name="ch3">
          <text:p>Kevät 2016</text:p>
        </chart:subtitle>
        <chart:legend chart:legend-position="end" svg:x="13.959cm" svg:y="4.452cm" style:legend-expansion="high" chart:style-name="ch4"/>
        <chart:plot-area chart:style-name="ch5" table:cell-range-address="Taulukko1.A5:Taulukko1.B11 Taulukko1.B4:Taulukko1.B4" chart:data-source-has-labels="both" svg:x="1.325cm" svg:y="2.168cm" svg:width="12.32cm" svg:height="6.164cm">
          <chartooo:coordinate-region svg:x="2.317cm" svg:y="2.367cm" svg:width="11.328cm" svg:height="5.318cm"/>
          <chart:axis chart:dimension="x" chart:name="primary-x" chart:style-name="ch6" chartooo:axis-type="auto">
            <chartooo:date-scale/>
            <chart:title svg:x="6.753cm" svg:y="8.522cm" chart:style-name="ch7">
              <text:p>Arvosana</text:p>
            </chart:title>
            <chart:categories table:cell-range-address="Taulukko1.A5:Taulukko1.A11"/>
          </chart:axis>
          <chart:axis chart:dimension="y" chart:name="primary-y" chart:style-name="ch8">
            <chart:title svg:x="0.451cm" svg:y="6.101cm" chart:style-name="ch9">
              <text:p>Frekvenssi</text:p>
            </chart:title>
            <chart:grid chart:style-name="ch10" chart:class="major"/>
          </chart:axis>
          <chart:series chart:style-name="ch11" chart:values-cell-range-address="Taulukko1.B5:Taulukko1.B11" chart:label-cell-address="Taulukko1.B4:Taulukko1.B4" chart:class="chart:bar">
            <chart:data-point chart:repeated="3"/>
            <chart:data-point chart:style-name="ch1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ehet</text:p>
                <draw:g>
                  <svg:desc>Taulukko1.B4:Taulukko1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</text:p>
                <draw:g>
                  <svg:desc>Taulukko1.A5:Taulukko1.A11</svg:desc>
                </draw:g>
              </table:table-cell>
              <table:table-cell office:value-type="float" office:value="452">
                <text:p>452</text:p>
                <draw:g>
                  <svg:desc>Taulukko1.B5:Taulukko1.B11</svg:desc>
                </draw:g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3032">
                <text:p>303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832">
                <text:p>2832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951">
                <text:p>1951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323">
                <text:p>3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766cm" svg:height="9.879cm" xlink:href=".." xlink:type="simple" chart:class="chart:bar" chart:style-name="ch1">
        <chart:title svg:x="6.94cm" svg:y="0.333cm" chart:style-name="ch2">
          <text:p>Äidinkieli</text:p>
        </chart:title>
        <chart:subtitle svg:x="6.847cm" svg:y="1.309cm" chart:style-name="ch3">
          <text:p>Kevät 2016</text:p>
        </chart:subtitle>
        <chart:legend chart:legend-position="end" svg:x="14.032cm" svg:y="4.64cm" style:legend-expansion="high" chart:style-name="ch4"/>
        <chart:plot-area chart:style-name="ch5" table:cell-range-address="Taulukko1.A5:Taulukko1.A11 Taulukko1.D4:Taulukko1.D11" chart:data-source-has-labels="both" svg:x="1.326cm" svg:y="2.189cm" svg:width="12.391cm" svg:height="6.512cm">
          <chartooo:coordinate-region svg:x="2.318cm" svg:y="2.388cm" svg:width="11.399cm" svg:height="5.666cm"/>
          <chart:axis chart:dimension="x" chart:name="primary-x" chart:style-name="ch6" chartooo:axis-type="auto">
            <chartooo:date-scale/>
            <chart:title svg:x="6.789cm" svg:y="8.898cm" chart:style-name="ch7">
              <text:p>Arvosana</text:p>
            </chart:title>
            <chart:categories table:cell-range-address="Taulukko1.A5:Taulukko1.A11"/>
          </chart:axis>
          <chart:axis chart:dimension="y" chart:name="primary-y" chart:style-name="ch8">
            <chart:title svg:x="0.451cm" svg:y="6.296cm" chart:style-name="ch9">
              <text:p>Frekvenssi</text:p>
            </chart:title>
            <chart:grid chart:style-name="ch10" chart:class="major"/>
          </chart:axis>
          <chart:series chart:style-name="ch11" chart:values-cell-range-address="Taulukko1.D5:Taulukko1.D11" chart:label-cell-address="Taulukko1.D4:Taulukko1.D4" chart:class="chart:bar">
            <chart:data-point chart:repeated="4"/>
            <chart:data-point chart:style-name="ch12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iset</text:p>
                <draw:g>
                  <svg:desc>Taulukko1.D4:Taulukko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</text:p>
                <draw:g>
                  <svg:desc>Taulukko1.A5:Taulukko1.A11</svg:desc>
                </draw:g>
              </table:table-cell>
              <table:table-cell office:value-type="float" office:value="180">
                <text:p>180</text:p>
                <draw:g>
                  <svg:desc>Taulukko1.D5:Taulukko1.D11</svg:desc>
                </draw:g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568">
                <text:p>256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982">
                <text:p>3982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4089">
                <text:p>4089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027">
                <text:p>3027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931">
                <text:p>9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726cm" svg:height="9.522cm" xlink:href=".." xlink:type="simple" chart:class="chart:bar" chart:style-name="ch1">
        <chart:title svg:x="6.92cm" svg:y="0.326cm" chart:style-name="ch2">
          <text:p>Äidinkieli</text:p>
        </chart:title>
        <chart:subtitle svg:x="6.827cm" svg:y="1.295cm" chart:style-name="ch3">
          <text:p>Kevät 2016</text:p>
        </chart:subtitle>
        <chart:legend chart:legend-position="end" svg:x="13.939cm" svg:y="4.213cm" style:legend-expansion="high" chart:style-name="ch4"/>
        <chart:plot-area chart:style-name="ch5" table:cell-range-address="Taulukko1.A5:Taulukko1.B11 Taulukko1.B4:Taulukko1.B4 Taulukko1.D4:Taulukko1.D11" chart:data-source-has-labels="both" svg:x="1.325cm" svg:y="2.168cm" svg:width="12.3cm" svg:height="6.183cm">
          <chartooo:coordinate-region svg:x="2.317cm" svg:y="2.368cm" svg:width="11.308cm" svg:height="5.336cm"/>
          <chart:axis chart:dimension="x" chart:name="primary-x" chart:style-name="ch6" chartooo:axis-type="auto">
            <chartooo:date-scale/>
            <chart:title svg:x="6.743cm" svg:y="8.541cm" chart:style-name="ch7">
              <text:p>Arvosana</text:p>
            </chart:title>
            <chart:categories table:cell-range-address="Taulukko1.A5:Taulukko1.A11"/>
          </chart:axis>
          <chart:axis chart:dimension="y" chart:name="primary-y" chart:style-name="ch8">
            <chart:title svg:x="0.451cm" svg:y="6.11cm" chart:style-name="ch9">
              <text:p>Frekvenssi</text:p>
            </chart:title>
            <chart:grid chart:style-name="ch10" chart:class="major"/>
          </chart:axis>
          <chart:series chart:style-name="ch11" chart:values-cell-range-address="Taulukko1.B5:Taulukko1.B11" chart:label-cell-address="Taulukko1.B4:Taulukko1.B4" chart:class="chart:bar">
            <chart:data-point chart:repeated="7"/>
          </chart:series>
          <chart:series chart:style-name="ch12" chart:values-cell-range-address="Taulukko1.D5:Taulukko1.D11" chart:label-cell-address="Taulukko1.D4:Taulukko1.D4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ehet</text:p>
                <draw:g>
                  <svg:desc>Taulukko1.B4:Taulukko1.B4</svg:desc>
                </draw:g>
              </table:table-cell>
              <table:table-cell office:value-type="string">
                <text:p>Naiset</text:p>
                <draw:g>
                  <svg:desc>Taulukko1.D4:Taulukko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</text:p>
                <draw:g>
                  <svg:desc>Taulukko1.A5:Taulukko1.A11</svg:desc>
                </draw:g>
              </table:table-cell>
              <table:table-cell office:value-type="float" office:value="452">
                <text:p>452</text:p>
                <draw:g>
                  <svg:desc>Taulukko1.B5:Taulukko1.B11</svg:desc>
                </draw:g>
              </table:table-cell>
              <table:table-cell office:value-type="float" office:value="180">
                <text:p>180</text:p>
                <draw:g>
                  <svg:desc>Taulukko1.D5:Taulukko1.D11</svg:desc>
                </draw:g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258">
                <text:p>1258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3032">
                <text:p>3032</text:p>
              </table:table-cell>
              <table:table-cell office:value-type="float" office:value="2568">
                <text:p>256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832">
                <text:p>2832</text:p>
              </table:table-cell>
              <table:table-cell office:value-type="float" office:value="3982">
                <text:p>3982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951">
                <text:p>1951</text:p>
              </table:table-cell>
              <table:table-cell office:value-type="float" office:value="4089">
                <text:p>4089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122">
                <text:p>1122</text:p>
              </table:table-cell>
              <table:table-cell office:value-type="float" office:value="3027">
                <text:p>3027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323">
                <text:p>323</text:p>
              </table:table-cell>
              <table:table-cell office:value-type="float" office:value="931">
                <text:p>9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1.229cm" svg:height="9.863cm" xlink:href=".." xlink:type="simple" chart:class="chart:circle" chart:style-name="ch1">
        <chart:title svg:x="4.671cm" svg:y="0.333cm" chart:style-name="ch2">
          <text:p>Äidinkieli</text:p>
        </chart:title>
        <chart:subtitle svg:x="4.578cm" svg:y="1.309cm" chart:style-name="ch3">
          <text:p>Kevät 2016</text:p>
        </chart:subtitle>
        <chart:legend chart:legend-position="end" svg:x="10.183cm" svg:y="3.138cm" style:legend-expansion="high" chart:style-name="ch4"/>
        <chart:plot-area chart:style-name="ch5" table:cell-range-address="Taulukko1.A5:Taulukko1.A11 Taulukko1.F4:Taulukko1.F11" chart:data-source-has-labels="both" svg:x="0.224cm" svg:y="2.189cm" svg:width="9.735cm" svg:height="7.477cm">
          <chartooo:coordinate-region svg:x="1.353cm" svg:y="2.19cm" svg:width="7.476cm" svg:height="7.476cm"/>
          <chart:axis chart:dimension="x" chart:name="primary-x" chart:style-name="ch6" chartooo:axis-type="auto">
            <chartooo:date-scale/>
            <chart:categories table:cell-range-address="Taulukko1.A5:Taulukko1.A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aulukko1.F5:Taulukko1.F11" chart:label-cell-address="Taulukko1.F4:Taulukko1.F4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hteensä</text:p>
                <draw:g>
                  <svg:desc>Taulukko1.F4:Taulukko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</text:p>
                <draw:g>
                  <svg:desc>Taulukko1.A5:Taulukko1.A11</svg:desc>
                </draw:g>
              </table:table-cell>
              <table:table-cell office:value-type="float" office:value="632">
                <text:p>632</text:p>
                <draw:g>
                  <svg:desc>Taulukko1.F5:Taulukko1.F11</svg:desc>
                </draw:g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600">
                <text:p>560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814">
                <text:p>6814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6040">
                <text:p>604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4149">
                <text:p>4149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1254">
                <text:p>12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9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9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04cm" svg:height="9.856cm" xlink:href=".." xlink:type="simple" chart:class="chart:bar" chart:style-name="ch1">
        <chart:title svg:x="6.909cm" svg:y="0.333cm" chart:style-name="ch2">
          <text:p>Äidinkieli</text:p>
        </chart:title>
        <chart:subtitle svg:x="6.816cm" svg:y="1.309cm" chart:style-name="ch3">
          <text:p>Kevät 2016</text:p>
        </chart:subtitle>
        <chart:legend chart:legend-position="end" svg:x="13.282cm" svg:y="4.629cm" style:legend-expansion="high" chart:style-name="ch4"/>
        <chart:plot-area chart:style-name="ch5" table:cell-range-address="Taulukko1.A5:Taulukko1.A11 Taulukko1.C4:Taulukko1.C11" chart:data-source-has-labels="both" svg:x="1.325cm" svg:y="2.189cm" svg:width="11.643cm" svg:height="6.489cm">
          <chartooo:coordinate-region svg:x="2.555cm" svg:y="2.389cm" svg:width="10.413cm" svg:height="5.642cm"/>
          <chart:axis chart:dimension="x" chart:name="primary-x" chart:style-name="ch6" chartooo:axis-type="auto">
            <chartooo:date-scale/>
            <chart:title svg:x="6.414cm" svg:y="8.875cm" chart:style-name="ch7">
              <text:p>Arvosana</text:p>
            </chart:title>
            <chart:categories table:cell-range-address="Taulukko1.A5:Taulukko1.A11"/>
          </chart:axis>
          <chart:axis chart:dimension="y" chart:name="primary-y" chart:style-name="ch8">
            <chart:title svg:x="0.451cm" svg:y="7.184cm" chart:style-name="ch9">
              <text:p>Suhteellinen frekvenssi</text:p>
            </chart:title>
            <chart:grid chart:style-name="ch10" chart:class="major"/>
          </chart:axis>
          <chart:series chart:style-name="ch11" chart:values-cell-range-address="Taulukko1.C5:Taulukko1.C11" chart:label-cell-address="Taulukko1.C4:Taulukko1.C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ehet (%)</text:p>
                <draw:g>
                  <svg:desc>Taulukko1.C4:Taulukko1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</text:p>
                <draw:g>
                  <svg:desc>Taulukko1.A5:Taulukko1.A11</svg:desc>
                </draw:g>
              </table:table-cell>
              <table:table-cell office:value-type="float" office:value="0.0412032816773017">
                <text:p>0.0412032816773017</text:p>
                <draw:g>
                  <svg:desc>Taulukko1.C5:Taulukko1.C11</svg:desc>
                </draw:g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.114676390154968">
                <text:p>0.114676390154968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276390154968095">
                <text:p>0.27639015496809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258158614402917">
                <text:p>0.258158614402917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0.177848678213309">
                <text:p>0.177848678213309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0.102278942570647">
                <text:p>0.102278942570647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0.0294439380127621">
                <text:p>0.029443938012762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9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9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46cm" svg:height="9.798cm" xlink:href=".." xlink:type="simple" chart:class="chart:bar" chart:style-name="ch1">
        <chart:title svg:x="6.93cm" svg:y="0.331cm" chart:style-name="ch2">
          <text:p>Äidinkieli</text:p>
        </chart:title>
        <chart:subtitle svg:x="6.837cm" svg:y="1.305cm" chart:style-name="ch3">
          <text:p>Kevät 2016</text:p>
        </chart:subtitle>
        <chart:legend chart:legend-position="end" svg:x="13.377cm" svg:y="4.6cm" style:legend-expansion="high" chart:style-name="ch4"/>
        <chart:plot-area chart:style-name="ch5" table:cell-range-address="Taulukko1.A5:Taulukko1.A11 Taulukko1.E4:Taulukko1.E11" chart:data-source-has-labels="both" svg:x="1.325cm" svg:y="2.183cm" svg:width="11.738cm" svg:height="6.439cm">
          <chartooo:coordinate-region svg:x="2.555cm" svg:y="2.383cm" svg:width="10.508cm" svg:height="5.592cm"/>
          <chart:axis chart:dimension="x" chart:name="primary-x" chart:style-name="ch6" chartooo:axis-type="auto">
            <chartooo:date-scale/>
            <chart:title svg:x="6.462cm" svg:y="8.817cm" chart:style-name="ch7">
              <text:p>Arvosana</text:p>
            </chart:title>
            <chart:categories table:cell-range-address="Taulukko1.A5:Taulukko1.A11"/>
          </chart:axis>
          <chart:axis chart:dimension="y" chart:name="primary-y" chart:style-name="ch8">
            <chart:title svg:x="0.451cm" svg:y="7.153cm" chart:style-name="ch9">
              <text:p>Suhteellinen frekvenssi</text:p>
            </chart:title>
            <chart:grid chart:style-name="ch10" chart:class="major"/>
          </chart:axis>
          <chart:series chart:style-name="ch11" chart:values-cell-range-address="Taulukko1.E5:Taulukko1.E11" chart:label-cell-address="Taulukko1.E4:Taulukko1.E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iset (%)</text:p>
                <draw:g>
                  <svg:desc>Taulukko1.E4:Taulukko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</text:p>
                <draw:g>
                  <svg:desc>Taulukko1.A5:Taulukko1.A11</svg:desc>
                </draw:g>
              </table:table-cell>
              <table:table-cell office:value-type="float" office:value="0.0115904700579524">
                <text:p>0.0115904700579524</text:p>
                <draw:g>
                  <svg:desc>Taulukko1.E5:Taulukko1.E11</svg:desc>
                </draw:g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.048486799742434">
                <text:p>0.048486799742434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165357372826787">
                <text:p>0.16535737282678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256406954282035">
                <text:p>0.256406954282035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0.263296844816484">
                <text:p>0.263296844816484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0.194913071474565">
                <text:p>0.194913071474565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0.0599484867997424">
                <text:p>0.059948486799742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