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99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15" table:default-cell-style-name="ce1"/>
        <table:table-column table:style-name="co2" table:number-columns-repeated="1009" table:default-cell-style-name="ce1"/>
        <table:table-row table:style-name="ro1">
          <table:table-cell office:value-type="string" calcext:value-type="string">
            <text:p>Taulukossa on erään jäätelökioskin jäätelöannosten menekki ja ulkolämpötila kahden viikon ajalt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alysoi miten lämpötila vaikuttaa jäätelön menekkiin. Piirrä korrelaatiodiagrammi ja regressiosuor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Ennusta lopuksi regressiosuoran yhtälön avulla.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Kuinka monta annosta jäätelöä myydään, jos lämpötila on 23 °C?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ssä lämpötilassa jäätelön menekki olisi 500 annosta?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T (°C)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 (kpl)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orrelaatiokerro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itysas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ressiosuoran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kulmakerroi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akiotermi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.00.0000</text:date>, <text:time style:data-style-name="N2" text:time-value="17:26:25.44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01:39.458000000</meta:creation-date>
    <dc:date>2018-03-20T17:28:48.090000000</dc:date>
    <meta:editing-duration>PT8M23S</meta:editing-duration>
    <meta:editing-cycles>4</meta:editing-cycles>
    <meta:generator>LibreOffice/5.2.5.1$Windows_x86 LibreOffice_project/0312e1a284a7d50ca85a365c316c7abbf20a4d22</meta:generator>
    <meta:document-statistic meta:table-count="1" meta:cell-count="40" meta:object-count="0"/>
  </office:meta>
</office:document-meta>
</file>