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08mm"/>
    </style:style>
    <style:style style:name="co2" style:family="table-column">
      <style:table-column-properties fo:break-before="auto" style:column-width="44.1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aulukko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Vuosi</text:p>
          </table:table-cell>
          <table:table-cell office:value-type="string" calcext:value-type="string">
            <text:p>Maailman väkiluku (milj.)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6539" calcext:value-type="float">
            <text:p>6539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6673" calcext:value-type="float">
            <text:p>6673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6754" calcext:value-type="float">
            <text:p>6754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6835" calcext:value-type="float">
            <text:p>6835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6916" calcext:value-type="float">
            <text:p>6916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6998" calcext:value-type="float">
            <text:p>6998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7080" calcext:value-type="float">
            <text:p>7080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7162" calcext:value-type="float">
            <text:p>7162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office:value-type="float" office:value="7244" calcext:value-type="float">
            <text:p>7244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7325" calcext:value-type="float">
            <text:p>732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4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4T21:57:19.439000000</meta:creation-date>
    <dc:date>2018-09-04T22:04:34.872000000</dc:date>
    <meta:editing-duration>PT7M15S</meta:editing-duration>
    <meta:editing-cycles>2</meta:editing-cycles>
    <meta:generator>LibreOffice/5.2.5.1$Windows_x86 LibreOffice_project/0312e1a284a7d50ca85a365c316c7abbf20a4d22</meta:generator>
    <meta:document-statistic meta:table-count="1" meta:cell-count="22" meta:object-count="0"/>
  </office:meta>
</office:document-meta>
</file>