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Lucida Fax" fo:font-weight="bold" style:font-weight-asian="bold" style:font-weight-complex="bold"/>
    </style:style>
    <style:style style:name="P3" style:family="paragraph">
      <style:paragraph-properties fo:text-align="center"/>
      <style:text-properties fo:color="#ffffff" style:font-name="Lucida Fax" fo:font-size="12pt" fo:font-weight="bold" style:font-weight-asian="bold" style:font-weight-complex="bold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line-height="115%" fo:text-align="center"/>
    </style:style>
    <style:style style:name="P6" style:family="paragraph">
      <style:paragraph-properties fo:line-height="115%" fo:text-align="center"/>
      <style:text-properties fo:color="#ffffff" style:font-name="Lucida Fax" fo:font-weight="bold" style:font-weight-asian="bold" style:font-weight-complex="bold"/>
    </style:style>
    <style:style style:name="T1" style:family="text">
      <style:text-properties fo:color="#ffffff" style:font-name="Lucida Fax" fo:font-size="18pt" fo:font-weight="bold" style:font-size-asian="15pt" style:font-weight-asian="bold" style:font-size-complex="18pt" style:font-weight-complex="bold"/>
    </style:style>
    <style:style style:name="T2" style:family="text">
      <style:text-properties fo:color="#ffffff" style:font-name="Lucida Fax" fo:font-size="13pt" fo:font-weight="bold" style:font-size-asian="11pt" style:font-weight-asian="bold" style:font-size-complex="13pt" style:font-weight-complex="bold"/>
    </style:style>
    <style:style style:name="T3" style:family="text">
      <style:text-properties fo:color="#ffffff" style:font-name="Lucida Fax" fo:font-size="11pt" fo:font-weight="bold" style:font-size-asian="10pt" style:font-weight-asian="bold" style:font-size-complex="11pt" style:font-weight-complex="bold"/>
    </style:style>
    <style:style style:name="gr1" style:family="graphic">
      <style:graphic-properties draw:textarea-horizontal-align="justify" draw:textarea-vertical-align="middle" draw:auto-grow-height="false" fo:min-height="2.009cm" fo:min-width="7.5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2.018cm" fo:min-width="9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2.02cm" fo:min-width="1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2.03cm" fo:min-width="1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2.009cm" fo:min-width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2.03cm" fo:min-width="1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2.09cm" fo:min-width="1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2.02cm" fo:min-width="1.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2.295cm" fo:min-width="0.9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2.073cm" fo:min-width="1.7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fo:min-height="2.069cm" fo:min-width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justify" draw:textarea-vertical-align="middle" draw:auto-grow-height="false" fo:min-height="2.108cm" fo:min-width="1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Muoto1" draw:style-name="gr1" draw:text-style-name="P2" svg:width="8.086cm" svg:height="2.567cm" svg:x="7.745cm" svg:y="0.859cm"><text:p text:style-name="P1"><text:span text:style-name="T1">Rehtori, HI &amp; YH</text:span></text:p><text:p text:style-name="P1"><text:span text:style-name="T1">RS</text:span></text:p><draw:enhanced-geometry svg:viewBox="0 0 21600 21600" draw:path-stretchpoint-x="10800" draw:path-stretchpoint-y="10800" draw:text-areas="?f3 ?f4 ?f5 ?f6" draw:type="round-rectangle" draw:modifiers="8010.98901098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Muoto1" draw:style-name="gr2" draw:text-style-name="P3" svg:width="9.561cm" svg:height="2.576cm" svg:x="15.713cm" svg:y="3.773cm"><text:p text:style-name="P1"><text:span text:style-name="T1">Vararehtori, FY &amp; MA</text:span></text:p><text:p text:style-name="P1"><text:span text:style-name="T1">LLI</text:span></text:p><draw:enhanced-geometry svg:viewBox="0 0 21600 21600" draw:path-stretchpoint-x="10800" draw:path-stretchpoint-y="10800" draw:text-areas="?f3 ?f4 ?f5 ?f6" draw:type="round-rectangle" draw:modifiers="8010.98901098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" draw:name="Muoto2" draw:style-name="gr3" draw:text-style-name="P1" svg:x1="11.765cm" svg:y1="3.425cm" svg:x2="11.765cm" svg:y2="8.161cm"><text:p/></draw:line><draw:line text:anchor-type="paragraph" draw:z-index="3" draw:name="Muoto2" draw:style-name="gr3" draw:text-style-name="P1" svg:x1="25.67cm" svg:y1="8.19cm" svg:x2="0.028cm" svg:y2="8.19cm"><text:p/></draw:line><draw:line text:anchor-type="paragraph" draw:z-index="4" draw:name="Muoto2" draw:style-name="gr3" draw:text-style-name="P1" svg:x1="15.736cm" svg:y1="5.013cm" svg:x2="11.765cm" svg:y2="5.013cm"><text:p/></draw:line><draw:line text:anchor-type="paragraph" draw:z-index="5" draw:name="Muoto2" draw:style-name="gr3" draw:text-style-name="P1" svg:x1="0.028cm" svg:y1="8.19cm" svg:x2="0.028cm" svg:y2="9.689cm"><text:p/></draw:line><draw:line text:anchor-type="paragraph" draw:z-index="6" draw:name="Muoto2" draw:style-name="gr3" draw:text-style-name="P1" svg:x1="2.741cm" svg:y1="8.19cm" svg:x2="2.741cm" svg:y2="9.689cm"><text:p/></draw:line><draw:line text:anchor-type="paragraph" draw:z-index="7" draw:name="Muoto2" draw:style-name="gr3" draw:text-style-name="P1" svg:x1="5.226cm" svg:y1="8.19cm" svg:x2="5.226cm" svg:y2="9.689cm"><text:p/></draw:line><draw:line text:anchor-type="paragraph" draw:z-index="8" draw:name="Muoto2" draw:style-name="gr3" draw:text-style-name="P1" svg:x1="7.664cm" svg:y1="8.19cm" svg:x2="7.664cm" svg:y2="9.689cm"><text:p/></draw:line><draw:line text:anchor-type="paragraph" draw:z-index="9" draw:name="Muoto2" draw:style-name="gr3" draw:text-style-name="P1" svg:x1="10.148cm" svg:y1="8.19cm" svg:x2="10.148cm" svg:y2="9.689cm"><text:p/></draw:line><draw:line text:anchor-type="paragraph" draw:z-index="10" draw:name="Muoto2" draw:style-name="gr3" draw:text-style-name="P1" svg:x1="12.314cm" svg:y1="8.236cm" svg:x2="12.314cm" svg:y2="9.735cm"><text:p/></draw:line><draw:line text:anchor-type="paragraph" draw:z-index="11" draw:name="Muoto2" draw:style-name="gr3" draw:text-style-name="P1" svg:x1="14.385cm" svg:y1="8.236cm" svg:x2="14.385cm" svg:y2="9.735cm"><text:p/></draw:line><draw:line text:anchor-type="paragraph" draw:z-index="12" draw:name="Muoto2" draw:style-name="gr3" draw:text-style-name="P1" svg:x1="16.875cm" svg:y1="8.19cm" svg:x2="16.875cm" svg:y2="9.689cm"><text:p/></draw:line><draw:line text:anchor-type="paragraph" draw:z-index="13" draw:name="Muoto2" draw:style-name="gr3" draw:text-style-name="P4" svg:x1="19.183cm" svg:y1="8.235cm" svg:x2="19.183cm" svg:y2="9.735cm"><text:p/></draw:line><draw:line text:anchor-type="paragraph" draw:z-index="14" draw:name="Muoto2" draw:style-name="gr3" draw:text-style-name="P4" svg:x1="21.612cm" svg:y1="8.235cm" svg:x2="21.612cm" svg:y2="9.735cm"><text:p/></draw:line><draw:line text:anchor-type="paragraph" draw:z-index="15" draw:name="Muoto2" draw:style-name="gr3" draw:text-style-name="P4" svg:x1="23.568cm" svg:y1="8.19cm" svg:x2="23.568cm" svg:y2="9.69cm"><text:p/></draw:line><draw:line text:anchor-type="paragraph" draw:z-index="16" draw:name="Muoto2" draw:style-name="gr3" draw:text-style-name="P4" svg:x1="25.637cm" svg:y1="8.19cm" svg:x2="25.637cm" svg:y2="9.69cm"><text:p/></draw:line><draw:custom-shape text:anchor-type="paragraph" draw:z-index="17" draw:name="Muoto1" draw:style-name="gr4" draw:text-style-name="P3" svg:width="2.544cm" svg:height="2.571cm" svg:x="-1.182cm" svg:y="9.618cm"><text:p text:style-name="P1"><text:span text:style-name="T2">MA &amp; KE</text:span></text:p><text:p text:style-name="P1"><text:span text:style-name="T2">PHU</text:span></text:p><draw:enhanced-geometry svg:viewBox="0 0 21600 21600" draw:path-stretchpoint-x="10800" draw:path-stretchpoint-y="10800" draw:text-areas="?f3 ?f4 ?f5 ?f6" draw:type="round-rectangle" draw:modifiers="8010.98901098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Muoto1" draw:style-name="gr5" draw:text-style-name="P2" svg:width="2.481cm" svg:height="2.567cm" svg:x="1.494cm" svg:y="9.606cm"><text:p text:style-name="P1"><text:span text:style-name="T2">MA &amp; FY</text:span></text:p><text:p text:style-name="P1"><text:span text:style-name="T2">JRE</text:span></text:p><draw:enhanced-geometry svg:viewBox="0 0 21600 21600" draw:path-stretchpoint-x="10800" draw:path-stretchpoint-y="10800" draw:text-areas="?f3 ?f4 ?f5 ?f6" draw:type="round-rectangle" draw:modifiers="8010.98901098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9" draw:name="Muoto2" draw:style-name="gr3" draw:text-style-name="P1" svg:x1="-0.011cm" svg:y1="12.188cm" svg:x2="-0.011cm" svg:y2="13.687cm"><text:p/></draw:line><draw:custom-shape text:anchor-type="paragraph" draw:z-index="20" draw:name="Muoto1" draw:style-name="gr6" draw:text-style-name="P6" svg:width="2.689cm" svg:height="2.567cm" svg:x="-1.326cm" svg:y="13.564cm"><text:p text:style-name="P5"><text:span text:style-name="T3">1A</text:span></text:p><text:p text:style-name="P5"><text:span text:style-name="T3">Xxxxx X.</text:span></text:p><text:p text:style-name="P5"><text:span text:style-name="T3">Xxxxx X.</text:span></text:p><draw:enhanced-geometry svg:viewBox="0 0 21600 21600" draw:path-stretchpoint-x="10800" draw:path-stretchpoint-y="10800" draw:text-areas="?f3 ?f4 ?f5 ?f6" draw:type="round-rectangle" draw:modifiers="8010.98901098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Muoto1" draw:style-name="gr7" draw:text-style-name="P2" svg:width="2.47cm" svg:height="2.567cm" svg:x="4.05cm" svg:y="9.606cm"><text:p text:style-name="P1"><text:span text:style-name="T2">ENA &amp; RU</text:span></text:p><text:p text:style-name="P1"><text:span text:style-name="T2">MRDB</text:span></text:p><draw:enhanced-geometry svg:viewBox="0 0 21600 21600" draw:path-stretchpoint-x="10800" draw:path-stretchpoint-y="10800" draw:text-areas="?f3 ?f4 ?f5 ?f6" draw:type="round-rectangle" draw:modifiers="8010.98901098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Muoto1" draw:style-name="gr8" draw:text-style-name="P3" svg:width="2.207cm" svg:height="2.571cm" svg:x="6.583cm" svg:y="9.606cm"><text:p text:style-name="P1"><text:span text:style-name="T2">SA &amp; RU</text:span></text:p><text:p text:style-name="P1"><text:span text:style-name="T2">TJA</text:span></text:p><draw:enhanced-geometry svg:viewBox="0 0 21600 21600" draw:path-stretchpoint-x="10800" draw:path-stretchpoint-y="10800" draw:text-areas="?f3 ?f4 ?f5 ?f6" draw:type="round-rectangle" draw:modifiers="8010.98901098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Muoto1" draw:style-name="gr9" draw:text-style-name="P2" svg:width="2.518cm" svg:height="2.567cm" svg:x="8.895cm" svg:y="9.606cm"><text:p text:style-name="P1"><text:span text:style-name="T2">ENA &amp; RA</text:span></text:p><text:p text:style-name="P1"><text:span text:style-name="T2">MLL</text:span></text:p><draw:enhanced-geometry svg:viewBox="0 0 21600 21600" draw:path-stretchpoint-x="10800" draw:path-stretchpoint-y="10800" draw:text-areas="?f3 ?f4 ?f5 ?f6" draw:type="round-rectangle" draw:modifiers="8010.98901098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4" draw:name="Muoto2" draw:style-name="gr3" draw:text-style-name="P1" svg:x1="7.646cm" svg:y1="12.176cm" svg:x2="7.646cm" svg:y2="13.675cm"><text:p/></draw:line><draw:custom-shape text:anchor-type="paragraph" draw:z-index="25" draw:name="Muoto1" draw:style-name="gr6" draw:text-style-name="P6" svg:width="2.689cm" svg:height="2.567cm" svg:x="6.357cm" svg:y="13.67cm"><text:p text:style-name="P5"><text:span text:style-name="T3">3A</text:span></text:p><text:p text:style-name="P5"><text:span text:style-name="T3">Xxxxx X.</text:span></text:p><text:p text:style-name="P5"><text:span text:style-name="T3">Xxxxx X.</text:span></text:p><draw:enhanced-geometry svg:viewBox="0 0 21600 21600" draw:path-stretchpoint-x="10800" draw:path-stretchpoint-y="10800" draw:text-areas="?f3 ?f4 ?f5 ?f6" draw:type="round-rectangle" draw:modifiers="8010.98901098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Muoto1" draw:style-name="gr10" draw:text-style-name="P2" svg:width="1.255cm" svg:height="2.567cm" svg:x="11.675cm" svg:y="9.666cm"><text:p text:style-name="P1"><text:span text:style-name="T2">AI</text:span></text:p><text:p text:style-name="P1"><text:span text:style-name="T2">PS</text:span></text:p><draw:enhanced-geometry svg:viewBox="0 0 21600 21600" draw:path-stretchpoint-x="10800" draw:path-stretchpoint-y="10800" draw:text-areas="?f3 ?f4 ?f5 ?f6" draw:type="round-rectangle" draw:modifiers="8010.98901098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Muoto1" draw:style-name="gr11" draw:text-style-name="P2" svg:width="2.287cm" svg:height="2.567cm" svg:x="13.249cm" svg:y="9.62cm"><text:p text:style-name="P1"><text:span text:style-name="T2">BI &amp; GE</text:span></text:p><text:p text:style-name="P1"><text:span text:style-name="T2">THY</text:span></text:p><draw:enhanced-geometry svg:viewBox="0 0 21600 21600" draw:path-stretchpoint-x="10800" draw:path-stretchpoint-y="10800" draw:text-areas="?f3 ?f4 ?f5 ?f6" draw:type="round-rectangle" draw:modifiers="8010.98901098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8" draw:name="Muoto2" draw:style-name="gr3" draw:text-style-name="P1" svg:x1="14.372cm" svg:y1="12.162cm" svg:x2="14.372cm" svg:y2="13.661cm"><text:p/></draw:line><draw:custom-shape text:anchor-type="paragraph" draw:z-index="29" draw:name="Muoto1" draw:style-name="gr12" draw:text-style-name="P6" svg:width="2.297cm" svg:height="2.567cm" svg:x="13.012cm" svg:y="13.661cm"><text:p text:style-name="P5"><text:span text:style-name="T3">2A</text:span></text:p><text:p text:style-name="P5"><text:span text:style-name="T3">Xxxxx X.</text:span></text:p><text:p text:style-name="P5"><text:span text:style-name="T3">Xxxxx X.</text:span></text:p><draw:enhanced-geometry svg:viewBox="0 0 21600 21600" draw:path-stretchpoint-x="10800" draw:path-stretchpoint-y="10800" draw:text-areas="?f3 ?f4 ?f5 ?f6" draw:type="round-rectangle" draw:modifiers="8010.98901098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Muoto1" draw:style-name="gr13" draw:text-style-name="P3" svg:width="2.139cm" svg:height="2.571cm" svg:x="15.838cm" svg:y="9.62cm"><text:p text:style-name="P1"><text:span text:style-name="T2">PS &amp; UE</text:span></text:p><text:p text:style-name="P1"><text:span text:style-name="T2">MN</text:span></text:p><draw:enhanced-geometry svg:viewBox="0 0 21600 21600" draw:path-stretchpoint-x="10800" draw:path-stretchpoint-y="10800" draw:text-areas="?f3 ?f4 ?f5 ?f6" draw:type="round-rectangle" draw:modifiers="8010.98901098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1" draw:name="Muoto2" draw:style-name="gr3" draw:text-style-name="P1" svg:x1="16.893cm" svg:y1="12.19cm" svg:x2="16.893cm" svg:y2="13.689cm"><text:p/></draw:line><draw:custom-shape text:anchor-type="paragraph" draw:z-index="32" draw:name="Muoto1" draw:style-name="gr6" draw:text-style-name="P6" svg:width="2.689cm" svg:height="2.567cm" svg:x="15.7cm" svg:y="13.661cm"><text:p text:style-name="P5"><text:span text:style-name="T3">1A</text:span></text:p><text:p text:style-name="P5"><text:span text:style-name="T3">Xxxxx X.</text:span></text:p><text:p text:style-name="P5"><text:span text:style-name="T3">Xxxxx X.</text:span></text:p><draw:enhanced-geometry svg:viewBox="0 0 21600 21600" draw:path-stretchpoint-x="10800" draw:path-stretchpoint-y="10800" draw:text-areas="?f3 ?f4 ?f5 ?f6" draw:type="round-rectangle" draw:modifiers="8010.98901098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5T11:19:05.021000000</meta:creation-date>
    <dc:date>2016-11-05T12:17:12.759000000</dc:date>
    <meta:editing-duration>PT18M51S</meta:editing-duration>
    <meta:editing-cycles>14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