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09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2.757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3.253cm"/>
    </style:style>
    <style:style style:name="co8" style:family="table-column">
      <style:table-column-properties fo:break-before="auto" style:column-width="3.3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 style:data-style-name="N108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TASALYHENNYS</text:p>
          </table:table-cell>
          <table:table-cell table:style-name="ce1" office:value-type="string" calcext:value-type="string">
            <text:p>Lainasumma</text:p>
          </table:table-cell>
          <table:table-cell table:style-name="ce1" office:value-type="string" calcext:value-type="string">
            <text:p>Aika (v)</text:p>
          </table:table-cell>
          <table:table-cell table:style-name="ce1" office:value-type="string" calcext:value-type="string">
            <text:p>Korkokanta</text:p>
          </table:table-cell>
          <table:table-cell table:style-name="ce1"/>
          <table:table-cell table:style-name="ce1" office:value-type="string" calcext:value-type="string">
            <text:p>TASAERÄ</text:p>
          </table:table-cell>
          <table:table-cell table:style-name="ce1" office:value-type="string" calcext:value-type="string">
            <text:p>korkokanta</text:p>
          </table:table-cell>
          <table:table-cell table:style-name="ce1" table:number-columns-repeated="2"/>
        </table:table-row>
        <table:table-row table:style-name="ro1">
          <table:table-cell table:style-name="ce11"/>
          <table:table-cell table:style-name="ce11" office:value-type="float" office:value="25000" calcext:value-type="float">
            <text:p>2500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percentage" office:value="0.049" calcext:value-type="percentage">
            <text:p>4,90 %</text:p>
          </table:table-cell>
          <table:table-cell table:style-name="ce11" table:number-columns-repeated="2"/>
          <table:table-cell table:style-name="ce11" table:formula="of:=0.049/12" office:value-type="float" office:value="0.00408333333333333" calcext:value-type="float">
            <text:p>0,00408333333333333</text:p>
          </table:table-cell>
          <table:table-cell table:style-name="ce11"/>
          <table:table-cell table:style-name="ce10"/>
        </table:table-row>
        <table:table-row table:style-name="ro1">
          <table:table-cell table:style-name="ce11" table:number-columns-repeated="9"/>
        </table:table-row>
        <table:table-row table:style-name="ro1">
          <table:table-cell table:style-name="ce1" office:value-type="string" calcext:value-type="string">
            <text:p>Erän numero</text:p>
          </table:table-cell>
          <table:table-cell table:style-name="ce1" office:value-type="string" calcext:value-type="string">
            <text:p>Lainaa jäljellä</text:p>
          </table:table-cell>
          <table:table-cell table:style-name="ce1" office:value-type="string" calcext:value-type="string">
            <text:p>Korko</text:p>
          </table:table-cell>
          <table:table-cell table:style-name="ce1" office:value-type="string" calcext:value-type="string">
            <text:p>Maksuerä</text:p>
          </table:table-cell>
          <table:table-cell table:style-name="ce1" office:value-type="string" calcext:value-type="string">
            <text:p>Lyhennys</text:p>
          </table:table-cell>
          <table:table-cell table:style-name="ce1" office:value-type="string" calcext:value-type="string">
            <text:p>Erän numero</text:p>
          </table:table-cell>
          <table:table-cell table:style-name="ce1" office:value-type="string" calcext:value-type="string">
            <text:p>Lainaa jäljellä</text:p>
          </table:table-cell>
          <table:table-cell table:style-name="ce1" office:value-type="string" calcext:value-type="string">
            <text:p>Korko</text:p>
          </table:table-cell>
          <table:table-cell table:style-name="ce1" office:value-type="string" calcext:value-type="string">
            <text:p>Maksuerä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table:formula="of:=[.B2]" office:value-type="currency" office:currency="EUR" office:value="25000" calcext:value-type="currency">
            <text:p>25 000,00 €</text:p>
          </table:table-cell>
          <table:table-cell table:style-name="ce8" table:formula="of:=[.B5]*[.$D$2]/12" office:value-type="currency" office:currency="EUR" office:value="102.083333333333" calcext:value-type="currency">
            <text:p>102,08 €</text:p>
          </table:table-cell>
          <table:table-cell table:style-name="ce8" table:formula="of:=[.C5]+[.$E$5]" office:value-type="currency" office:currency="EUR" office:value="796.527777777778" calcext:value-type="currency">
            <text:p>796,53 €</text:p>
          </table:table-cell>
          <table:table-cell table:formula="of:=[.B2]/(12*[.$C$2])" office:value-type="float" office:value="694.444444444445" calcext:value-type="float">
            <text:p>694,444444444445</text:p>
          </table:table-cell>
          <table:table-cell office:value-type="float" office:value="1" calcext:value-type="float">
            <text:p>1</text:p>
          </table:table-cell>
          <table:table-cell table:style-name="ce8" table:formula="of:=[.B2]" office:value-type="currency" office:currency="EUR" office:value="25000" calcext:value-type="currency">
            <text:p>25 000,00 €</text:p>
          </table:table-cell>
          <table:table-cell table:style-name="ce8" table:formula="of:=[.G5]*[.$G$2]" office:value-type="currency" office:currency="EUR" office:value="102.083333333333" calcext:value-type="currency">
            <text:p>102,08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table:formula="of:=[.B5]-[.$E$5]" office:value-type="currency" office:currency="EUR" office:value="24305.5555555556" calcext:value-type="currency">
            <text:p>24 305,56 €</text:p>
          </table:table-cell>
          <table:table-cell table:style-name="ce8" table:formula="of:=[.B6]*[.$D$2]/12" office:value-type="currency" office:currency="EUR" office:value="99.2476851851852" calcext:value-type="currency">
            <text:p>99,25 €</text:p>
          </table:table-cell>
          <table:table-cell table:style-name="ce8" table:formula="of:=[.C6]+[.$E$5]" office:value-type="currency" office:currency="EUR" office:value="793.69212962963" calcext:value-type="currency">
            <text:p>793,69 €</text:p>
          </table:table-cell>
          <table:table-cell/>
          <table:table-cell office:value-type="float" office:value="2" calcext:value-type="float">
            <text:p>2</text:p>
          </table:table-cell>
          <table:table-cell table:style-name="ce8" table:formula="of:=[.G5]-([.I5]-[.H5])" office:value-type="currency" office:currency="EUR" office:value="24353.932833876" calcext:value-type="currency">
            <text:p>24 353,93 €</text:p>
          </table:table-cell>
          <table:table-cell table:style-name="ce8" table:formula="of:=[.G6]*[.$G$2]" office:value-type="currency" office:currency="EUR" office:value="99.4452257383269" calcext:value-type="currency">
            <text:p>99,45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table:formula="of:=[.B6]-[.$E$5]" office:value-type="currency" office:currency="EUR" office:value="23611.1111111111" calcext:value-type="currency">
            <text:p>23 611,11 €</text:p>
          </table:table-cell>
          <table:table-cell table:style-name="ce8" table:formula="of:=[.B7]*[.$D$2]/12" office:value-type="currency" office:currency="EUR" office:value="96.412037037037" calcext:value-type="currency">
            <text:p>96,41 €</text:p>
          </table:table-cell>
          <table:table-cell table:style-name="ce8" table:formula="of:=[.C7]+[.$E$5]" office:value-type="currency" office:currency="EUR" office:value="790.856481481482" calcext:value-type="currency">
            <text:p>790,86 €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table:formula="of:=[.G6]-([.I6]-[.H6])" office:value-type="currency" office:currency="EUR" office:value="23705.227560157" calcext:value-type="currency">
            <text:p>23 705,23 €</text:p>
          </table:table-cell>
          <table:table-cell table:style-name="ce8" table:formula="of:=[.G7]*[.$G$2]" office:value-type="currency" office:currency="EUR" office:value="96.7963458706409" calcext:value-type="currency">
            <text:p>96,80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table:formula="of:=[.B7]-[.$E$5]" office:value-type="currency" office:currency="EUR" office:value="22916.6666666667" calcext:value-type="currency">
            <text:p>22 916,67 €</text:p>
          </table:table-cell>
          <table:table-cell table:style-name="ce8" table:formula="of:=[.B8]*[.$D$2]/12" office:value-type="currency" office:currency="EUR" office:value="93.5763888888889" calcext:value-type="currency">
            <text:p>93,58 €</text:p>
          </table:table-cell>
          <table:table-cell table:style-name="ce8" table:formula="of:=[.C8]+[.$E$5]" office:value-type="currency" office:currency="EUR" office:value="788.020833333333" calcext:value-type="currency">
            <text:p>788,02 €</text:p>
          </table:table-cell>
          <table:table-cell/>
          <table:table-cell office:value-type="float" office:value="4" calcext:value-type="float">
            <text:p>4</text:p>
          </table:table-cell>
          <table:table-cell table:style-name="ce8" table:formula="of:=[.G7]-([.I7]-[.H7])" office:value-type="currency" office:currency="EUR" office:value="23053.8734065702" calcext:value-type="currency">
            <text:p>23 053,87 €</text:p>
          </table:table-cell>
          <table:table-cell table:style-name="ce8" table:formula="of:=[.G8]*[.$G$2]" office:value-type="currency" office:currency="EUR" office:value="94.1366497434951" calcext:value-type="currency">
            <text:p>94,14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table:formula="of:=[.B8]-[.$E$5]" office:value-type="currency" office:currency="EUR" office:value="22222.2222222222" calcext:value-type="currency">
            <text:p>22 222,22 €</text:p>
          </table:table-cell>
          <table:table-cell table:style-name="ce8" table:formula="of:=[.B9]*[.$D$2]/12" office:value-type="currency" office:currency="EUR" office:value="90.7407407407407" calcext:value-type="currency">
            <text:p>90,74 €</text:p>
          </table:table-cell>
          <table:table-cell table:style-name="ce8" table:formula="of:=[.C9]+[.$E$5]" office:value-type="currency" office:currency="EUR" office:value="785.185185185185" calcext:value-type="currency">
            <text:p>785,19 €</text:p>
          </table:table-cell>
          <table:table-cell/>
          <table:table-cell office:value-type="float" office:value="5" calcext:value-type="float">
            <text:p>5</text:p>
          </table:table-cell>
          <table:table-cell table:style-name="ce8" table:formula="of:=[.G8]-([.I8]-[.H8])" office:value-type="currency" office:currency="EUR" office:value="22399.8595568564" calcext:value-type="currency">
            <text:p>22 399,86 €</text:p>
          </table:table-cell>
          <table:table-cell table:style-name="ce8" table:formula="of:=[.G9]*[.$G$2]" office:value-type="currency" office:currency="EUR" office:value="91.4660931904969" calcext:value-type="currency">
            <text:p>91,47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table:formula="of:=[.B9]-[.$E$5]" office:value-type="currency" office:currency="EUR" office:value="21527.7777777778" calcext:value-type="currency">
            <text:p>21 527,78 €</text:p>
          </table:table-cell>
          <table:table-cell table:style-name="ce8" table:formula="of:=[.B10]*[.$D$2]/12" office:value-type="currency" office:currency="EUR" office:value="87.9050925925926" calcext:value-type="currency">
            <text:p>87,91 €</text:p>
          </table:table-cell>
          <table:table-cell table:style-name="ce8" table:formula="of:=[.C10]+[.$E$5]" office:value-type="currency" office:currency="EUR" office:value="782.349537037037" calcext:value-type="currency">
            <text:p>782,35 €</text:p>
          </table:table-cell>
          <table:table-cell/>
          <table:table-cell office:value-type="float" office:value="6" calcext:value-type="float">
            <text:p>6</text:p>
          </table:table-cell>
          <table:table-cell table:style-name="ce8" table:formula="of:=[.G9]-([.I9]-[.H9])" office:value-type="currency" office:currency="EUR" office:value="21743.1751505895" calcext:value-type="currency">
            <text:p>21 743,18 €</text:p>
          </table:table-cell>
          <table:table-cell table:style-name="ce8" table:formula="of:=[.G10]*[.$G$2]" office:value-type="currency" office:currency="EUR" office:value="88.7846318649072" calcext:value-type="currency">
            <text:p>88,78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table:formula="of:=[.B10]-[.$E$5]" office:value-type="currency" office:currency="EUR" office:value="20833.3333333333" calcext:value-type="currency">
            <text:p>20 833,33 €</text:p>
          </table:table-cell>
          <table:table-cell table:style-name="ce8" table:formula="of:=[.B11]*[.$D$2]/12" office:value-type="currency" office:currency="EUR" office:value="85.0694444444444" calcext:value-type="currency">
            <text:p>85,07 €</text:p>
          </table:table-cell>
          <table:table-cell table:style-name="ce8" table:formula="of:=[.C11]+[.$E$5]" office:value-type="currency" office:currency="EUR" office:value="779.513888888889" calcext:value-type="currency">
            <text:p>779,51 €</text:p>
          </table:table-cell>
          <table:table-cell/>
          <table:table-cell office:value-type="float" office:value="7" calcext:value-type="float">
            <text:p>7</text:p>
          </table:table-cell>
          <table:table-cell table:style-name="ce8" table:formula="of:=[.G10]-([.I10]-[.H10])" office:value-type="currency" office:currency="EUR" office:value="21083.8092829971" calcext:value-type="currency">
            <text:p>21 083,81 €</text:p>
          </table:table-cell>
          <table:table-cell table:style-name="ce8" table:formula="of:=[.G11]*[.$G$2]" office:value-type="currency" office:currency="EUR" office:value="86.0922212389047" calcext:value-type="currency">
            <text:p>86,09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table:formula="of:=[.B11]-[.$E$5]" office:value-type="currency" office:currency="EUR" office:value="20138.8888888889" calcext:value-type="currency">
            <text:p>20 138,89 €</text:p>
          </table:table-cell>
          <table:table-cell table:style-name="ce8" table:formula="of:=[.B12]*[.$D$2]/12" office:value-type="currency" office:currency="EUR" office:value="82.2337962962963" calcext:value-type="currency">
            <text:p>82,23 €</text:p>
          </table:table-cell>
          <table:table-cell table:style-name="ce8" table:formula="of:=[.C12]+[.$E$5]" office:value-type="currency" office:currency="EUR" office:value="776.678240740741" calcext:value-type="currency">
            <text:p>776,68 €</text:p>
          </table:table-cell>
          <table:table-cell/>
          <table:table-cell office:value-type="float" office:value="8" calcext:value-type="float">
            <text:p>8</text:p>
          </table:table-cell>
          <table:table-cell table:style-name="ce8" table:formula="of:=[.G11]-([.I11]-[.H11])" office:value-type="currency" office:currency="EUR" office:value="20421.7510047786" calcext:value-type="currency">
            <text:p>20 421,75 €</text:p>
          </table:table-cell>
          <table:table-cell table:style-name="ce8" table:formula="of:=[.G12]*[.$G$2]" office:value-type="currency" office:currency="EUR" office:value="83.388816602846" calcext:value-type="currency">
            <text:p>83,39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table:formula="of:=[.B12]-[.$E$5]" office:value-type="currency" office:currency="EUR" office:value="19444.4444444444" calcext:value-type="currency">
            <text:p>19 444,44 €</text:p>
          </table:table-cell>
          <table:table-cell table:style-name="ce8" table:formula="of:=[.B13]*[.$D$2]/12" office:value-type="currency" office:currency="EUR" office:value="79.3981481481481" calcext:value-type="currency">
            <text:p>79,40 €</text:p>
          </table:table-cell>
          <table:table-cell table:style-name="ce8" table:formula="of:=[.C13]+[.$E$5]" office:value-type="currency" office:currency="EUR" office:value="773.842592592593" calcext:value-type="currency">
            <text:p>773,84 €</text:p>
          </table:table-cell>
          <table:table-cell/>
          <table:table-cell office:value-type="float" office:value="9" calcext:value-type="float">
            <text:p>9</text:p>
          </table:table-cell>
          <table:table-cell table:style-name="ce8" table:formula="of:=[.G12]-([.I12]-[.H12])" office:value-type="currency" office:currency="EUR" office:value="19756.9893219241" calcext:value-type="currency">
            <text:p>19 756,99 €</text:p>
          </table:table-cell>
          <table:table-cell table:style-name="ce8" table:formula="of:=[.G13]*[.$G$2]" office:value-type="currency" office:currency="EUR" office:value="80.6743730645234" calcext:value-type="currency">
            <text:p>80,67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table:formula="of:=[.B13]-[.$E$5]" office:value-type="currency" office:currency="EUR" office:value="18750" calcext:value-type="currency">
            <text:p>18 750,00 €</text:p>
          </table:table-cell>
          <table:table-cell table:style-name="ce8" table:formula="of:=[.B14]*[.$D$2]/12" office:value-type="currency" office:currency="EUR" office:value="76.5625" calcext:value-type="currency">
            <text:p>76,56 €</text:p>
          </table:table-cell>
          <table:table-cell table:style-name="ce8" table:formula="of:=[.C14]+[.$E$5]" office:value-type="currency" office:currency="EUR" office:value="771.006944444445" calcext:value-type="currency">
            <text:p>771,01 €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8" table:formula="of:=[.G13]-([.I13]-[.H13])" office:value-type="currency" office:currency="EUR" office:value="19089.5131955313" calcext:value-type="currency">
            <text:p>19 089,51 €</text:p>
          </table:table-cell>
          <table:table-cell table:style-name="ce8" table:formula="of:=[.G14]*[.$G$2]" office:value-type="currency" office:currency="EUR" office:value="77.9488455484194" calcext:value-type="currency">
            <text:p>77,95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" table:formula="of:=[.B14]-[.$E$5]" office:value-type="currency" office:currency="EUR" office:value="18055.5555555555" calcext:value-type="currency">
            <text:p>18 055,56 €</text:p>
          </table:table-cell>
          <table:table-cell table:style-name="ce8" table:formula="of:=[.B15]*[.$D$2]/12" office:value-type="currency" office:currency="EUR" office:value="73.7268518518518" calcext:value-type="currency">
            <text:p>73,73 €</text:p>
          </table:table-cell>
          <table:table-cell table:style-name="ce8" table:formula="of:=[.C15]+[.$E$5]" office:value-type="currency" office:currency="EUR" office:value="768.171296296296" calcext:value-type="currency">
            <text:p>768,17 €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8" table:formula="of:=[.G14]-([.I14]-[.H14])" office:value-type="currency" office:currency="EUR" office:value="18419.3115416223" calcext:value-type="currency">
            <text:p>18 419,31 €</text:p>
          </table:table-cell>
          <table:table-cell table:style-name="ce8" table:formula="of:=[.G15]*[.$G$2]" office:value-type="currency" office:currency="EUR" office:value="75.2121887949579" calcext:value-type="currency">
            <text:p>75,21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 table:formula="of:=[.B15]-[.$E$5]" office:value-type="currency" office:currency="EUR" office:value="17361.1111111111" calcext:value-type="currency">
            <text:p>17 361,11 €</text:p>
          </table:table-cell>
          <table:table-cell table:style-name="ce8" table:formula="of:=[.B16]*[.$D$2]/12" office:value-type="currency" office:currency="EUR" office:value="70.8912037037037" calcext:value-type="currency">
            <text:p>70,89 €</text:p>
          </table:table-cell>
          <table:table-cell table:style-name="ce8" table:formula="of:=[.C16]+[.$E$5]" office:value-type="currency" office:currency="EUR" office:value="765.335648148148" calcext:value-type="currency">
            <text:p>765,34 €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8" table:formula="of:=[.G15]-([.I15]-[.H15])" office:value-type="currency" office:currency="EUR" office:value="17746.3732309599" calcext:value-type="currency">
            <text:p>17 746,37 €</text:p>
          </table:table-cell>
          <table:table-cell table:style-name="ce8" table:formula="of:=[.G16]*[.$G$2]" office:value-type="currency" office:currency="EUR" office:value="72.4643573597531" calcext:value-type="currency">
            <text:p>72,46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" table:formula="of:=[.B16]-[.$E$5]" office:value-type="currency" office:currency="EUR" office:value="16666.6666666667" calcext:value-type="currency">
            <text:p>16 666,67 €</text:p>
          </table:table-cell>
          <table:table-cell table:style-name="ce8" table:formula="of:=[.B17]*[.$D$2]/12" office:value-type="currency" office:currency="EUR" office:value="68.0555555555555" calcext:value-type="currency">
            <text:p>68,06 €</text:p>
          </table:table-cell>
          <table:table-cell table:style-name="ce8" table:formula="of:=[.C17]+[.$E$5]" office:value-type="currency" office:currency="EUR" office:value="762.5" calcext:value-type="currency">
            <text:p>762,50 €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8" table:formula="of:=[.G16]-([.I16]-[.H16])" office:value-type="currency" office:currency="EUR" office:value="17070.6870888623" calcext:value-type="currency">
            <text:p>17 070,69 €</text:p>
          </table:table-cell>
          <table:table-cell table:style-name="ce8" table:formula="of:=[.G17]*[.$G$2]" office:value-type="currency" office:currency="EUR" office:value="69.7053056128546" calcext:value-type="currency">
            <text:p>69,71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 table:formula="of:=[.B17]-[.$E$5]" office:value-type="currency" office:currency="EUR" office:value="15972.2222222222" calcext:value-type="currency">
            <text:p>15 972,22 €</text:p>
          </table:table-cell>
          <table:table-cell table:style-name="ce8" table:formula="of:=[.B18]*[.$D$2]/12" office:value-type="currency" office:currency="EUR" office:value="65.2199074074074" calcext:value-type="currency">
            <text:p>65,22 €</text:p>
          </table:table-cell>
          <table:table-cell table:style-name="ce8" table:formula="of:=[.C18]+[.$E$5]" office:value-type="currency" office:currency="EUR" office:value="759.664351851852" calcext:value-type="currency">
            <text:p>759,66 €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8" table:formula="of:=[.G17]-([.I17]-[.H17])" office:value-type="currency" office:currency="EUR" office:value="16392.2418950178" calcext:value-type="currency">
            <text:p>16 392,24 €</text:p>
          </table:table-cell>
          <table:table-cell table:style-name="ce8" table:formula="of:=[.G18]*[.$G$2]" office:value-type="currency" office:currency="EUR" office:value="66.9349877379895" calcext:value-type="currency">
            <text:p>66,93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 table:formula="of:=[.B18]-[.$E$5]" office:value-type="currency" office:currency="EUR" office:value="15277.7777777778" calcext:value-type="currency">
            <text:p>15 277,78 €</text:p>
          </table:table-cell>
          <table:table-cell table:style-name="ce8" table:formula="of:=[.B19]*[.$D$2]/12" office:value-type="currency" office:currency="EUR" office:value="62.3842592592592" calcext:value-type="currency">
            <text:p>62,38 €</text:p>
          </table:table-cell>
          <table:table-cell table:style-name="ce8" table:formula="of:=[.C19]+[.$E$5]" office:value-type="currency" office:currency="EUR" office:value="756.828703703704" calcext:value-type="currency">
            <text:p>756,83 €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8" table:formula="of:=[.G18]-([.I18]-[.H18])" office:value-type="currency" office:currency="EUR" office:value="15711.0263832985" calcext:value-type="currency">
            <text:p>15 711,03 €</text:p>
          </table:table-cell>
          <table:table-cell table:style-name="ce8" table:formula="of:=[.G19]*[.$G$2]" office:value-type="currency" office:currency="EUR" office:value="64.1533577318021" calcext:value-type="currency">
            <text:p>64,15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table:formula="of:=[.B19]-[.$E$5]" office:value-type="currency" office:currency="EUR" office:value="14583.3333333333" calcext:value-type="currency">
            <text:p>14 583,33 €</text:p>
          </table:table-cell>
          <table:table-cell table:style-name="ce8" table:formula="of:=[.B20]*[.$D$2]/12" office:value-type="currency" office:currency="EUR" office:value="59.5486111111111" calcext:value-type="currency">
            <text:p>59,55 €</text:p>
          </table:table-cell>
          <table:table-cell table:style-name="ce8" table:formula="of:=[.C20]+[.$E$5]" office:value-type="currency" office:currency="EUR" office:value="753.993055555556" calcext:value-type="currency">
            <text:p>753,99 €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8" table:formula="of:=[.G19]-([.I19]-[.H19])" office:value-type="currency" office:currency="EUR" office:value="15027.0292415729" calcext:value-type="currency">
            <text:p>15 027,03 €</text:p>
          </table:table-cell>
          <table:table-cell table:style-name="ce8" table:formula="of:=[.G20]*[.$G$2]" office:value-type="currency" office:currency="EUR" office:value="61.3603694030894" calcext:value-type="currency">
            <text:p>61,36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8" table:formula="of:=[.B20]-[.$E$5]" office:value-type="currency" office:currency="EUR" office:value="13888.8888888889" calcext:value-type="currency">
            <text:p>13 888,89 €</text:p>
          </table:table-cell>
          <table:table-cell table:style-name="ce8" table:formula="of:=[.B21]*[.$D$2]/12" office:value-type="currency" office:currency="EUR" office:value="56.7129629629629" calcext:value-type="currency">
            <text:p>56,71 €</text:p>
          </table:table-cell>
          <table:table-cell table:style-name="ce8" table:formula="of:=[.C21]+[.$E$5]" office:value-type="currency" office:currency="EUR" office:value="751.157407407407" calcext:value-type="currency">
            <text:p>751,16 €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8" table:formula="of:=[.G20]-([.I20]-[.H20])" office:value-type="currency" office:currency="EUR" office:value="14340.2391115187" calcext:value-type="currency">
            <text:p>14 340,24 €</text:p>
          </table:table-cell>
          <table:table-cell table:style-name="ce8" table:formula="of:=[.G21]*[.$G$2]" office:value-type="currency" office:currency="EUR" office:value="58.5559763720345" calcext:value-type="currency">
            <text:p>58,56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8" table:formula="of:=[.B21]-[.$E$5]" office:value-type="currency" office:currency="EUR" office:value="13194.4444444444" calcext:value-type="currency">
            <text:p>13 194,44 €</text:p>
          </table:table-cell>
          <table:table-cell table:style-name="ce8" table:formula="of:=[.B22]*[.$D$2]/12" office:value-type="currency" office:currency="EUR" office:value="53.8773148148148" calcext:value-type="currency">
            <text:p>53,88 €</text:p>
          </table:table-cell>
          <table:table-cell table:style-name="ce8" table:formula="of:=[.C22]+[.$E$5]" office:value-type="currency" office:currency="EUR" office:value="748.321759259259" calcext:value-type="currency">
            <text:p>748,32 €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8" table:formula="of:=[.G21]-([.I21]-[.H21])" office:value-type="currency" office:currency="EUR" office:value="13650.6445884333" calcext:value-type="currency">
            <text:p>13 650,64 €</text:p>
          </table:table-cell>
          <table:table-cell table:style-name="ce8" table:formula="of:=[.G22]*[.$G$2]" office:value-type="currency" office:currency="EUR" office:value="55.7401320694361" calcext:value-type="currency">
            <text:p>55,74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" table:formula="of:=[.B22]-[.$E$5]" office:value-type="currency" office:currency="EUR" office:value="12500" calcext:value-type="currency">
            <text:p>12 500,00 €</text:p>
          </table:table-cell>
          <table:table-cell table:style-name="ce8" table:formula="of:=[.B23]*[.$D$2]/12" office:value-type="currency" office:currency="EUR" office:value="51.0416666666666" calcext:value-type="currency">
            <text:p>51,04 €</text:p>
          </table:table-cell>
          <table:table-cell table:style-name="ce8" table:formula="of:=[.C23]+[.$E$5]" office:value-type="currency" office:currency="EUR" office:value="745.486111111111" calcext:value-type="currency">
            <text:p>745,49 €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8" table:formula="of:=[.G22]-([.I22]-[.H22])" office:value-type="currency" office:currency="EUR" office:value="12958.2342210454" calcext:value-type="currency">
            <text:p>12 958,23 €</text:p>
          </table:table-cell>
          <table:table-cell table:style-name="ce8" table:formula="of:=[.G23]*[.$G$2]" office:value-type="currency" office:currency="EUR" office:value="52.9127897359355" calcext:value-type="currency">
            <text:p>52,91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table:formula="of:=[.B23]-[.$E$5]" office:value-type="currency" office:currency="EUR" office:value="11805.5555555555" calcext:value-type="currency">
            <text:p>11 805,56 €</text:p>
          </table:table-cell>
          <table:table-cell table:style-name="ce8" table:formula="of:=[.B24]*[.$D$2]/12" office:value-type="currency" office:currency="EUR" office:value="48.2060185185185" calcext:value-type="currency">
            <text:p>48,21 €</text:p>
          </table:table-cell>
          <table:table-cell table:style-name="ce8" table:formula="of:=[.C24]+[.$E$5]" office:value-type="currency" office:currency="EUR" office:value="742.650462962963" calcext:value-type="currency">
            <text:p>742,65 €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8" table:formula="of:=[.G23]-([.I23]-[.H23])" office:value-type="currency" office:currency="EUR" office:value="12262.996511324" calcext:value-type="currency">
            <text:p>12 263,00 €</text:p>
          </table:table-cell>
          <table:table-cell table:style-name="ce8" table:formula="of:=[.G24]*[.$G$2]" office:value-type="currency" office:currency="EUR" office:value="50.0739024212397" calcext:value-type="currency">
            <text:p>50,07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8" table:formula="of:=[.B24]-[.$E$5]" office:value-type="currency" office:currency="EUR" office:value="11111.1111111111" calcext:value-type="currency">
            <text:p>11 111,11 €</text:p>
          </table:table-cell>
          <table:table-cell table:style-name="ce8" table:formula="of:=[.B25]*[.$D$2]/12" office:value-type="currency" office:currency="EUR" office:value="45.3703703703703" calcext:value-type="currency">
            <text:p>45,37 €</text:p>
          </table:table-cell>
          <table:table-cell table:style-name="ce8" table:formula="of:=[.C25]+[.$E$5]" office:value-type="currency" office:currency="EUR" office:value="739.814814814815" calcext:value-type="currency">
            <text:p>739,81 €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8" table:formula="of:=[.G24]-([.I24]-[.H24])" office:value-type="currency" office:currency="EUR" office:value="11564.9199142879" calcext:value-type="currency">
            <text:p>11 564,92 €</text:p>
          </table:table-cell>
          <table:table-cell table:style-name="ce8" table:formula="of:=[.G25]*[.$G$2]" office:value-type="currency" office:currency="EUR" office:value="47.2234229833422" calcext:value-type="currency">
            <text:p>47,22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8" table:formula="of:=[.B25]-[.$E$5]" office:value-type="currency" office:currency="EUR" office:value="10416.6666666667" calcext:value-type="currency">
            <text:p>10 416,67 €</text:p>
          </table:table-cell>
          <table:table-cell table:style-name="ce8" table:formula="of:=[.B26]*[.$D$2]/12" office:value-type="currency" office:currency="EUR" office:value="42.5347222222222" calcext:value-type="currency">
            <text:p>42,53 €</text:p>
          </table:table-cell>
          <table:table-cell table:style-name="ce8" table:formula="of:=[.C26]+[.$E$5]" office:value-type="currency" office:currency="EUR" office:value="736.979166666667" calcext:value-type="currency">
            <text:p>736,98 €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8" table:formula="of:=[.G25]-([.I25]-[.H25])" office:value-type="currency" office:currency="EUR" office:value="10863.9928378139" calcext:value-type="currency">
            <text:p>10 863,99 €</text:p>
          </table:table-cell>
          <table:table-cell table:style-name="ce8" table:formula="of:=[.G26]*[.$G$2]" office:value-type="currency" office:currency="EUR" office:value="44.36130408774" calcext:value-type="currency">
            <text:p>44,36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8" table:formula="of:=[.B26]-[.$E$5]" office:value-type="currency" office:currency="EUR" office:value="9722.2222222222" calcext:value-type="currency">
            <text:p>9 722,22 €</text:p>
          </table:table-cell>
          <table:table-cell table:style-name="ce8" table:formula="of:=[.B27]*[.$D$2]/12" office:value-type="currency" office:currency="EUR" office:value="39.699074074074" calcext:value-type="currency">
            <text:p>39,70 €</text:p>
          </table:table-cell>
          <table:table-cell table:style-name="ce8" table:formula="of:=[.C27]+[.$E$5]" office:value-type="currency" office:currency="EUR" office:value="734.143518518519" calcext:value-type="currency">
            <text:p>734,14 €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8" table:formula="of:=[.G26]-([.I26]-[.H26])" office:value-type="currency" office:currency="EUR" office:value="10160.2036424443" calcext:value-type="currency">
            <text:p>10 160,20 €</text:p>
          </table:table-cell>
          <table:table-cell table:style-name="ce8" table:formula="of:=[.G27]*[.$G$2]" office:value-type="currency" office:currency="EUR" office:value="41.4874982066474" calcext:value-type="currency">
            <text:p>41,49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8" table:formula="of:=[.B27]-[.$E$5]" office:value-type="currency" office:currency="EUR" office:value="9027.77777777776" calcext:value-type="currency">
            <text:p>9 027,78 €</text:p>
          </table:table-cell>
          <table:table-cell table:style-name="ce8" table:formula="of:=[.B28]*[.$D$2]/12" office:value-type="currency" office:currency="EUR" office:value="36.8634259259259" calcext:value-type="currency">
            <text:p>36,86 €</text:p>
          </table:table-cell>
          <table:table-cell table:style-name="ce8" table:formula="of:=[.C28]+[.$E$5]" office:value-type="currency" office:currency="EUR" office:value="731.30787037037" calcext:value-type="currency">
            <text:p>731,31 €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8" table:formula="of:=[.G27]-([.I27]-[.H27])" office:value-type="currency" office:currency="EUR" office:value="9453.54064119354" calcext:value-type="currency">
            <text:p>9 453,54 €</text:p>
          </table:table-cell>
          <table:table-cell table:style-name="ce8" table:formula="of:=[.G28]*[.$G$2]" office:value-type="currency" office:currency="EUR" office:value="38.601957618207" calcext:value-type="currency">
            <text:p>38,60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8" table:formula="of:=[.B28]-[.$E$5]" office:value-type="currency" office:currency="EUR" office:value="8333.33333333331" calcext:value-type="currency">
            <text:p>8 333,33 €</text:p>
          </table:table-cell>
          <table:table-cell table:style-name="ce8" table:formula="of:=[.B29]*[.$D$2]/12" office:value-type="currency" office:currency="EUR" office:value="34.0277777777777" calcext:value-type="currency">
            <text:p>34,03 €</text:p>
          </table:table-cell>
          <table:table-cell table:style-name="ce8" table:formula="of:=[.C29]+[.$E$5]" office:value-type="currency" office:currency="EUR" office:value="728.472222222222" calcext:value-type="currency">
            <text:p>728,47 €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8" table:formula="of:=[.G28]-([.I28]-[.H28])" office:value-type="currency" office:currency="EUR" office:value="8743.99209935439" calcext:value-type="currency">
            <text:p>8 743,99 €</text:p>
          </table:table-cell>
          <table:table-cell table:style-name="ce8" table:formula="of:=[.G29]*[.$G$2]" office:value-type="currency" office:currency="EUR" office:value="35.7046344056971" calcext:value-type="currency">
            <text:p>35,70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8" table:formula="of:=[.B29]-[.$E$5]" office:value-type="currency" office:currency="EUR" office:value="7638.88888888887" calcext:value-type="currency">
            <text:p>7 638,89 €</text:p>
          </table:table-cell>
          <table:table-cell table:style-name="ce8" table:formula="of:=[.B30]*[.$D$2]/12" office:value-type="currency" office:currency="EUR" office:value="31.1921296296296" calcext:value-type="currency">
            <text:p>31,19 €</text:p>
          </table:table-cell>
          <table:table-cell table:style-name="ce8" table:formula="of:=[.C30]+[.$E$5]" office:value-type="currency" office:currency="EUR" office:value="725.636574074074" calcext:value-type="currency">
            <text:p>725,64 €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8" table:formula="of:=[.G29]-([.I29]-[.H29])" office:value-type="currency" office:currency="EUR" office:value="8031.54623430274" calcext:value-type="currency">
            <text:p>8 031,55 €</text:p>
          </table:table-cell>
          <table:table-cell table:style-name="ce8" table:formula="of:=[.G30]*[.$G$2]" office:value-type="currency" office:currency="EUR" office:value="32.7954804567362" calcext:value-type="currency">
            <text:p>32,80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8" table:formula="of:=[.B30]-[.$E$5]" office:value-type="currency" office:currency="EUR" office:value="6944.44444444443" calcext:value-type="currency">
            <text:p>6 944,44 €</text:p>
          </table:table-cell>
          <table:table-cell table:style-name="ce8" table:formula="of:=[.B31]*[.$D$2]/12" office:value-type="currency" office:currency="EUR" office:value="28.3564814814814" calcext:value-type="currency">
            <text:p>28,36 €</text:p>
          </table:table-cell>
          <table:table-cell table:style-name="ce8" table:formula="of:=[.C31]+[.$E$5]" office:value-type="currency" office:currency="EUR" office:value="722.800925925926" calcext:value-type="currency">
            <text:p>722,80 €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8" table:formula="of:=[.G30]-([.I30]-[.H30])" office:value-type="currency" office:currency="EUR" office:value="7316.19121530212" calcext:value-type="currency">
            <text:p>7 316,19 €</text:p>
          </table:table-cell>
          <table:table-cell table:style-name="ce8" table:formula="of:=[.G31]*[.$G$2]" office:value-type="currency" office:currency="EUR" office:value="29.8744474624836" calcext:value-type="currency">
            <text:p>29,87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8" table:formula="of:=[.B31]-[.$E$5]" office:value-type="currency" office:currency="EUR" office:value="6249.99999999998" calcext:value-type="currency">
            <text:p>6 250,00 €</text:p>
          </table:table-cell>
          <table:table-cell table:style-name="ce8" table:formula="of:=[.B32]*[.$D$2]/12" office:value-type="currency" office:currency="EUR" office:value="25.5208333333333" calcext:value-type="currency">
            <text:p>25,52 €</text:p>
          </table:table-cell>
          <table:table-cell table:style-name="ce8" table:formula="of:=[.C32]+[.$E$5]" office:value-type="currency" office:currency="EUR" office:value="719.965277777778" calcext:value-type="currency">
            <text:p>719,97 €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8" table:formula="of:=[.G31]-([.I31]-[.H31])" office:value-type="currency" office:currency="EUR" office:value="6597.91516330724" calcext:value-type="currency">
            <text:p>6 597,92 €</text:p>
          </table:table-cell>
          <table:table-cell table:style-name="ce8" table:formula="of:=[.G32]*[.$G$2]" office:value-type="currency" office:currency="EUR" office:value="26.9414869168379" calcext:value-type="currency">
            <text:p>26,94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8" table:formula="of:=[.B32]-[.$E$5]" office:value-type="currency" office:currency="EUR" office:value="5555.55555555554" calcext:value-type="currency">
            <text:p>5 555,56 €</text:p>
          </table:table-cell>
          <table:table-cell table:style-name="ce8" table:formula="of:=[.B33]*[.$D$2]/12" office:value-type="currency" office:currency="EUR" office:value="22.6851851851851" calcext:value-type="currency">
            <text:p>22,69 €</text:p>
          </table:table-cell>
          <table:table-cell table:style-name="ce8" table:formula="of:=[.C33]+[.$E$5]" office:value-type="currency" office:currency="EUR" office:value="717.12962962963" calcext:value-type="currency">
            <text:p>717,13 €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8" table:formula="of:=[.G32]-([.I32]-[.H32])" office:value-type="currency" office:currency="EUR" office:value="5876.70615076673" calcext:value-type="currency">
            <text:p>5 876,71 €</text:p>
          </table:table-cell>
          <table:table-cell table:style-name="ce8" table:formula="of:=[.G33]*[.$G$2]" office:value-type="currency" office:currency="EUR" office:value="23.9965501156308" calcext:value-type="currency">
            <text:p>24,00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8" table:formula="of:=[.B33]-[.$E$5]" office:value-type="currency" office:currency="EUR" office:value="4861.11111111109" calcext:value-type="currency">
            <text:p>4 861,11 €</text:p>
          </table:table-cell>
          <table:table-cell table:style-name="ce8" table:formula="of:=[.B34]*[.$D$2]/12" office:value-type="currency" office:currency="EUR" office:value="19.849537037037" calcext:value-type="currency">
            <text:p>19,85 €</text:p>
          </table:table-cell>
          <table:table-cell table:style-name="ce8" table:formula="of:=[.C34]+[.$E$5]" office:value-type="currency" office:currency="EUR" office:value="714.293981481481" calcext:value-type="currency">
            <text:p>714,29 €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8" table:formula="of:=[.G33]-([.I33]-[.H33])" office:value-type="currency" office:currency="EUR" office:value="5152.552201425" calcext:value-type="currency">
            <text:p>5 152,55 €</text:p>
          </table:table-cell>
          <table:table-cell table:style-name="ce8" table:formula="of:=[.G34]*[.$G$2]" office:value-type="currency" office:currency="EUR" office:value="21.0395881558188" calcext:value-type="currency">
            <text:p>21,04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8" table:formula="of:=[.B34]-[.$E$5]" office:value-type="currency" office:currency="EUR" office:value="4166.66666666665" calcext:value-type="currency">
            <text:p>4 166,67 €</text:p>
          </table:table-cell>
          <table:table-cell table:style-name="ce8" table:formula="of:=[.B35]*[.$D$2]/12" office:value-type="currency" office:currency="EUR" office:value="17.0138888888888" calcext:value-type="currency">
            <text:p>17,01 €</text:p>
          </table:table-cell>
          <table:table-cell table:style-name="ce8" table:formula="of:=[.C35]+[.$E$5]" office:value-type="currency" office:currency="EUR" office:value="711.458333333333" calcext:value-type="currency">
            <text:p>711,46 €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8" table:formula="of:=[.G34]-([.I34]-[.H34])" office:value-type="currency" office:currency="EUR" office:value="4425.44129012347" calcext:value-type="currency">
            <text:p>4 425,44 €</text:p>
          </table:table-cell>
          <table:table-cell table:style-name="ce8" table:formula="of:=[.G35]*[.$G$2]" office:value-type="currency" office:currency="EUR" office:value="18.0705519346708" calcext:value-type="currency">
            <text:p>18,07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" table:formula="of:=[.B35]-[.$E$5]" office:value-type="currency" office:currency="EUR" office:value="3472.2222222222" calcext:value-type="currency">
            <text:p>3 472,22 €</text:p>
          </table:table-cell>
          <table:table-cell table:style-name="ce8" table:formula="of:=[.B36]*[.$D$2]/12" office:value-type="currency" office:currency="EUR" office:value="14.1782407407407" calcext:value-type="currency">
            <text:p>14,18 €</text:p>
          </table:table-cell>
          <table:table-cell table:style-name="ce8" table:formula="of:=[.C36]+[.$E$5]" office:value-type="currency" office:currency="EUR" office:value="708.622685185185" calcext:value-type="currency">
            <text:p>708,62 €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8" table:formula="of:=[.G35]-([.I35]-[.H35])" office:value-type="currency" office:currency="EUR" office:value="3695.36134260078" calcext:value-type="currency">
            <text:p>3 695,36 €</text:p>
          </table:table-cell>
          <table:table-cell table:style-name="ce8" table:formula="of:=[.G36]*[.$G$2]" office:value-type="currency" office:currency="EUR" office:value="15.0893921489532" calcext:value-type="currency">
            <text:p>15,09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8" table:formula="of:=[.B36]-[.$E$5]" office:value-type="currency" office:currency="EUR" office:value="2777.77777777776" calcext:value-type="currency">
            <text:p>2 777,78 €</text:p>
          </table:table-cell>
          <table:table-cell table:style-name="ce8" table:formula="of:=[.B37]*[.$D$2]/12" office:value-type="currency" office:currency="EUR" office:value="11.3425925925925" calcext:value-type="currency">
            <text:p>11,34 €</text:p>
          </table:table-cell>
          <table:table-cell table:style-name="ce8" table:formula="of:=[.C37]+[.$E$5]" office:value-type="currency" office:currency="EUR" office:value="705.787037037037" calcext:value-type="currency">
            <text:p>705,79 €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8" table:formula="of:=[.G36]-([.I36]-[.H36])" office:value-type="currency" office:currency="EUR" office:value="2962.30023529238" calcext:value-type="currency">
            <text:p>2 962,30 €</text:p>
          </table:table-cell>
          <table:table-cell table:style-name="ce8" table:formula="of:=[.G37]*[.$G$2]" office:value-type="currency" office:currency="EUR" office:value="12.0960592941105" calcext:value-type="currency">
            <text:p>12,10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8" table:formula="of:=[.B37]-[.$E$5]" office:value-type="currency" office:currency="EUR" office:value="2083.33333333332" calcext:value-type="currency">
            <text:p>2 083,33 €</text:p>
          </table:table-cell>
          <table:table-cell table:style-name="ce8" table:formula="of:=[.B38]*[.$D$2]/12" office:value-type="currency" office:currency="EUR" office:value="8.50694444444437" calcext:value-type="currency">
            <text:p>8,51 €</text:p>
          </table:table-cell>
          <table:table-cell table:style-name="ce8" table:formula="of:=[.C38]+[.$E$5]" office:value-type="currency" office:currency="EUR" office:value="702.951388888889" calcext:value-type="currency">
            <text:p>702,95 €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8" table:formula="of:=[.G37]-([.I37]-[.H37])" office:value-type="currency" office:currency="EUR" office:value="2226.24579512913" calcext:value-type="currency">
            <text:p>2 226,25 €</text:p>
          </table:table-cell>
          <table:table-cell table:style-name="ce8" table:formula="of:=[.G38]*[.$G$2]" office:value-type="currency" office:currency="EUR" office:value="9.09050366344396" calcext:value-type="currency">
            <text:p>9,09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8" table:formula="of:=[.B38]-[.$E$5]" office:value-type="currency" office:currency="EUR" office:value="1388.88888888887" calcext:value-type="currency">
            <text:p>1 388,89 €</text:p>
          </table:table-cell>
          <table:table-cell table:style-name="ce8" table:formula="of:=[.B39]*[.$D$2]/12" office:value-type="currency" office:currency="EUR" office:value="5.67129629629622" calcext:value-type="currency">
            <text:p>5,67 €</text:p>
          </table:table-cell>
          <table:table-cell table:style-name="ce8" table:formula="of:=[.C39]+[.$E$5]" office:value-type="currency" office:currency="EUR" office:value="700.115740740741" calcext:value-type="currency">
            <text:p>700,12 €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8" table:formula="of:=[.G38]-([.I38]-[.H38])" office:value-type="currency" office:currency="EUR" office:value="1487.18579933522" calcext:value-type="currency">
            <text:p>1 487,19 €</text:p>
          </table:table-cell>
          <table:table-cell table:style-name="ce8" table:formula="of:=[.G39]*[.$G$2]" office:value-type="currency" office:currency="EUR" office:value="6.07267534728548" calcext:value-type="currency">
            <text:p>6,07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8" table:formula="of:=[.B39]-[.$E$5]" office:value-type="currency" office:currency="EUR" office:value="694.444444444426" calcext:value-type="currency">
            <text:p>694,44 €</text:p>
          </table:table-cell>
          <table:table-cell table:style-name="ce8" table:formula="of:=[.B40]*[.$D$2]/12" office:value-type="currency" office:currency="EUR" office:value="2.83564814814807" calcext:value-type="currency">
            <text:p>2,84 €</text:p>
          </table:table-cell>
          <table:table-cell table:style-name="ce8" table:formula="of:=[.C40]+[.$E$5]" office:value-type="currency" office:currency="EUR" office:value="697.280092592593" calcext:value-type="currency">
            <text:p>697,28 €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8" table:formula="of:=[.G39]-([.I39]-[.H39])" office:value-type="currency" office:currency="EUR" office:value="745.10797522515" calcext:value-type="currency">
            <text:p>745,11 €</text:p>
          </table:table-cell>
          <table:table-cell table:style-name="ce8" table:formula="of:=[.G40]*[.$G$2]" office:value-type="currency" office:currency="EUR" office:value="3.04252423216936" calcext:value-type="currency">
            <text:p>3,04 €</text:p>
          </table:table-cell>
          <table:table-cell table:style-name="ce8" table:formula="of:=[.$B$2]*(1+[.$G$2])^(36)*(1-(1+[.$G$2]))/(1-(1+[.$G$2])^36)" office:value-type="currency" office:currency="EUR" office:value="748.150499457356" calcext:value-type="currency">
            <text:p>748,15 €</text:p>
          </table:table-cell>
        </table:table-row>
        <table:table-row table:style-name="ro1" table:number-rows-repeated="2">
          <table:table-cell/>
          <table:table-cell table:style-name="ce8" table:number-columns-repeated="3"/>
          <table:table-cell table:number-columns-repeated="2"/>
          <table:table-cell table:style-name="ce8"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rät yhtenssä</text:p>
          </table:table-cell>
          <table:table-cell table:style-name="ce8" table:formula="of:=SUM([.D5:.D42])" office:value-type="currency" office:currency="EUR" office:value="26888.5416666667" calcext:value-type="currency">
            <text:p>26 888,54 €</text:p>
          </table:table-cell>
          <table:table-cell table:number-columns-repeated="3"/>
          <table:table-cell table:style-name="ce3" office:value-type="string" calcext:value-type="string">
            <text:p>Erät yhtenssä</text:p>
          </table:table-cell>
          <table:table-cell table:style-name="ce8" table:formula="of:=SUM([.I5:.I42])" office:value-type="currency" office:currency="EUR" office:value="26933.4179804648" calcext:value-type="currency">
            <text:p>26 933,42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orko yhteensä</text:p>
          </table:table-cell>
          <table:table-cell table:style-name="ce8" table:formula="of:=[.D43]-[.B5]" office:value-type="currency" office:currency="EUR" office:value="1888.54166666666" calcext:value-type="currency">
            <text:p>1 888,54 €</text:p>
          </table:table-cell>
          <table:table-cell table:number-columns-repeated="3"/>
          <table:table-cell table:style-name="ce3" office:value-type="string" calcext:value-type="string">
            <text:p>Korko yhteensä</text:p>
          </table:table-cell>
          <table:table-cell table:style-name="ce8" table:formula="of:=[.I43]-[.G5]" office:value-type="currency" office:currency="EUR" office:value="1933.4179804648" calcext:value-type="currency">
            <text:p>1 933,42 €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16"/>
          <table:table-cell/>
        </table:table-row>
        <table:table-row table:style-name="ro1" table:number-rows-repeated="1048529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5T10:14:41.939000000</meta:creation-date>
    <dc:date>2023-03-24T10:13:51.660000000</dc:date>
    <meta:editing-duration>PT17H36M56S</meta:editing-duration>
    <meta:editing-cycles>16</meta:editing-cycles>
    <meta:generator>LibreOffice/7.4.5.1$Windows_X86_64 LibreOffice_project/9c0871452b3918c1019dde9bfac75448afc4b57f</meta:generator>
    <meta:document-statistic meta:table-count="1" meta:cell-count="316" meta:object-count="0"/>
  </office:meta>
</office:document-meta>
</file>