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75mm"/>
    </style:style>
    <style:style style:name="co2" style:family="table-column">
      <style:table-column-properties fo:break-before="auto" style:column-width="29.79mm"/>
    </style:style>
    <style:style style:name="co3" style:family="table-column">
      <style:table-column-properties fo:break-before="auto" style:column-width="27.57mm"/>
    </style:style>
    <style:style style:name="co4" style:family="table-column">
      <style:table-column-properties fo:break-before="auto" style:column-width="32.6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6.71mm"/>
    </style:style>
    <style:style style:name="co7" style:family="table-column">
      <style:table-column-properties fo:break-before="auto" style:column-width="32.53mm"/>
    </style:style>
    <style:style style:name="co8" style:family="table-column">
      <style:table-column-properties fo:break-before="auto" style:column-width="33.0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110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11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16" style:family="table-cell" style:parent-style-name="Default" style:data-style-name="N110"/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Default"/>
        <table:table-column table:style-name="co5" table:default-cell-style-name="Default"/>
        <table:table-row table:style-name="ro1">
          <table:table-cell table:style-name="ce1"/>
          <table:table-cell table:style-name="ce1" office:value-type="string" calcext:value-type="string">
            <text:p>Lainasumma</text:p>
          </table:table-cell>
          <table:table-cell table:style-name="ce1" office:value-type="string" calcext:value-type="string">
            <text:p>Aika (v)</text:p>
          </table:table-cell>
          <table:table-cell table:style-name="ce1" office:value-type="string" calcext:value-type="string">
            <text:p>Korkokanta</text:p>
          </table:table-cell>
          <table:table-cell table:style-name="ce1" table:number-columns-repeated="2"/>
          <table:table-cell table:style-name="ce1" office:value-type="string" calcext:value-type="string">
            <text:p>Lainasumma</text:p>
          </table:table-cell>
          <table:table-cell table:style-name="ce1" office:value-type="string" calcext:value-type="string">
            <text:p>Aika (v)</text:p>
          </table:table-cell>
          <table:table-cell table:style-name="ce1" office:value-type="string" calcext:value-type="string">
            <text:p>Korkokanta</text:p>
          </table:table-cell>
        </table:table-row>
        <table:table-row table:style-name="ro1">
          <table:table-cell table:style-name="ce11"/>
          <table:table-cell table:style-name="ce11" office:value-type="float" office:value="150000" calcext:value-type="float">
            <text:p>15000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percentage" office:value="0.0135" calcext:value-type="percentage">
            <text:p>1,35 %</text:p>
          </table:table-cell>
          <table:table-cell table:style-name="ce11" table:number-columns-repeated="2"/>
          <table:table-cell table:style-name="ce11" office:value-type="float" office:value="150000" calcext:value-type="float">
            <text:p>150000</text:p>
          </table:table-cell>
          <table:table-cell table:style-name="ce11" office:value-type="float" office:value="10" calcext:value-type="float">
            <text:p>10</text:p>
          </table:table-cell>
          <table:table-cell table:style-name="ce10" office:value-type="percentage" office:value="0.0162" calcext:value-type="percentage">
            <text:p>1,62 %</text:p>
          </table:table-cell>
        </table:table-row>
        <table:table-row table:style-name="ro1">
          <table:table-cell table:style-name="ce11" table:number-columns-repeated="9"/>
        </table:table-row>
        <table:table-row table:style-name="ro1">
          <table:table-cell table:style-name="ce1" office:value-type="string" calcext:value-type="string">
            <text:p>Erän numero</text:p>
          </table:table-cell>
          <table:table-cell table:style-name="ce1" office:value-type="string" calcext:value-type="string">
            <text:p>Lainaa jäljellä</text:p>
          </table:table-cell>
          <table:table-cell table:style-name="ce1" office:value-type="string" calcext:value-type="string">
            <text:p>Korko</text:p>
          </table:table-cell>
          <table:table-cell table:style-name="ce1" office:value-type="string" calcext:value-type="string">
            <text:p>Maksuerä</text:p>
          </table:table-cell>
          <table:table-cell table:style-name="ce1" office:value-type="string" calcext:value-type="string">
            <text:p>Lyhennys</text:p>
          </table:table-cell>
          <table:table-cell table:style-name="ce1" office:value-type="string" calcext:value-type="string">
            <text:p>Erän numero</text:p>
          </table:table-cell>
          <table:table-cell table:style-name="ce1" office:value-type="string" calcext:value-type="string">
            <text:p>Lainaa jäljellä</text:p>
          </table:table-cell>
          <table:table-cell table:style-name="ce1" office:value-type="string" calcext:value-type="string">
            <text:p>Korko</text:p>
          </table:table-cell>
          <table:table-cell table:style-name="ce1" office:value-type="string" calcext:value-type="string">
            <text:p>Maksuerä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8" office:value-type="currency" office:currency="EUR" office:value="150000" calcext:value-type="currency">
            <text:p>150 000,00 €</text:p>
          </table:table-cell>
          <table:table-cell table:style-name="ce8" table:formula="of:=[.B5]*[.$D$2]/12" office:value-type="currency" office:currency="EUR" office:value="168.75" calcext:value-type="currency">
            <text:p>168,75 €</text:p>
          </table:table-cell>
          <table:table-cell table:style-name="ce8" table:formula="of:=[.C5]+[.$E$5]" office:value-type="currency" office:currency="EUR" office:value="1418.75" calcext:value-type="currency">
            <text:p>1 418,75 €</text:p>
          </table:table-cell>
          <table:table-cell table:formula="of:=[.B2]/(12*[.$C$2])" office:value-type="float" office:value="1250" calcext:value-type="float">
            <text:p>1250</text:p>
          </table:table-cell>
          <table:table-cell office:value-type="float" office:value="1" calcext:value-type="float">
            <text:p>1</text:p>
          </table:table-cell>
          <table:table-cell table:style-name="ce8" office:value-type="currency" office:currency="EUR" office:value="150000" calcext:value-type="currency">
            <text:p>150 000,00 €</text:p>
          </table:table-cell>
          <table:table-cell table:style-name="ce8" table:formula="of:=[.G5]*[.$I$2]/12" office:value-type="currency" office:currency="EUR" office:value="202.5" calcext:value-type="currency">
            <text:p>202,50 €</text:p>
          </table:table-cell>
          <table:table-cell table:style-name="ce8" table:formula="of:=[.H5]+[.$E$5]" office:value-type="currency" office:currency="EUR" office:value="1452.5" calcext:value-type="currency">
            <text:p>1 452,50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8" table:formula="of:=[.B5]-[.$E$5]" office:value-type="currency" office:currency="EUR" office:value="148750" calcext:value-type="currency">
            <text:p>148 750,00 €</text:p>
          </table:table-cell>
          <table:table-cell table:style-name="ce8" table:formula="of:=[.B6]*[.$D$2]/12" office:value-type="currency" office:currency="EUR" office:value="167.34375" calcext:value-type="currency">
            <text:p>167,34 €</text:p>
          </table:table-cell>
          <table:table-cell table:style-name="ce8" table:formula="of:=[.C6]+[.$E$5]" office:value-type="currency" office:currency="EUR" office:value="1417.34375" calcext:value-type="currency">
            <text:p>1 417,34 €</text:p>
          </table:table-cell>
          <table:table-cell/>
          <table:table-cell office:value-type="float" office:value="2" calcext:value-type="float">
            <text:p>2</text:p>
          </table:table-cell>
          <table:table-cell table:style-name="ce8" table:formula="of:=[.G5]-[.$E$5]" office:value-type="currency" office:currency="EUR" office:value="148750" calcext:value-type="currency">
            <text:p>148 750,00 €</text:p>
          </table:table-cell>
          <table:table-cell table:style-name="ce8" table:formula="of:=[.G6]*[.$I$2]/12" office:value-type="currency" office:currency="EUR" office:value="200.8125" calcext:value-type="currency">
            <text:p>200,81 €</text:p>
          </table:table-cell>
          <table:table-cell table:style-name="ce8" table:formula="of:=[.H6]+[.$E$5]" office:value-type="currency" office:currency="EUR" office:value="1450.8125" calcext:value-type="currency">
            <text:p>1 450,81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8" table:formula="of:=[.B6]-[.$E$5]" office:value-type="currency" office:currency="EUR" office:value="147500" calcext:value-type="currency">
            <text:p>147 500,00 €</text:p>
          </table:table-cell>
          <table:table-cell table:style-name="ce8" table:formula="of:=[.B7]*[.$D$2]/12" office:value-type="currency" office:currency="EUR" office:value="165.9375" calcext:value-type="currency">
            <text:p>165,94 €</text:p>
          </table:table-cell>
          <table:table-cell table:style-name="ce8" table:formula="of:=[.C7]+[.$E$5]" office:value-type="currency" office:currency="EUR" office:value="1415.9375" calcext:value-type="currency">
            <text:p>1 415,94 €</text:p>
          </table:table-cell>
          <table:table-cell/>
          <table:table-cell office:value-type="float" office:value="3" calcext:value-type="float">
            <text:p>3</text:p>
          </table:table-cell>
          <table:table-cell table:style-name="ce8" table:formula="of:=[.G6]-[.$E$5]" office:value-type="currency" office:currency="EUR" office:value="147500" calcext:value-type="currency">
            <text:p>147 500,00 €</text:p>
          </table:table-cell>
          <table:table-cell table:style-name="ce8" table:formula="of:=[.G7]*[.$I$2]/12" office:value-type="currency" office:currency="EUR" office:value="199.125" calcext:value-type="currency">
            <text:p>199,13 €</text:p>
          </table:table-cell>
          <table:table-cell table:style-name="ce8" table:formula="of:=[.H7]+[.$E$5]" office:value-type="currency" office:currency="EUR" office:value="1449.125" calcext:value-type="currency">
            <text:p>1 449,13 €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8" table:formula="of:=[.B7]-[.$E$5]" office:value-type="currency" office:currency="EUR" office:value="146250" calcext:value-type="currency">
            <text:p>146 250,00 €</text:p>
          </table:table-cell>
          <table:table-cell table:style-name="ce8" table:formula="of:=[.B8]*[.$D$2]/12" office:value-type="currency" office:currency="EUR" office:value="164.53125" calcext:value-type="currency">
            <text:p>164,53 €</text:p>
          </table:table-cell>
          <table:table-cell table:style-name="ce8" table:formula="of:=[.C8]+[.$E$5]" office:value-type="currency" office:currency="EUR" office:value="1414.53125" calcext:value-type="currency">
            <text:p>1 414,53 €</text:p>
          </table:table-cell>
          <table:table-cell/>
          <table:table-cell office:value-type="float" office:value="4" calcext:value-type="float">
            <text:p>4</text:p>
          </table:table-cell>
          <table:table-cell table:style-name="ce8" table:formula="of:=[.G7]-[.$E$5]" office:value-type="currency" office:currency="EUR" office:value="146250" calcext:value-type="currency">
            <text:p>146 250,00 €</text:p>
          </table:table-cell>
          <table:table-cell table:style-name="ce8" table:formula="of:=[.G8]*[.$I$2]/12" office:value-type="currency" office:currency="EUR" office:value="197.4375" calcext:value-type="currency">
            <text:p>197,44 €</text:p>
          </table:table-cell>
          <table:table-cell table:style-name="ce8" table:formula="of:=[.H8]+[.$E$5]" office:value-type="currency" office:currency="EUR" office:value="1447.4375" calcext:value-type="currency">
            <text:p>1 447,44 €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8" table:formula="of:=[.B8]-[.$E$5]" office:value-type="currency" office:currency="EUR" office:value="145000" calcext:value-type="currency">
            <text:p>145 000,00 €</text:p>
          </table:table-cell>
          <table:table-cell table:style-name="ce8" table:formula="of:=[.B9]*[.$D$2]/12" office:value-type="currency" office:currency="EUR" office:value="163.125" calcext:value-type="currency">
            <text:p>163,13 €</text:p>
          </table:table-cell>
          <table:table-cell table:style-name="ce8" table:formula="of:=[.C9]+[.$E$5]" office:value-type="currency" office:currency="EUR" office:value="1413.125" calcext:value-type="currency">
            <text:p>1 413,13 €</text:p>
          </table:table-cell>
          <table:table-cell/>
          <table:table-cell office:value-type="float" office:value="5" calcext:value-type="float">
            <text:p>5</text:p>
          </table:table-cell>
          <table:table-cell table:style-name="ce8" table:formula="of:=[.G8]-[.$E$5]" office:value-type="currency" office:currency="EUR" office:value="145000" calcext:value-type="currency">
            <text:p>145 000,00 €</text:p>
          </table:table-cell>
          <table:table-cell table:style-name="ce8" table:formula="of:=[.G9]*[.$I$2]/12" office:value-type="currency" office:currency="EUR" office:value="195.75" calcext:value-type="currency">
            <text:p>195,75 €</text:p>
          </table:table-cell>
          <table:table-cell table:style-name="ce8" table:formula="of:=[.H9]+[.$E$5]" office:value-type="currency" office:currency="EUR" office:value="1445.75" calcext:value-type="currency">
            <text:p>1 445,75 €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8" table:formula="of:=[.B9]-[.$E$5]" office:value-type="currency" office:currency="EUR" office:value="143750" calcext:value-type="currency">
            <text:p>143 750,00 €</text:p>
          </table:table-cell>
          <table:table-cell table:style-name="ce8" table:formula="of:=[.B10]*[.$D$2]/12" office:value-type="currency" office:currency="EUR" office:value="161.71875" calcext:value-type="currency">
            <text:p>161,72 €</text:p>
          </table:table-cell>
          <table:table-cell table:style-name="ce8" table:formula="of:=[.C10]+[.$E$5]" office:value-type="currency" office:currency="EUR" office:value="1411.71875" calcext:value-type="currency">
            <text:p>1 411,72 €</text:p>
          </table:table-cell>
          <table:table-cell/>
          <table:table-cell office:value-type="float" office:value="6" calcext:value-type="float">
            <text:p>6</text:p>
          </table:table-cell>
          <table:table-cell table:style-name="ce8" table:formula="of:=[.G9]-[.$E$5]" office:value-type="currency" office:currency="EUR" office:value="143750" calcext:value-type="currency">
            <text:p>143 750,00 €</text:p>
          </table:table-cell>
          <table:table-cell table:style-name="ce8" table:formula="of:=[.G10]*[.$I$2]/12" office:value-type="currency" office:currency="EUR" office:value="194.0625" calcext:value-type="currency">
            <text:p>194,06 €</text:p>
          </table:table-cell>
          <table:table-cell table:style-name="ce8" table:formula="of:=[.H10]+[.$E$5]" office:value-type="currency" office:currency="EUR" office:value="1444.0625" calcext:value-type="currency">
            <text:p>1 444,06 €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8" table:formula="of:=[.B10]-[.$E$5]" office:value-type="currency" office:currency="EUR" office:value="142500" calcext:value-type="currency">
            <text:p>142 500,00 €</text:p>
          </table:table-cell>
          <table:table-cell table:style-name="ce8" table:formula="of:=[.B11]*[.$D$2]/12" office:value-type="currency" office:currency="EUR" office:value="160.3125" calcext:value-type="currency">
            <text:p>160,31 €</text:p>
          </table:table-cell>
          <table:table-cell table:style-name="ce8" table:formula="of:=[.C11]+[.$E$5]" office:value-type="currency" office:currency="EUR" office:value="1410.3125" calcext:value-type="currency">
            <text:p>1 410,31 €</text:p>
          </table:table-cell>
          <table:table-cell/>
          <table:table-cell office:value-type="float" office:value="7" calcext:value-type="float">
            <text:p>7</text:p>
          </table:table-cell>
          <table:table-cell table:style-name="ce8" table:formula="of:=[.G10]-[.$E$5]" office:value-type="currency" office:currency="EUR" office:value="142500" calcext:value-type="currency">
            <text:p>142 500,00 €</text:p>
          </table:table-cell>
          <table:table-cell table:style-name="ce8" table:formula="of:=[.G11]*[.$I$2]/12" office:value-type="currency" office:currency="EUR" office:value="192.375" calcext:value-type="currency">
            <text:p>192,38 €</text:p>
          </table:table-cell>
          <table:table-cell table:style-name="ce8" table:formula="of:=[.H11]+[.$E$5]" office:value-type="currency" office:currency="EUR" office:value="1442.375" calcext:value-type="currency">
            <text:p>1 442,38 €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8" table:formula="of:=[.B11]-[.$E$5]" office:value-type="currency" office:currency="EUR" office:value="141250" calcext:value-type="currency">
            <text:p>141 250,00 €</text:p>
          </table:table-cell>
          <table:table-cell table:style-name="ce8" table:formula="of:=[.B12]*[.$D$2]/12" office:value-type="currency" office:currency="EUR" office:value="158.90625" calcext:value-type="currency">
            <text:p>158,91 €</text:p>
          </table:table-cell>
          <table:table-cell table:style-name="ce8" table:formula="of:=[.C12]+[.$E$5]" office:value-type="currency" office:currency="EUR" office:value="1408.90625" calcext:value-type="currency">
            <text:p>1 408,91 €</text:p>
          </table:table-cell>
          <table:table-cell/>
          <table:table-cell office:value-type="float" office:value="8" calcext:value-type="float">
            <text:p>8</text:p>
          </table:table-cell>
          <table:table-cell table:style-name="ce8" table:formula="of:=[.G11]-[.$E$5]" office:value-type="currency" office:currency="EUR" office:value="141250" calcext:value-type="currency">
            <text:p>141 250,00 €</text:p>
          </table:table-cell>
          <table:table-cell table:style-name="ce8" table:formula="of:=[.G12]*[.$I$2]/12" office:value-type="currency" office:currency="EUR" office:value="190.6875" calcext:value-type="currency">
            <text:p>190,69 €</text:p>
          </table:table-cell>
          <table:table-cell table:style-name="ce8" table:formula="of:=[.H12]+[.$E$5]" office:value-type="currency" office:currency="EUR" office:value="1440.6875" calcext:value-type="currency">
            <text:p>1 440,69 €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8" table:formula="of:=[.B12]-[.$E$5]" office:value-type="currency" office:currency="EUR" office:value="140000" calcext:value-type="currency">
            <text:p>140 000,00 €</text:p>
          </table:table-cell>
          <table:table-cell table:style-name="ce8" table:formula="of:=[.B13]*[.$D$2]/12" office:value-type="currency" office:currency="EUR" office:value="157.5" calcext:value-type="currency">
            <text:p>157,50 €</text:p>
          </table:table-cell>
          <table:table-cell table:style-name="ce8" table:formula="of:=[.C13]+[.$E$5]" office:value-type="currency" office:currency="EUR" office:value="1407.5" calcext:value-type="currency">
            <text:p>1 407,50 €</text:p>
          </table:table-cell>
          <table:table-cell/>
          <table:table-cell office:value-type="float" office:value="9" calcext:value-type="float">
            <text:p>9</text:p>
          </table:table-cell>
          <table:table-cell table:style-name="ce8" table:formula="of:=[.G12]-[.$E$5]" office:value-type="currency" office:currency="EUR" office:value="140000" calcext:value-type="currency">
            <text:p>140 000,00 €</text:p>
          </table:table-cell>
          <table:table-cell table:style-name="ce8" table:formula="of:=[.G13]*[.$I$2]/12" office:value-type="currency" office:currency="EUR" office:value="189" calcext:value-type="currency">
            <text:p>189,00 €</text:p>
          </table:table-cell>
          <table:table-cell table:style-name="ce8" table:formula="of:=[.H13]+[.$E$5]" office:value-type="currency" office:currency="EUR" office:value="1439" calcext:value-type="currency">
            <text:p>1 439,00 €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8" table:formula="of:=[.B13]-[.$E$5]" office:value-type="currency" office:currency="EUR" office:value="138750" calcext:value-type="currency">
            <text:p>138 750,00 €</text:p>
          </table:table-cell>
          <table:table-cell table:style-name="ce8" table:formula="of:=[.B14]*[.$D$2]/12" office:value-type="currency" office:currency="EUR" office:value="156.09375" calcext:value-type="currency">
            <text:p>156,09 €</text:p>
          </table:table-cell>
          <table:table-cell table:style-name="ce8" table:formula="of:=[.C14]+[.$E$5]" office:value-type="currency" office:currency="EUR" office:value="1406.09375" calcext:value-type="currency">
            <text:p>1 406,09 €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8" table:formula="of:=[.G13]-[.$E$5]" office:value-type="currency" office:currency="EUR" office:value="138750" calcext:value-type="currency">
            <text:p>138 750,00 €</text:p>
          </table:table-cell>
          <table:table-cell table:style-name="ce8" table:formula="of:=[.G14]*[.$I$2]/12" office:value-type="currency" office:currency="EUR" office:value="187.3125" calcext:value-type="currency">
            <text:p>187,31 €</text:p>
          </table:table-cell>
          <table:table-cell table:style-name="ce8" table:formula="of:=[.H14]+[.$E$5]" office:value-type="currency" office:currency="EUR" office:value="1437.3125" calcext:value-type="currency">
            <text:p>1 437,31 €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8" table:formula="of:=[.B14]-[.$E$5]" office:value-type="currency" office:currency="EUR" office:value="137500" calcext:value-type="currency">
            <text:p>137 500,00 €</text:p>
          </table:table-cell>
          <table:table-cell table:style-name="ce8" table:formula="of:=[.B15]*[.$D$2]/12" office:value-type="currency" office:currency="EUR" office:value="154.6875" calcext:value-type="currency">
            <text:p>154,69 €</text:p>
          </table:table-cell>
          <table:table-cell table:style-name="ce8" table:formula="of:=[.C15]+[.$E$5]" office:value-type="currency" office:currency="EUR" office:value="1404.6875" calcext:value-type="currency">
            <text:p>1 404,69 €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8" table:formula="of:=[.G14]-[.$E$5]" office:value-type="currency" office:currency="EUR" office:value="137500" calcext:value-type="currency">
            <text:p>137 500,00 €</text:p>
          </table:table-cell>
          <table:table-cell table:style-name="ce8" table:formula="of:=[.G15]*[.$I$2]/12" office:value-type="currency" office:currency="EUR" office:value="185.625" calcext:value-type="currency">
            <text:p>185,63 €</text:p>
          </table:table-cell>
          <table:table-cell table:style-name="ce8" table:formula="of:=[.H15]+[.$E$5]" office:value-type="currency" office:currency="EUR" office:value="1435.625" calcext:value-type="currency">
            <text:p>1 435,63 €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8" table:formula="of:=[.B15]-[.$E$5]" office:value-type="currency" office:currency="EUR" office:value="136250" calcext:value-type="currency">
            <text:p>136 250,00 €</text:p>
          </table:table-cell>
          <table:table-cell table:style-name="ce8" table:formula="of:=[.B16]*[.$D$2]/12" office:value-type="currency" office:currency="EUR" office:value="153.28125" calcext:value-type="currency">
            <text:p>153,28 €</text:p>
          </table:table-cell>
          <table:table-cell table:style-name="ce8" table:formula="of:=[.C16]+[.$E$5]" office:value-type="currency" office:currency="EUR" office:value="1403.28125" calcext:value-type="currency">
            <text:p>1 403,28 €</text:p>
          </table:table-cell>
          <table:table-cell/>
          <table:table-cell office:value-type="float" office:value="12" calcext:value-type="float">
            <text:p>12</text:p>
          </table:table-cell>
          <table:table-cell table:style-name="ce8" table:formula="of:=[.G15]-[.$E$5]" office:value-type="currency" office:currency="EUR" office:value="136250" calcext:value-type="currency">
            <text:p>136 250,00 €</text:p>
          </table:table-cell>
          <table:table-cell table:style-name="ce8" table:formula="of:=[.G16]*[.$I$2]/12" office:value-type="currency" office:currency="EUR" office:value="183.9375" calcext:value-type="currency">
            <text:p>183,94 €</text:p>
          </table:table-cell>
          <table:table-cell table:style-name="ce8" table:formula="of:=[.H16]+[.$E$5]" office:value-type="currency" office:currency="EUR" office:value="1433.9375" calcext:value-type="currency">
            <text:p>1 433,94 €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8" table:formula="of:=[.B16]-[.$E$5]" office:value-type="currency" office:currency="EUR" office:value="135000" calcext:value-type="currency">
            <text:p>135 000,00 €</text:p>
          </table:table-cell>
          <table:table-cell table:style-name="ce8" table:formula="of:=[.B17]*[.$D$2]/12" office:value-type="currency" office:currency="EUR" office:value="151.875" calcext:value-type="currency">
            <text:p>151,88 €</text:p>
          </table:table-cell>
          <table:table-cell table:style-name="ce8" table:formula="of:=[.C17]+[.$E$5]" office:value-type="currency" office:currency="EUR" office:value="1401.875" calcext:value-type="currency">
            <text:p>1 401,88 €</text:p>
          </table:table-cell>
          <table:table-cell/>
          <table:table-cell office:value-type="float" office:value="13" calcext:value-type="float">
            <text:p>13</text:p>
          </table:table-cell>
          <table:table-cell table:style-name="ce8" table:formula="of:=[.G16]-[.$E$5]" office:value-type="currency" office:currency="EUR" office:value="135000" calcext:value-type="currency">
            <text:p>135 000,00 €</text:p>
          </table:table-cell>
          <table:table-cell table:style-name="ce8" table:formula="of:=[.G17]*[.$I$2]/12" office:value-type="currency" office:currency="EUR" office:value="182.25" calcext:value-type="currency">
            <text:p>182,25 €</text:p>
          </table:table-cell>
          <table:table-cell table:style-name="ce8" table:formula="of:=[.H17]+[.$E$5]" office:value-type="currency" office:currency="EUR" office:value="1432.25" calcext:value-type="currency">
            <text:p>1 432,25 €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8" table:formula="of:=[.B17]-[.$E$5]" office:value-type="currency" office:currency="EUR" office:value="133750" calcext:value-type="currency">
            <text:p>133 750,00 €</text:p>
          </table:table-cell>
          <table:table-cell table:style-name="ce8" table:formula="of:=[.B18]*[.$D$2]/12" office:value-type="currency" office:currency="EUR" office:value="150.46875" calcext:value-type="currency">
            <text:p>150,47 €</text:p>
          </table:table-cell>
          <table:table-cell table:style-name="ce8" table:formula="of:=[.C18]+[.$E$5]" office:value-type="currency" office:currency="EUR" office:value="1400.46875" calcext:value-type="currency">
            <text:p>1 400,47 €</text:p>
          </table:table-cell>
          <table:table-cell/>
          <table:table-cell office:value-type="float" office:value="14" calcext:value-type="float">
            <text:p>14</text:p>
          </table:table-cell>
          <table:table-cell table:style-name="ce8" table:formula="of:=[.G17]-[.$E$5]" office:value-type="currency" office:currency="EUR" office:value="133750" calcext:value-type="currency">
            <text:p>133 750,00 €</text:p>
          </table:table-cell>
          <table:table-cell table:style-name="ce8" table:formula="of:=[.G18]*[.$I$2]/12" office:value-type="currency" office:currency="EUR" office:value="180.5625" calcext:value-type="currency">
            <text:p>180,56 €</text:p>
          </table:table-cell>
          <table:table-cell table:style-name="ce8" table:formula="of:=[.H18]+[.$E$5]" office:value-type="currency" office:currency="EUR" office:value="1430.5625" calcext:value-type="currency">
            <text:p>1 430,56 €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8" table:formula="of:=[.B18]-[.$E$5]" office:value-type="currency" office:currency="EUR" office:value="132500" calcext:value-type="currency">
            <text:p>132 500,00 €</text:p>
          </table:table-cell>
          <table:table-cell table:style-name="ce8" table:formula="of:=[.B19]*[.$D$2]/12" office:value-type="currency" office:currency="EUR" office:value="149.0625" calcext:value-type="currency">
            <text:p>149,06 €</text:p>
          </table:table-cell>
          <table:table-cell table:style-name="ce8" table:formula="of:=[.C19]+[.$E$5]" office:value-type="currency" office:currency="EUR" office:value="1399.0625" calcext:value-type="currency">
            <text:p>1 399,06 €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8" table:formula="of:=[.G18]-[.$E$5]" office:value-type="currency" office:currency="EUR" office:value="132500" calcext:value-type="currency">
            <text:p>132 500,00 €</text:p>
          </table:table-cell>
          <table:table-cell table:style-name="ce8" table:formula="of:=[.G19]*[.$I$2]/12" office:value-type="currency" office:currency="EUR" office:value="178.875" calcext:value-type="currency">
            <text:p>178,88 €</text:p>
          </table:table-cell>
          <table:table-cell table:style-name="ce8" table:formula="of:=[.H19]+[.$E$5]" office:value-type="currency" office:currency="EUR" office:value="1428.875" calcext:value-type="currency">
            <text:p>1 428,88 €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8" table:formula="of:=[.B19]-[.$E$5]" office:value-type="currency" office:currency="EUR" office:value="131250" calcext:value-type="currency">
            <text:p>131 250,00 €</text:p>
          </table:table-cell>
          <table:table-cell table:style-name="ce8" table:formula="of:=[.B20]*[.$D$2]/12" office:value-type="currency" office:currency="EUR" office:value="147.65625" calcext:value-type="currency">
            <text:p>147,66 €</text:p>
          </table:table-cell>
          <table:table-cell table:style-name="ce8" table:formula="of:=[.C20]+[.$E$5]" office:value-type="currency" office:currency="EUR" office:value="1397.65625" calcext:value-type="currency">
            <text:p>1 397,66 €</text:p>
          </table:table-cell>
          <table:table-cell/>
          <table:table-cell office:value-type="float" office:value="16" calcext:value-type="float">
            <text:p>16</text:p>
          </table:table-cell>
          <table:table-cell table:style-name="ce8" table:formula="of:=[.G19]-[.$E$5]" office:value-type="currency" office:currency="EUR" office:value="131250" calcext:value-type="currency">
            <text:p>131 250,00 €</text:p>
          </table:table-cell>
          <table:table-cell table:style-name="ce8" table:formula="of:=[.G20]*[.$I$2]/12" office:value-type="currency" office:currency="EUR" office:value="177.1875" calcext:value-type="currency">
            <text:p>177,19 €</text:p>
          </table:table-cell>
          <table:table-cell table:style-name="ce8" table:formula="of:=[.H20]+[.$E$5]" office:value-type="currency" office:currency="EUR" office:value="1427.1875" calcext:value-type="currency">
            <text:p>1 427,19 €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8" table:formula="of:=[.B20]-[.$E$5]" office:value-type="currency" office:currency="EUR" office:value="130000" calcext:value-type="currency">
            <text:p>130 000,00 €</text:p>
          </table:table-cell>
          <table:table-cell table:style-name="ce8" table:formula="of:=[.B21]*[.$D$2]/12" office:value-type="currency" office:currency="EUR" office:value="146.25" calcext:value-type="currency">
            <text:p>146,25 €</text:p>
          </table:table-cell>
          <table:table-cell table:style-name="ce8" table:formula="of:=[.C21]+[.$E$5]" office:value-type="currency" office:currency="EUR" office:value="1396.25" calcext:value-type="currency">
            <text:p>1 396,25 €</text:p>
          </table:table-cell>
          <table:table-cell/>
          <table:table-cell office:value-type="float" office:value="17" calcext:value-type="float">
            <text:p>17</text:p>
          </table:table-cell>
          <table:table-cell table:style-name="ce8" table:formula="of:=[.G20]-[.$E$5]" office:value-type="currency" office:currency="EUR" office:value="130000" calcext:value-type="currency">
            <text:p>130 000,00 €</text:p>
          </table:table-cell>
          <table:table-cell table:style-name="ce8" table:formula="of:=[.G21]*[.$I$2]/12" office:value-type="currency" office:currency="EUR" office:value="175.5" calcext:value-type="currency">
            <text:p>175,50 €</text:p>
          </table:table-cell>
          <table:table-cell table:style-name="ce8" table:formula="of:=[.H21]+[.$E$5]" office:value-type="currency" office:currency="EUR" office:value="1425.5" calcext:value-type="currency">
            <text:p>1 425,50 €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8" table:formula="of:=[.B21]-[.$E$5]" office:value-type="currency" office:currency="EUR" office:value="128750" calcext:value-type="currency">
            <text:p>128 750,00 €</text:p>
          </table:table-cell>
          <table:table-cell table:style-name="ce8" table:formula="of:=[.B22]*[.$D$2]/12" office:value-type="currency" office:currency="EUR" office:value="144.84375" calcext:value-type="currency">
            <text:p>144,84 €</text:p>
          </table:table-cell>
          <table:table-cell table:style-name="ce8" table:formula="of:=[.C22]+[.$E$5]" office:value-type="currency" office:currency="EUR" office:value="1394.84375" calcext:value-type="currency">
            <text:p>1 394,84 €</text:p>
          </table:table-cell>
          <table:table-cell/>
          <table:table-cell office:value-type="float" office:value="18" calcext:value-type="float">
            <text:p>18</text:p>
          </table:table-cell>
          <table:table-cell table:style-name="ce8" table:formula="of:=[.G21]-[.$E$5]" office:value-type="currency" office:currency="EUR" office:value="128750" calcext:value-type="currency">
            <text:p>128 750,00 €</text:p>
          </table:table-cell>
          <table:table-cell table:style-name="ce8" table:formula="of:=[.G22]*[.$I$2]/12" office:value-type="currency" office:currency="EUR" office:value="173.8125" calcext:value-type="currency">
            <text:p>173,81 €</text:p>
          </table:table-cell>
          <table:table-cell table:style-name="ce8" table:formula="of:=[.H22]+[.$E$5]" office:value-type="currency" office:currency="EUR" office:value="1423.8125" calcext:value-type="currency">
            <text:p>1 423,81 €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8" table:formula="of:=[.B22]-[.$E$5]" office:value-type="currency" office:currency="EUR" office:value="127500" calcext:value-type="currency">
            <text:p>127 500,00 €</text:p>
          </table:table-cell>
          <table:table-cell table:style-name="ce8" table:formula="of:=[.B23]*[.$D$2]/12" office:value-type="currency" office:currency="EUR" office:value="143.4375" calcext:value-type="currency">
            <text:p>143,44 €</text:p>
          </table:table-cell>
          <table:table-cell table:style-name="ce8" table:formula="of:=[.C23]+[.$E$5]" office:value-type="currency" office:currency="EUR" office:value="1393.4375" calcext:value-type="currency">
            <text:p>1 393,44 €</text:p>
          </table:table-cell>
          <table:table-cell/>
          <table:table-cell office:value-type="float" office:value="19" calcext:value-type="float">
            <text:p>19</text:p>
          </table:table-cell>
          <table:table-cell table:style-name="ce8" table:formula="of:=[.G22]-[.$E$5]" office:value-type="currency" office:currency="EUR" office:value="127500" calcext:value-type="currency">
            <text:p>127 500,00 €</text:p>
          </table:table-cell>
          <table:table-cell table:style-name="ce8" table:formula="of:=[.G23]*[.$I$2]/12" office:value-type="currency" office:currency="EUR" office:value="172.125" calcext:value-type="currency">
            <text:p>172,13 €</text:p>
          </table:table-cell>
          <table:table-cell table:style-name="ce8" table:formula="of:=[.H23]+[.$E$5]" office:value-type="currency" office:currency="EUR" office:value="1422.125" calcext:value-type="currency">
            <text:p>1 422,13 €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8" table:formula="of:=[.B23]-[.$E$5]" office:value-type="currency" office:currency="EUR" office:value="126250" calcext:value-type="currency">
            <text:p>126 250,00 €</text:p>
          </table:table-cell>
          <table:table-cell table:style-name="ce8" table:formula="of:=[.B24]*[.$D$2]/12" office:value-type="currency" office:currency="EUR" office:value="142.03125" calcext:value-type="currency">
            <text:p>142,03 €</text:p>
          </table:table-cell>
          <table:table-cell table:style-name="ce8" table:formula="of:=[.C24]+[.$E$5]" office:value-type="currency" office:currency="EUR" office:value="1392.03125" calcext:value-type="currency">
            <text:p>1 392,03 €</text:p>
          </table:table-cell>
          <table:table-cell/>
          <table:table-cell office:value-type="float" office:value="20" calcext:value-type="float">
            <text:p>20</text:p>
          </table:table-cell>
          <table:table-cell table:style-name="ce8" table:formula="of:=[.G23]-[.$E$5]" office:value-type="currency" office:currency="EUR" office:value="126250" calcext:value-type="currency">
            <text:p>126 250,00 €</text:p>
          </table:table-cell>
          <table:table-cell table:style-name="ce8" table:formula="of:=[.G24]*[.$I$2]/12" office:value-type="currency" office:currency="EUR" office:value="170.4375" calcext:value-type="currency">
            <text:p>170,44 €</text:p>
          </table:table-cell>
          <table:table-cell table:style-name="ce8" table:formula="of:=[.H24]+[.$E$5]" office:value-type="currency" office:currency="EUR" office:value="1420.4375" calcext:value-type="currency">
            <text:p>1 420,44 €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8" table:formula="of:=[.B24]-[.$E$5]" office:value-type="currency" office:currency="EUR" office:value="125000" calcext:value-type="currency">
            <text:p>125 000,00 €</text:p>
          </table:table-cell>
          <table:table-cell table:style-name="ce8" table:formula="of:=[.B25]*[.$D$2]/12" office:value-type="currency" office:currency="EUR" office:value="140.625" calcext:value-type="currency">
            <text:p>140,63 €</text:p>
          </table:table-cell>
          <table:table-cell table:style-name="ce8" table:formula="of:=[.C25]+[.$E$5]" office:value-type="currency" office:currency="EUR" office:value="1390.625" calcext:value-type="currency">
            <text:p>1 390,63 €</text:p>
          </table:table-cell>
          <table:table-cell/>
          <table:table-cell office:value-type="float" office:value="21" calcext:value-type="float">
            <text:p>21</text:p>
          </table:table-cell>
          <table:table-cell table:style-name="ce8" table:formula="of:=[.G24]-[.$E$5]" office:value-type="currency" office:currency="EUR" office:value="125000" calcext:value-type="currency">
            <text:p>125 000,00 €</text:p>
          </table:table-cell>
          <table:table-cell table:style-name="ce8" table:formula="of:=[.G25]*[.$I$2]/12" office:value-type="currency" office:currency="EUR" office:value="168.75" calcext:value-type="currency">
            <text:p>168,75 €</text:p>
          </table:table-cell>
          <table:table-cell table:style-name="ce8" table:formula="of:=[.H25]+[.$E$5]" office:value-type="currency" office:currency="EUR" office:value="1418.75" calcext:value-type="currency">
            <text:p>1 418,75 €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8" table:formula="of:=[.B25]-[.$E$5]" office:value-type="currency" office:currency="EUR" office:value="123750" calcext:value-type="currency">
            <text:p>123 750,00 €</text:p>
          </table:table-cell>
          <table:table-cell table:style-name="ce8" table:formula="of:=[.B26]*[.$D$2]/12" office:value-type="currency" office:currency="EUR" office:value="139.21875" calcext:value-type="currency">
            <text:p>139,22 €</text:p>
          </table:table-cell>
          <table:table-cell table:style-name="ce8" table:formula="of:=[.C26]+[.$E$5]" office:value-type="currency" office:currency="EUR" office:value="1389.21875" calcext:value-type="currency">
            <text:p>1 389,22 €</text:p>
          </table:table-cell>
          <table:table-cell/>
          <table:table-cell office:value-type="float" office:value="22" calcext:value-type="float">
            <text:p>22</text:p>
          </table:table-cell>
          <table:table-cell table:style-name="ce8" table:formula="of:=[.G25]-[.$E$5]" office:value-type="currency" office:currency="EUR" office:value="123750" calcext:value-type="currency">
            <text:p>123 750,00 €</text:p>
          </table:table-cell>
          <table:table-cell table:style-name="ce8" table:formula="of:=[.G26]*[.$I$2]/12" office:value-type="currency" office:currency="EUR" office:value="167.0625" calcext:value-type="currency">
            <text:p>167,06 €</text:p>
          </table:table-cell>
          <table:table-cell table:style-name="ce8" table:formula="of:=[.H26]+[.$E$5]" office:value-type="currency" office:currency="EUR" office:value="1417.0625" calcext:value-type="currency">
            <text:p>1 417,06 €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8" table:formula="of:=[.B26]-[.$E$5]" office:value-type="currency" office:currency="EUR" office:value="122500" calcext:value-type="currency">
            <text:p>122 500,00 €</text:p>
          </table:table-cell>
          <table:table-cell table:style-name="ce8" table:formula="of:=[.B27]*[.$D$2]/12" office:value-type="currency" office:currency="EUR" office:value="137.8125" calcext:value-type="currency">
            <text:p>137,81 €</text:p>
          </table:table-cell>
          <table:table-cell table:style-name="ce8" table:formula="of:=[.C27]+[.$E$5]" office:value-type="currency" office:currency="EUR" office:value="1387.8125" calcext:value-type="currency">
            <text:p>1 387,81 €</text:p>
          </table:table-cell>
          <table:table-cell/>
          <table:table-cell office:value-type="float" office:value="23" calcext:value-type="float">
            <text:p>23</text:p>
          </table:table-cell>
          <table:table-cell table:style-name="ce8" table:formula="of:=[.G26]-[.$E$5]" office:value-type="currency" office:currency="EUR" office:value="122500" calcext:value-type="currency">
            <text:p>122 500,00 €</text:p>
          </table:table-cell>
          <table:table-cell table:style-name="ce8" table:formula="of:=[.G27]*[.$I$2]/12" office:value-type="currency" office:currency="EUR" office:value="165.375" calcext:value-type="currency">
            <text:p>165,38 €</text:p>
          </table:table-cell>
          <table:table-cell table:style-name="ce8" table:formula="of:=[.H27]+[.$E$5]" office:value-type="currency" office:currency="EUR" office:value="1415.375" calcext:value-type="currency">
            <text:p>1 415,38 €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8" table:formula="of:=[.B27]-[.$E$5]" office:value-type="currency" office:currency="EUR" office:value="121250" calcext:value-type="currency">
            <text:p>121 250,00 €</text:p>
          </table:table-cell>
          <table:table-cell table:style-name="ce8" table:formula="of:=[.B28]*[.$D$2]/12" office:value-type="currency" office:currency="EUR" office:value="136.40625" calcext:value-type="currency">
            <text:p>136,41 €</text:p>
          </table:table-cell>
          <table:table-cell table:style-name="ce8" table:formula="of:=[.C28]+[.$E$5]" office:value-type="currency" office:currency="EUR" office:value="1386.40625" calcext:value-type="currency">
            <text:p>1 386,41 €</text:p>
          </table:table-cell>
          <table:table-cell/>
          <table:table-cell office:value-type="float" office:value="24" calcext:value-type="float">
            <text:p>24</text:p>
          </table:table-cell>
          <table:table-cell table:style-name="ce8" table:formula="of:=[.G27]-[.$E$5]" office:value-type="currency" office:currency="EUR" office:value="121250" calcext:value-type="currency">
            <text:p>121 250,00 €</text:p>
          </table:table-cell>
          <table:table-cell table:style-name="ce8" table:formula="of:=[.G28]*[.$I$2]/12" office:value-type="currency" office:currency="EUR" office:value="163.6875" calcext:value-type="currency">
            <text:p>163,69 €</text:p>
          </table:table-cell>
          <table:table-cell table:style-name="ce8" table:formula="of:=[.H28]+[.$E$5]" office:value-type="currency" office:currency="EUR" office:value="1413.6875" calcext:value-type="currency">
            <text:p>1 413,69 €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8" table:formula="of:=[.B28]-[.$E$5]" office:value-type="currency" office:currency="EUR" office:value="120000" calcext:value-type="currency">
            <text:p>120 000,00 €</text:p>
          </table:table-cell>
          <table:table-cell table:style-name="ce8" table:formula="of:=[.B29]*[.$D$2]/12" office:value-type="currency" office:currency="EUR" office:value="135" calcext:value-type="currency">
            <text:p>135,00 €</text:p>
          </table:table-cell>
          <table:table-cell table:style-name="ce8" table:formula="of:=[.C29]+[.$E$5]" office:value-type="currency" office:currency="EUR" office:value="1385" calcext:value-type="currency">
            <text:p>1 385,00 €</text:p>
          </table:table-cell>
          <table:table-cell/>
          <table:table-cell office:value-type="float" office:value="25" calcext:value-type="float">
            <text:p>25</text:p>
          </table:table-cell>
          <table:table-cell table:style-name="ce8" table:formula="of:=[.G28]-[.$E$5]" office:value-type="currency" office:currency="EUR" office:value="120000" calcext:value-type="currency">
            <text:p>120 000,00 €</text:p>
          </table:table-cell>
          <table:table-cell table:style-name="ce8" table:formula="of:=[.G29]*[.$I$2]/12" office:value-type="currency" office:currency="EUR" office:value="162" calcext:value-type="currency">
            <text:p>162,00 €</text:p>
          </table:table-cell>
          <table:table-cell table:style-name="ce8" table:formula="of:=[.H29]+[.$E$5]" office:value-type="currency" office:currency="EUR" office:value="1412" calcext:value-type="currency">
            <text:p>1 412,00 €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8" table:formula="of:=[.B29]-[.$E$5]" office:value-type="currency" office:currency="EUR" office:value="118750" calcext:value-type="currency">
            <text:p>118 750,00 €</text:p>
          </table:table-cell>
          <table:table-cell table:style-name="ce8" table:formula="of:=[.B30]*[.$D$2]/12" office:value-type="currency" office:currency="EUR" office:value="133.59375" calcext:value-type="currency">
            <text:p>133,59 €</text:p>
          </table:table-cell>
          <table:table-cell table:style-name="ce8" table:formula="of:=[.C30]+[.$E$5]" office:value-type="currency" office:currency="EUR" office:value="1383.59375" calcext:value-type="currency">
            <text:p>1 383,59 €</text:p>
          </table:table-cell>
          <table:table-cell/>
          <table:table-cell office:value-type="float" office:value="26" calcext:value-type="float">
            <text:p>26</text:p>
          </table:table-cell>
          <table:table-cell table:style-name="ce8" table:formula="of:=[.G29]-[.$E$5]" office:value-type="currency" office:currency="EUR" office:value="118750" calcext:value-type="currency">
            <text:p>118 750,00 €</text:p>
          </table:table-cell>
          <table:table-cell table:style-name="ce8" table:formula="of:=[.G30]*[.$I$2]/12" office:value-type="currency" office:currency="EUR" office:value="160.3125" calcext:value-type="currency">
            <text:p>160,31 €</text:p>
          </table:table-cell>
          <table:table-cell table:style-name="ce8" table:formula="of:=[.H30]+[.$E$5]" office:value-type="currency" office:currency="EUR" office:value="1410.3125" calcext:value-type="currency">
            <text:p>1 410,31 €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8" table:formula="of:=[.B30]-[.$E$5]" office:value-type="currency" office:currency="EUR" office:value="117500" calcext:value-type="currency">
            <text:p>117 500,00 €</text:p>
          </table:table-cell>
          <table:table-cell table:style-name="ce8" table:formula="of:=[.B31]*[.$D$2]/12" office:value-type="currency" office:currency="EUR" office:value="132.1875" calcext:value-type="currency">
            <text:p>132,19 €</text:p>
          </table:table-cell>
          <table:table-cell table:style-name="ce8" table:formula="of:=[.C31]+[.$E$5]" office:value-type="currency" office:currency="EUR" office:value="1382.1875" calcext:value-type="currency">
            <text:p>1 382,19 €</text:p>
          </table:table-cell>
          <table:table-cell/>
          <table:table-cell office:value-type="float" office:value="27" calcext:value-type="float">
            <text:p>27</text:p>
          </table:table-cell>
          <table:table-cell table:style-name="ce8" table:formula="of:=[.G30]-[.$E$5]" office:value-type="currency" office:currency="EUR" office:value="117500" calcext:value-type="currency">
            <text:p>117 500,00 €</text:p>
          </table:table-cell>
          <table:table-cell table:style-name="ce8" table:formula="of:=[.G31]*[.$I$2]/12" office:value-type="currency" office:currency="EUR" office:value="158.625" calcext:value-type="currency">
            <text:p>158,63 €</text:p>
          </table:table-cell>
          <table:table-cell table:style-name="ce8" table:formula="of:=[.H31]+[.$E$5]" office:value-type="currency" office:currency="EUR" office:value="1408.625" calcext:value-type="currency">
            <text:p>1 408,63 €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8" table:formula="of:=[.B31]-[.$E$5]" office:value-type="currency" office:currency="EUR" office:value="116250" calcext:value-type="currency">
            <text:p>116 250,00 €</text:p>
          </table:table-cell>
          <table:table-cell table:style-name="ce8" table:formula="of:=[.B32]*[.$D$2]/12" office:value-type="currency" office:currency="EUR" office:value="130.78125" calcext:value-type="currency">
            <text:p>130,78 €</text:p>
          </table:table-cell>
          <table:table-cell table:style-name="ce8" table:formula="of:=[.C32]+[.$E$5]" office:value-type="currency" office:currency="EUR" office:value="1380.78125" calcext:value-type="currency">
            <text:p>1 380,78 €</text:p>
          </table:table-cell>
          <table:table-cell/>
          <table:table-cell office:value-type="float" office:value="28" calcext:value-type="float">
            <text:p>28</text:p>
          </table:table-cell>
          <table:table-cell table:style-name="ce8" table:formula="of:=[.G31]-[.$E$5]" office:value-type="currency" office:currency="EUR" office:value="116250" calcext:value-type="currency">
            <text:p>116 250,00 €</text:p>
          </table:table-cell>
          <table:table-cell table:style-name="ce8" table:formula="of:=[.G32]*[.$I$2]/12" office:value-type="currency" office:currency="EUR" office:value="156.9375" calcext:value-type="currency">
            <text:p>156,94 €</text:p>
          </table:table-cell>
          <table:table-cell table:style-name="ce8" table:formula="of:=[.H32]+[.$E$5]" office:value-type="currency" office:currency="EUR" office:value="1406.9375" calcext:value-type="currency">
            <text:p>1 406,94 €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8" table:formula="of:=[.B32]-[.$E$5]" office:value-type="currency" office:currency="EUR" office:value="115000" calcext:value-type="currency">
            <text:p>115 000,00 €</text:p>
          </table:table-cell>
          <table:table-cell table:style-name="ce8" table:formula="of:=[.B33]*[.$D$2]/12" office:value-type="currency" office:currency="EUR" office:value="129.375" calcext:value-type="currency">
            <text:p>129,38 €</text:p>
          </table:table-cell>
          <table:table-cell table:style-name="ce8" table:formula="of:=[.C33]+[.$E$5]" office:value-type="currency" office:currency="EUR" office:value="1379.375" calcext:value-type="currency">
            <text:p>1 379,38 €</text:p>
          </table:table-cell>
          <table:table-cell/>
          <table:table-cell office:value-type="float" office:value="29" calcext:value-type="float">
            <text:p>29</text:p>
          </table:table-cell>
          <table:table-cell table:style-name="ce8" table:formula="of:=[.G32]-[.$E$5]" office:value-type="currency" office:currency="EUR" office:value="115000" calcext:value-type="currency">
            <text:p>115 000,00 €</text:p>
          </table:table-cell>
          <table:table-cell table:style-name="ce8" table:formula="of:=[.G33]*[.$I$2]/12" office:value-type="currency" office:currency="EUR" office:value="155.25" calcext:value-type="currency">
            <text:p>155,25 €</text:p>
          </table:table-cell>
          <table:table-cell table:style-name="ce8" table:formula="of:=[.H33]+[.$E$5]" office:value-type="currency" office:currency="EUR" office:value="1405.25" calcext:value-type="currency">
            <text:p>1 405,25 €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8" table:formula="of:=[.B33]-[.$E$5]" office:value-type="currency" office:currency="EUR" office:value="113750" calcext:value-type="currency">
            <text:p>113 750,00 €</text:p>
          </table:table-cell>
          <table:table-cell table:style-name="ce8" table:formula="of:=[.B34]*[.$D$2]/12" office:value-type="currency" office:currency="EUR" office:value="127.96875" calcext:value-type="currency">
            <text:p>127,97 €</text:p>
          </table:table-cell>
          <table:table-cell table:style-name="ce8" table:formula="of:=[.C34]+[.$E$5]" office:value-type="currency" office:currency="EUR" office:value="1377.96875" calcext:value-type="currency">
            <text:p>1 377,97 €</text:p>
          </table:table-cell>
          <table:table-cell/>
          <table:table-cell office:value-type="float" office:value="30" calcext:value-type="float">
            <text:p>30</text:p>
          </table:table-cell>
          <table:table-cell table:style-name="ce8" table:formula="of:=[.G33]-[.$E$5]" office:value-type="currency" office:currency="EUR" office:value="113750" calcext:value-type="currency">
            <text:p>113 750,00 €</text:p>
          </table:table-cell>
          <table:table-cell table:style-name="ce8" table:formula="of:=[.G34]*[.$I$2]/12" office:value-type="currency" office:currency="EUR" office:value="153.5625" calcext:value-type="currency">
            <text:p>153,56 €</text:p>
          </table:table-cell>
          <table:table-cell table:style-name="ce8" table:formula="of:=[.H34]+[.$E$5]" office:value-type="currency" office:currency="EUR" office:value="1403.5625" calcext:value-type="currency">
            <text:p>1 403,56 €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8" table:formula="of:=[.B34]-[.$E$5]" office:value-type="currency" office:currency="EUR" office:value="112500" calcext:value-type="currency">
            <text:p>112 500,00 €</text:p>
          </table:table-cell>
          <table:table-cell table:style-name="ce8" table:formula="of:=[.B35]*[.$D$2]/12" office:value-type="currency" office:currency="EUR" office:value="126.5625" calcext:value-type="currency">
            <text:p>126,56 €</text:p>
          </table:table-cell>
          <table:table-cell table:style-name="ce8" table:formula="of:=[.C35]+[.$E$5]" office:value-type="currency" office:currency="EUR" office:value="1376.5625" calcext:value-type="currency">
            <text:p>1 376,56 €</text:p>
          </table:table-cell>
          <table:table-cell/>
          <table:table-cell office:value-type="float" office:value="31" calcext:value-type="float">
            <text:p>31</text:p>
          </table:table-cell>
          <table:table-cell table:style-name="ce8" table:formula="of:=[.G34]-[.$E$5]" office:value-type="currency" office:currency="EUR" office:value="112500" calcext:value-type="currency">
            <text:p>112 500,00 €</text:p>
          </table:table-cell>
          <table:table-cell table:style-name="ce8" table:formula="of:=[.G35]*[.$I$2]/12" office:value-type="currency" office:currency="EUR" office:value="151.875" calcext:value-type="currency">
            <text:p>151,88 €</text:p>
          </table:table-cell>
          <table:table-cell table:style-name="ce8" table:formula="of:=[.H35]+[.$E$5]" office:value-type="currency" office:currency="EUR" office:value="1401.875" calcext:value-type="currency">
            <text:p>1 401,88 €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8" table:formula="of:=[.B35]-[.$E$5]" office:value-type="currency" office:currency="EUR" office:value="111250" calcext:value-type="currency">
            <text:p>111 250,00 €</text:p>
          </table:table-cell>
          <table:table-cell table:style-name="ce8" table:formula="of:=[.B36]*[.$D$2]/12" office:value-type="currency" office:currency="EUR" office:value="125.15625" calcext:value-type="currency">
            <text:p>125,16 €</text:p>
          </table:table-cell>
          <table:table-cell table:style-name="ce8" table:formula="of:=[.C36]+[.$E$5]" office:value-type="currency" office:currency="EUR" office:value="1375.15625" calcext:value-type="currency">
            <text:p>1 375,16 €</text:p>
          </table:table-cell>
          <table:table-cell/>
          <table:table-cell office:value-type="float" office:value="32" calcext:value-type="float">
            <text:p>32</text:p>
          </table:table-cell>
          <table:table-cell table:style-name="ce8" table:formula="of:=[.G35]-[.$E$5]" office:value-type="currency" office:currency="EUR" office:value="111250" calcext:value-type="currency">
            <text:p>111 250,00 €</text:p>
          </table:table-cell>
          <table:table-cell table:style-name="ce8" table:formula="of:=[.G36]*[.$I$2]/12" office:value-type="currency" office:currency="EUR" office:value="150.1875" calcext:value-type="currency">
            <text:p>150,19 €</text:p>
          </table:table-cell>
          <table:table-cell table:style-name="ce8" table:formula="of:=[.H36]+[.$E$5]" office:value-type="currency" office:currency="EUR" office:value="1400.1875" calcext:value-type="currency">
            <text:p>1 400,19 €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8" table:formula="of:=[.B36]-[.$E$5]" office:value-type="currency" office:currency="EUR" office:value="110000" calcext:value-type="currency">
            <text:p>110 000,00 €</text:p>
          </table:table-cell>
          <table:table-cell table:style-name="ce8" table:formula="of:=[.B37]*[.$D$2]/12" office:value-type="currency" office:currency="EUR" office:value="123.75" calcext:value-type="currency">
            <text:p>123,75 €</text:p>
          </table:table-cell>
          <table:table-cell table:style-name="ce8" table:formula="of:=[.C37]+[.$E$5]" office:value-type="currency" office:currency="EUR" office:value="1373.75" calcext:value-type="currency">
            <text:p>1 373,75 €</text:p>
          </table:table-cell>
          <table:table-cell/>
          <table:table-cell office:value-type="float" office:value="33" calcext:value-type="float">
            <text:p>33</text:p>
          </table:table-cell>
          <table:table-cell table:style-name="ce8" table:formula="of:=[.G36]-[.$E$5]" office:value-type="currency" office:currency="EUR" office:value="110000" calcext:value-type="currency">
            <text:p>110 000,00 €</text:p>
          </table:table-cell>
          <table:table-cell table:style-name="ce8" table:formula="of:=[.G37]*[.$I$2]/12" office:value-type="currency" office:currency="EUR" office:value="148.5" calcext:value-type="currency">
            <text:p>148,50 €</text:p>
          </table:table-cell>
          <table:table-cell table:style-name="ce8" table:formula="of:=[.H37]+[.$E$5]" office:value-type="currency" office:currency="EUR" office:value="1398.5" calcext:value-type="currency">
            <text:p>1 398,50 €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8" table:formula="of:=[.B37]-[.$E$5]" office:value-type="currency" office:currency="EUR" office:value="108750" calcext:value-type="currency">
            <text:p>108 750,00 €</text:p>
          </table:table-cell>
          <table:table-cell table:style-name="ce8" table:formula="of:=[.B38]*[.$D$2]/12" office:value-type="currency" office:currency="EUR" office:value="122.34375" calcext:value-type="currency">
            <text:p>122,34 €</text:p>
          </table:table-cell>
          <table:table-cell table:style-name="ce8" table:formula="of:=[.C38]+[.$E$5]" office:value-type="currency" office:currency="EUR" office:value="1372.34375" calcext:value-type="currency">
            <text:p>1 372,34 €</text:p>
          </table:table-cell>
          <table:table-cell/>
          <table:table-cell office:value-type="float" office:value="34" calcext:value-type="float">
            <text:p>34</text:p>
          </table:table-cell>
          <table:table-cell table:style-name="ce8" table:formula="of:=[.G37]-[.$E$5]" office:value-type="currency" office:currency="EUR" office:value="108750" calcext:value-type="currency">
            <text:p>108 750,00 €</text:p>
          </table:table-cell>
          <table:table-cell table:style-name="ce8" table:formula="of:=[.G38]*[.$I$2]/12" office:value-type="currency" office:currency="EUR" office:value="146.8125" calcext:value-type="currency">
            <text:p>146,81 €</text:p>
          </table:table-cell>
          <table:table-cell table:style-name="ce8" table:formula="of:=[.H38]+[.$E$5]" office:value-type="currency" office:currency="EUR" office:value="1396.8125" calcext:value-type="currency">
            <text:p>1 396,81 €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8" table:formula="of:=[.B38]-[.$E$5]" office:value-type="currency" office:currency="EUR" office:value="107500" calcext:value-type="currency">
            <text:p>107 500,00 €</text:p>
          </table:table-cell>
          <table:table-cell table:style-name="ce8" table:formula="of:=[.B39]*[.$D$2]/12" office:value-type="currency" office:currency="EUR" office:value="120.9375" calcext:value-type="currency">
            <text:p>120,94 €</text:p>
          </table:table-cell>
          <table:table-cell table:style-name="ce8" table:formula="of:=[.C39]+[.$E$5]" office:value-type="currency" office:currency="EUR" office:value="1370.9375" calcext:value-type="currency">
            <text:p>1 370,94 €</text:p>
          </table:table-cell>
          <table:table-cell/>
          <table:table-cell office:value-type="float" office:value="35" calcext:value-type="float">
            <text:p>35</text:p>
          </table:table-cell>
          <table:table-cell table:style-name="ce8" table:formula="of:=[.G38]-[.$E$5]" office:value-type="currency" office:currency="EUR" office:value="107500" calcext:value-type="currency">
            <text:p>107 500,00 €</text:p>
          </table:table-cell>
          <table:table-cell table:style-name="ce8" table:formula="of:=[.G39]*[.$I$2]/12" office:value-type="currency" office:currency="EUR" office:value="145.125" calcext:value-type="currency">
            <text:p>145,13 €</text:p>
          </table:table-cell>
          <table:table-cell table:style-name="ce8" table:formula="of:=[.H39]+[.$E$5]" office:value-type="currency" office:currency="EUR" office:value="1395.125" calcext:value-type="currency">
            <text:p>1 395,13 €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8" table:formula="of:=[.B39]-[.$E$5]" office:value-type="currency" office:currency="EUR" office:value="106250" calcext:value-type="currency">
            <text:p>106 250,00 €</text:p>
          </table:table-cell>
          <table:table-cell table:style-name="ce8" table:formula="of:=[.B40]*[.$D$2]/12" office:value-type="currency" office:currency="EUR" office:value="119.53125" calcext:value-type="currency">
            <text:p>119,53 €</text:p>
          </table:table-cell>
          <table:table-cell table:style-name="ce8" table:formula="of:=[.C40]+[.$E$5]" office:value-type="currency" office:currency="EUR" office:value="1369.53125" calcext:value-type="currency">
            <text:p>1 369,53 €</text:p>
          </table:table-cell>
          <table:table-cell/>
          <table:table-cell office:value-type="float" office:value="36" calcext:value-type="float">
            <text:p>36</text:p>
          </table:table-cell>
          <table:table-cell table:style-name="ce8" table:formula="of:=[.G39]-[.$E$5]" office:value-type="currency" office:currency="EUR" office:value="106250" calcext:value-type="currency">
            <text:p>106 250,00 €</text:p>
          </table:table-cell>
          <table:table-cell table:style-name="ce8" table:formula="of:=[.G40]*[.$I$2]/12" office:value-type="currency" office:currency="EUR" office:value="143.4375" calcext:value-type="currency">
            <text:p>143,44 €</text:p>
          </table:table-cell>
          <table:table-cell table:style-name="ce8" table:formula="of:=[.H40]+[.$E$5]" office:value-type="currency" office:currency="EUR" office:value="1393.4375" calcext:value-type="currency">
            <text:p>1 393,44 €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8" table:formula="of:=[.B40]-[.$E$5]" office:value-type="currency" office:currency="EUR" office:value="105000" calcext:value-type="currency">
            <text:p>105 000,00 €</text:p>
          </table:table-cell>
          <table:table-cell table:style-name="ce8" table:formula="of:=[.B41]*[.$D$2]/12" office:value-type="currency" office:currency="EUR" office:value="118.125" calcext:value-type="currency">
            <text:p>118,13 €</text:p>
          </table:table-cell>
          <table:table-cell table:style-name="ce8" table:formula="of:=[.C41]+[.$E$5]" office:value-type="currency" office:currency="EUR" office:value="1368.125" calcext:value-type="currency">
            <text:p>1 368,13 €</text:p>
          </table:table-cell>
          <table:table-cell/>
          <table:table-cell office:value-type="float" office:value="37" calcext:value-type="float">
            <text:p>37</text:p>
          </table:table-cell>
          <table:table-cell table:style-name="ce8" table:formula="of:=[.G40]-[.$E$5]" office:value-type="currency" office:currency="EUR" office:value="105000" calcext:value-type="currency">
            <text:p>105 000,00 €</text:p>
          </table:table-cell>
          <table:table-cell table:style-name="ce8" table:formula="of:=[.G41]*[.$I$2]/12" office:value-type="currency" office:currency="EUR" office:value="141.75" calcext:value-type="currency">
            <text:p>141,75 €</text:p>
          </table:table-cell>
          <table:table-cell table:style-name="ce8" table:formula="of:=[.H41]+[.$E$5]" office:value-type="currency" office:currency="EUR" office:value="1391.75" calcext:value-type="currency">
            <text:p>1 391,75 €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8" table:formula="of:=[.B41]-[.$E$5]" office:value-type="currency" office:currency="EUR" office:value="103750" calcext:value-type="currency">
            <text:p>103 750,00 €</text:p>
          </table:table-cell>
          <table:table-cell table:style-name="ce8" table:formula="of:=[.B42]*[.$D$2]/12" office:value-type="currency" office:currency="EUR" office:value="116.71875" calcext:value-type="currency">
            <text:p>116,72 €</text:p>
          </table:table-cell>
          <table:table-cell table:style-name="ce8" table:formula="of:=[.C42]+[.$E$5]" office:value-type="currency" office:currency="EUR" office:value="1366.71875" calcext:value-type="currency">
            <text:p>1 366,72 €</text:p>
          </table:table-cell>
          <table:table-cell/>
          <table:table-cell office:value-type="float" office:value="38" calcext:value-type="float">
            <text:p>38</text:p>
          </table:table-cell>
          <table:table-cell table:style-name="ce8" table:formula="of:=[.G41]-[.$E$5]" office:value-type="currency" office:currency="EUR" office:value="103750" calcext:value-type="currency">
            <text:p>103 750,00 €</text:p>
          </table:table-cell>
          <table:table-cell table:style-name="ce8" table:formula="of:=[.G42]*[.$I$2]/12" office:value-type="currency" office:currency="EUR" office:value="140.0625" calcext:value-type="currency">
            <text:p>140,06 €</text:p>
          </table:table-cell>
          <table:table-cell table:style-name="ce8" table:formula="of:=[.H42]+[.$E$5]" office:value-type="currency" office:currency="EUR" office:value="1390.0625" calcext:value-type="currency">
            <text:p>1 390,06 €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8" table:formula="of:=[.B42]-[.$E$5]" office:value-type="currency" office:currency="EUR" office:value="102500" calcext:value-type="currency">
            <text:p>102 500,00 €</text:p>
          </table:table-cell>
          <table:table-cell table:style-name="ce8" table:formula="of:=[.B43]*[.$D$2]/12" office:value-type="currency" office:currency="EUR" office:value="115.3125" calcext:value-type="currency">
            <text:p>115,31 €</text:p>
          </table:table-cell>
          <table:table-cell table:style-name="ce8" table:formula="of:=[.C43]+[.$E$5]" office:value-type="currency" office:currency="EUR" office:value="1365.3125" calcext:value-type="currency">
            <text:p>1 365,31 €</text:p>
          </table:table-cell>
          <table:table-cell/>
          <table:table-cell office:value-type="float" office:value="39" calcext:value-type="float">
            <text:p>39</text:p>
          </table:table-cell>
          <table:table-cell table:style-name="ce8" table:formula="of:=[.G42]-[.$E$5]" office:value-type="currency" office:currency="EUR" office:value="102500" calcext:value-type="currency">
            <text:p>102 500,00 €</text:p>
          </table:table-cell>
          <table:table-cell table:style-name="ce8" table:formula="of:=[.G43]*[.$I$2]/12" office:value-type="currency" office:currency="EUR" office:value="138.375" calcext:value-type="currency">
            <text:p>138,38 €</text:p>
          </table:table-cell>
          <table:table-cell table:style-name="ce8" table:formula="of:=[.H43]+[.$E$5]" office:value-type="currency" office:currency="EUR" office:value="1388.375" calcext:value-type="currency">
            <text:p>1 388,38 €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8" table:formula="of:=[.B43]-[.$E$5]" office:value-type="currency" office:currency="EUR" office:value="101250" calcext:value-type="currency">
            <text:p>101 250,00 €</text:p>
          </table:table-cell>
          <table:table-cell table:style-name="ce8" table:formula="of:=[.B44]*[.$D$2]/12" office:value-type="currency" office:currency="EUR" office:value="113.90625" calcext:value-type="currency">
            <text:p>113,91 €</text:p>
          </table:table-cell>
          <table:table-cell table:style-name="ce8" table:formula="of:=[.C44]+[.$E$5]" office:value-type="currency" office:currency="EUR" office:value="1363.90625" calcext:value-type="currency">
            <text:p>1 363,91 €</text:p>
          </table:table-cell>
          <table:table-cell/>
          <table:table-cell office:value-type="float" office:value="40" calcext:value-type="float">
            <text:p>40</text:p>
          </table:table-cell>
          <table:table-cell table:style-name="ce8" table:formula="of:=[.G43]-[.$E$5]" office:value-type="currency" office:currency="EUR" office:value="101250" calcext:value-type="currency">
            <text:p>101 250,00 €</text:p>
          </table:table-cell>
          <table:table-cell table:style-name="ce8" table:formula="of:=[.G44]*[.$I$2]/12" office:value-type="currency" office:currency="EUR" office:value="136.6875" calcext:value-type="currency">
            <text:p>136,69 €</text:p>
          </table:table-cell>
          <table:table-cell table:style-name="ce8" table:formula="of:=[.H44]+[.$E$5]" office:value-type="currency" office:currency="EUR" office:value="1386.6875" calcext:value-type="currency">
            <text:p>1 386,69 €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8" table:formula="of:=[.B44]-[.$E$5]" office:value-type="currency" office:currency="EUR" office:value="100000" calcext:value-type="currency">
            <text:p>100 000,00 €</text:p>
          </table:table-cell>
          <table:table-cell table:style-name="ce8" table:formula="of:=[.B45]*[.$D$2]/12" office:value-type="currency" office:currency="EUR" office:value="112.5" calcext:value-type="currency">
            <text:p>112,50 €</text:p>
          </table:table-cell>
          <table:table-cell table:style-name="ce8" table:formula="of:=[.C45]+[.$E$5]" office:value-type="currency" office:currency="EUR" office:value="1362.5" calcext:value-type="currency">
            <text:p>1 362,50 €</text:p>
          </table:table-cell>
          <table:table-cell/>
          <table:table-cell office:value-type="float" office:value="41" calcext:value-type="float">
            <text:p>41</text:p>
          </table:table-cell>
          <table:table-cell table:style-name="ce8" table:formula="of:=[.G44]-[.$E$5]" office:value-type="currency" office:currency="EUR" office:value="100000" calcext:value-type="currency">
            <text:p>100 000,00 €</text:p>
          </table:table-cell>
          <table:table-cell table:style-name="ce8" table:formula="of:=[.G45]*[.$I$2]/12" office:value-type="currency" office:currency="EUR" office:value="135" calcext:value-type="currency">
            <text:p>135,00 €</text:p>
          </table:table-cell>
          <table:table-cell table:style-name="ce8" table:formula="of:=[.H45]+[.$E$5]" office:value-type="currency" office:currency="EUR" office:value="1385" calcext:value-type="currency">
            <text:p>1 385,00 €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8" table:formula="of:=[.B45]-[.$E$5]" office:value-type="currency" office:currency="EUR" office:value="98750" calcext:value-type="currency">
            <text:p>98 750,00 €</text:p>
          </table:table-cell>
          <table:table-cell table:style-name="ce8" table:formula="of:=[.B46]*[.$D$2]/12" office:value-type="currency" office:currency="EUR" office:value="111.09375" calcext:value-type="currency">
            <text:p>111,09 €</text:p>
          </table:table-cell>
          <table:table-cell table:style-name="ce8" table:formula="of:=[.C46]+[.$E$5]" office:value-type="currency" office:currency="EUR" office:value="1361.09375" calcext:value-type="currency">
            <text:p>1 361,09 €</text:p>
          </table:table-cell>
          <table:table-cell/>
          <table:table-cell office:value-type="float" office:value="42" calcext:value-type="float">
            <text:p>42</text:p>
          </table:table-cell>
          <table:table-cell table:style-name="ce8" table:formula="of:=[.G45]-[.$E$5]" office:value-type="currency" office:currency="EUR" office:value="98750" calcext:value-type="currency">
            <text:p>98 750,00 €</text:p>
          </table:table-cell>
          <table:table-cell table:style-name="ce8" table:formula="of:=[.G46]*[.$I$2]/12" office:value-type="currency" office:currency="EUR" office:value="133.3125" calcext:value-type="currency">
            <text:p>133,31 €</text:p>
          </table:table-cell>
          <table:table-cell table:style-name="ce8" table:formula="of:=[.H46]+[.$E$5]" office:value-type="currency" office:currency="EUR" office:value="1383.3125" calcext:value-type="currency">
            <text:p>1 383,31 €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8" table:formula="of:=[.B46]-[.$E$5]" office:value-type="currency" office:currency="EUR" office:value="97500" calcext:value-type="currency">
            <text:p>97 500,00 €</text:p>
          </table:table-cell>
          <table:table-cell table:style-name="ce8" table:formula="of:=[.B47]*[.$D$2]/12" office:value-type="currency" office:currency="EUR" office:value="109.6875" calcext:value-type="currency">
            <text:p>109,69 €</text:p>
          </table:table-cell>
          <table:table-cell table:style-name="ce8" table:formula="of:=[.C47]+[.$E$5]" office:value-type="currency" office:currency="EUR" office:value="1359.6875" calcext:value-type="currency">
            <text:p>1 359,69 €</text:p>
          </table:table-cell>
          <table:table-cell/>
          <table:table-cell office:value-type="float" office:value="43" calcext:value-type="float">
            <text:p>43</text:p>
          </table:table-cell>
          <table:table-cell table:style-name="ce8" table:formula="of:=[.G46]-[.$E$5]" office:value-type="currency" office:currency="EUR" office:value="97500" calcext:value-type="currency">
            <text:p>97 500,00 €</text:p>
          </table:table-cell>
          <table:table-cell table:style-name="ce8" table:formula="of:=[.G47]*[.$I$2]/12" office:value-type="currency" office:currency="EUR" office:value="131.625" calcext:value-type="currency">
            <text:p>131,63 €</text:p>
          </table:table-cell>
          <table:table-cell table:style-name="ce8" table:formula="of:=[.H47]+[.$E$5]" office:value-type="currency" office:currency="EUR" office:value="1381.625" calcext:value-type="currency">
            <text:p>1 381,63 €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8" table:formula="of:=[.B47]-[.$E$5]" office:value-type="currency" office:currency="EUR" office:value="96250" calcext:value-type="currency">
            <text:p>96 250,00 €</text:p>
          </table:table-cell>
          <table:table-cell table:style-name="ce8" table:formula="of:=[.B48]*[.$D$2]/12" office:value-type="currency" office:currency="EUR" office:value="108.28125" calcext:value-type="currency">
            <text:p>108,28 €</text:p>
          </table:table-cell>
          <table:table-cell table:style-name="ce8" table:formula="of:=[.C48]+[.$E$5]" office:value-type="currency" office:currency="EUR" office:value="1358.28125" calcext:value-type="currency">
            <text:p>1 358,28 €</text:p>
          </table:table-cell>
          <table:table-cell/>
          <table:table-cell office:value-type="float" office:value="44" calcext:value-type="float">
            <text:p>44</text:p>
          </table:table-cell>
          <table:table-cell table:style-name="ce8" table:formula="of:=[.G47]-[.$E$5]" office:value-type="currency" office:currency="EUR" office:value="96250" calcext:value-type="currency">
            <text:p>96 250,00 €</text:p>
          </table:table-cell>
          <table:table-cell table:style-name="ce8" table:formula="of:=[.G48]*[.$I$2]/12" office:value-type="currency" office:currency="EUR" office:value="129.9375" calcext:value-type="currency">
            <text:p>129,94 €</text:p>
          </table:table-cell>
          <table:table-cell table:style-name="ce8" table:formula="of:=[.H48]+[.$E$5]" office:value-type="currency" office:currency="EUR" office:value="1379.9375" calcext:value-type="currency">
            <text:p>1 379,94 €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8" table:formula="of:=[.B48]-[.$E$5]" office:value-type="currency" office:currency="EUR" office:value="95000" calcext:value-type="currency">
            <text:p>95 000,00 €</text:p>
          </table:table-cell>
          <table:table-cell table:style-name="ce8" table:formula="of:=[.B49]*[.$D$2]/12" office:value-type="currency" office:currency="EUR" office:value="106.875" calcext:value-type="currency">
            <text:p>106,88 €</text:p>
          </table:table-cell>
          <table:table-cell table:style-name="ce8" table:formula="of:=[.C49]+[.$E$5]" office:value-type="currency" office:currency="EUR" office:value="1356.875" calcext:value-type="currency">
            <text:p>1 356,88 €</text:p>
          </table:table-cell>
          <table:table-cell/>
          <table:table-cell office:value-type="float" office:value="45" calcext:value-type="float">
            <text:p>45</text:p>
          </table:table-cell>
          <table:table-cell table:style-name="ce8" table:formula="of:=[.G48]-[.$E$5]" office:value-type="currency" office:currency="EUR" office:value="95000" calcext:value-type="currency">
            <text:p>95 000,00 €</text:p>
          </table:table-cell>
          <table:table-cell table:style-name="ce8" table:formula="of:=[.G49]*[.$I$2]/12" office:value-type="currency" office:currency="EUR" office:value="128.25" calcext:value-type="currency">
            <text:p>128,25 €</text:p>
          </table:table-cell>
          <table:table-cell table:style-name="ce8" table:formula="of:=[.H49]+[.$E$5]" office:value-type="currency" office:currency="EUR" office:value="1378.25" calcext:value-type="currency">
            <text:p>1 378,25 €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8" table:formula="of:=[.B49]-[.$E$5]" office:value-type="currency" office:currency="EUR" office:value="93750" calcext:value-type="currency">
            <text:p>93 750,00 €</text:p>
          </table:table-cell>
          <table:table-cell table:style-name="ce8" table:formula="of:=[.B50]*[.$D$2]/12" office:value-type="currency" office:currency="EUR" office:value="105.46875" calcext:value-type="currency">
            <text:p>105,47 €</text:p>
          </table:table-cell>
          <table:table-cell table:style-name="ce8" table:formula="of:=[.C50]+[.$E$5]" office:value-type="currency" office:currency="EUR" office:value="1355.46875" calcext:value-type="currency">
            <text:p>1 355,47 €</text:p>
          </table:table-cell>
          <table:table-cell/>
          <table:table-cell office:value-type="float" office:value="46" calcext:value-type="float">
            <text:p>46</text:p>
          </table:table-cell>
          <table:table-cell table:style-name="ce8" table:formula="of:=[.G49]-[.$E$5]" office:value-type="currency" office:currency="EUR" office:value="93750" calcext:value-type="currency">
            <text:p>93 750,00 €</text:p>
          </table:table-cell>
          <table:table-cell table:style-name="ce8" table:formula="of:=[.G50]*[.$I$2]/12" office:value-type="currency" office:currency="EUR" office:value="126.5625" calcext:value-type="currency">
            <text:p>126,56 €</text:p>
          </table:table-cell>
          <table:table-cell table:style-name="ce8" table:formula="of:=[.H50]+[.$E$5]" office:value-type="currency" office:currency="EUR" office:value="1376.5625" calcext:value-type="currency">
            <text:p>1 376,56 €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8" table:formula="of:=[.B50]-[.$E$5]" office:value-type="currency" office:currency="EUR" office:value="92500" calcext:value-type="currency">
            <text:p>92 500,00 €</text:p>
          </table:table-cell>
          <table:table-cell table:style-name="ce8" table:formula="of:=[.B51]*[.$D$2]/12" office:value-type="currency" office:currency="EUR" office:value="104.0625" calcext:value-type="currency">
            <text:p>104,06 €</text:p>
          </table:table-cell>
          <table:table-cell table:style-name="ce8" table:formula="of:=[.C51]+[.$E$5]" office:value-type="currency" office:currency="EUR" office:value="1354.0625" calcext:value-type="currency">
            <text:p>1 354,06 €</text:p>
          </table:table-cell>
          <table:table-cell/>
          <table:table-cell office:value-type="float" office:value="47" calcext:value-type="float">
            <text:p>47</text:p>
          </table:table-cell>
          <table:table-cell table:style-name="ce8" table:formula="of:=[.G50]-[.$E$5]" office:value-type="currency" office:currency="EUR" office:value="92500" calcext:value-type="currency">
            <text:p>92 500,00 €</text:p>
          </table:table-cell>
          <table:table-cell table:style-name="ce8" table:formula="of:=[.G51]*[.$I$2]/12" office:value-type="currency" office:currency="EUR" office:value="124.875" calcext:value-type="currency">
            <text:p>124,88 €</text:p>
          </table:table-cell>
          <table:table-cell table:style-name="ce8" table:formula="of:=[.H51]+[.$E$5]" office:value-type="currency" office:currency="EUR" office:value="1374.875" calcext:value-type="currency">
            <text:p>1 374,88 €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8" table:formula="of:=[.B51]-[.$E$5]" office:value-type="currency" office:currency="EUR" office:value="91250" calcext:value-type="currency">
            <text:p>91 250,00 €</text:p>
          </table:table-cell>
          <table:table-cell table:style-name="ce8" table:formula="of:=[.B52]*[.$D$2]/12" office:value-type="currency" office:currency="EUR" office:value="102.65625" calcext:value-type="currency">
            <text:p>102,66 €</text:p>
          </table:table-cell>
          <table:table-cell table:style-name="ce8" table:formula="of:=[.C52]+[.$E$5]" office:value-type="currency" office:currency="EUR" office:value="1352.65625" calcext:value-type="currency">
            <text:p>1 352,66 €</text:p>
          </table:table-cell>
          <table:table-cell/>
          <table:table-cell office:value-type="float" office:value="48" calcext:value-type="float">
            <text:p>48</text:p>
          </table:table-cell>
          <table:table-cell table:style-name="ce8" table:formula="of:=[.G51]-[.$E$5]" office:value-type="currency" office:currency="EUR" office:value="91250" calcext:value-type="currency">
            <text:p>91 250,00 €</text:p>
          </table:table-cell>
          <table:table-cell table:style-name="ce8" table:formula="of:=[.G52]*[.$I$2]/12" office:value-type="currency" office:currency="EUR" office:value="123.1875" calcext:value-type="currency">
            <text:p>123,19 €</text:p>
          </table:table-cell>
          <table:table-cell table:style-name="ce8" table:formula="of:=[.H52]+[.$E$5]" office:value-type="currency" office:currency="EUR" office:value="1373.1875" calcext:value-type="currency">
            <text:p>1 373,19 €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8" table:formula="of:=[.B52]-[.$E$5]" office:value-type="currency" office:currency="EUR" office:value="90000" calcext:value-type="currency">
            <text:p>90 000,00 €</text:p>
          </table:table-cell>
          <table:table-cell table:style-name="ce8" table:formula="of:=[.B53]*[.$D$2]/12" office:value-type="currency" office:currency="EUR" office:value="101.25" calcext:value-type="currency">
            <text:p>101,25 €</text:p>
          </table:table-cell>
          <table:table-cell table:style-name="ce8" table:formula="of:=[.C53]+[.$E$5]" office:value-type="currency" office:currency="EUR" office:value="1351.25" calcext:value-type="currency">
            <text:p>1 351,25 €</text:p>
          </table:table-cell>
          <table:table-cell/>
          <table:table-cell office:value-type="float" office:value="49" calcext:value-type="float">
            <text:p>49</text:p>
          </table:table-cell>
          <table:table-cell table:style-name="ce8" table:formula="of:=[.G52]-[.$E$5]" office:value-type="currency" office:currency="EUR" office:value="90000" calcext:value-type="currency">
            <text:p>90 000,00 €</text:p>
          </table:table-cell>
          <table:table-cell table:style-name="ce8" table:formula="of:=[.G53]*[.$I$2]/12" office:value-type="currency" office:currency="EUR" office:value="121.5" calcext:value-type="currency">
            <text:p>121,50 €</text:p>
          </table:table-cell>
          <table:table-cell table:style-name="ce8" table:formula="of:=[.H53]+[.$E$5]" office:value-type="currency" office:currency="EUR" office:value="1371.5" calcext:value-type="currency">
            <text:p>1 371,50 €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8" table:formula="of:=[.B53]-[.$E$5]" office:value-type="currency" office:currency="EUR" office:value="88750" calcext:value-type="currency">
            <text:p>88 750,00 €</text:p>
          </table:table-cell>
          <table:table-cell table:style-name="ce8" table:formula="of:=[.B54]*[.$D$2]/12" office:value-type="currency" office:currency="EUR" office:value="99.84375" calcext:value-type="currency">
            <text:p>99,84 €</text:p>
          </table:table-cell>
          <table:table-cell table:style-name="ce8" table:formula="of:=[.C54]+[.$E$5]" office:value-type="currency" office:currency="EUR" office:value="1349.84375" calcext:value-type="currency">
            <text:p>1 349,84 €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8" table:formula="of:=[.G53]-[.$E$5]" office:value-type="currency" office:currency="EUR" office:value="88750" calcext:value-type="currency">
            <text:p>88 750,00 €</text:p>
          </table:table-cell>
          <table:table-cell table:style-name="ce8" table:formula="of:=[.G54]*[.$I$2]/12" office:value-type="currency" office:currency="EUR" office:value="119.8125" calcext:value-type="currency">
            <text:p>119,81 €</text:p>
          </table:table-cell>
          <table:table-cell table:style-name="ce8" table:formula="of:=[.H54]+[.$E$5]" office:value-type="currency" office:currency="EUR" office:value="1369.8125" calcext:value-type="currency">
            <text:p>1 369,81 €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8" table:formula="of:=[.B54]-[.$E$5]" office:value-type="currency" office:currency="EUR" office:value="87500" calcext:value-type="currency">
            <text:p>87 500,00 €</text:p>
          </table:table-cell>
          <table:table-cell table:style-name="ce8" table:formula="of:=[.B55]*[.$D$2]/12" office:value-type="currency" office:currency="EUR" office:value="98.4375" calcext:value-type="currency">
            <text:p>98,44 €</text:p>
          </table:table-cell>
          <table:table-cell table:style-name="ce8" table:formula="of:=[.C55]+[.$E$5]" office:value-type="currency" office:currency="EUR" office:value="1348.4375" calcext:value-type="currency">
            <text:p>1 348,44 €</text:p>
          </table:table-cell>
          <table:table-cell/>
          <table:table-cell office:value-type="float" office:value="51" calcext:value-type="float">
            <text:p>51</text:p>
          </table:table-cell>
          <table:table-cell table:style-name="ce8" table:formula="of:=[.G54]-[.$E$5]" office:value-type="currency" office:currency="EUR" office:value="87500" calcext:value-type="currency">
            <text:p>87 500,00 €</text:p>
          </table:table-cell>
          <table:table-cell table:style-name="ce8" table:formula="of:=[.G55]*[.$I$2]/12" office:value-type="currency" office:currency="EUR" office:value="118.125" calcext:value-type="currency">
            <text:p>118,13 €</text:p>
          </table:table-cell>
          <table:table-cell table:style-name="ce8" table:formula="of:=[.H55]+[.$E$5]" office:value-type="currency" office:currency="EUR" office:value="1368.125" calcext:value-type="currency">
            <text:p>1 368,13 €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8" table:formula="of:=[.B55]-[.$E$5]" office:value-type="currency" office:currency="EUR" office:value="86250" calcext:value-type="currency">
            <text:p>86 250,00 €</text:p>
          </table:table-cell>
          <table:table-cell table:style-name="ce8" table:formula="of:=[.B56]*[.$D$2]/12" office:value-type="currency" office:currency="EUR" office:value="97.03125" calcext:value-type="currency">
            <text:p>97,03 €</text:p>
          </table:table-cell>
          <table:table-cell table:style-name="ce8" table:formula="of:=[.C56]+[.$E$5]" office:value-type="currency" office:currency="EUR" office:value="1347.03125" calcext:value-type="currency">
            <text:p>1 347,03 €</text:p>
          </table:table-cell>
          <table:table-cell/>
          <table:table-cell office:value-type="float" office:value="52" calcext:value-type="float">
            <text:p>52</text:p>
          </table:table-cell>
          <table:table-cell table:style-name="ce8" table:formula="of:=[.G55]-[.$E$5]" office:value-type="currency" office:currency="EUR" office:value="86250" calcext:value-type="currency">
            <text:p>86 250,00 €</text:p>
          </table:table-cell>
          <table:table-cell table:style-name="ce8" table:formula="of:=[.G56]*[.$I$2]/12" office:value-type="currency" office:currency="EUR" office:value="116.4375" calcext:value-type="currency">
            <text:p>116,44 €</text:p>
          </table:table-cell>
          <table:table-cell table:style-name="ce8" table:formula="of:=[.H56]+[.$E$5]" office:value-type="currency" office:currency="EUR" office:value="1366.4375" calcext:value-type="currency">
            <text:p>1 366,44 €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8" table:formula="of:=[.B56]-[.$E$5]" office:value-type="currency" office:currency="EUR" office:value="85000" calcext:value-type="currency">
            <text:p>85 000,00 €</text:p>
          </table:table-cell>
          <table:table-cell table:style-name="ce8" table:formula="of:=[.B57]*[.$D$2]/12" office:value-type="currency" office:currency="EUR" office:value="95.625" calcext:value-type="currency">
            <text:p>95,63 €</text:p>
          </table:table-cell>
          <table:table-cell table:style-name="ce8" table:formula="of:=[.C57]+[.$E$5]" office:value-type="currency" office:currency="EUR" office:value="1345.625" calcext:value-type="currency">
            <text:p>1 345,63 €</text:p>
          </table:table-cell>
          <table:table-cell/>
          <table:table-cell office:value-type="float" office:value="53" calcext:value-type="float">
            <text:p>53</text:p>
          </table:table-cell>
          <table:table-cell table:style-name="ce8" table:formula="of:=[.G56]-[.$E$5]" office:value-type="currency" office:currency="EUR" office:value="85000" calcext:value-type="currency">
            <text:p>85 000,00 €</text:p>
          </table:table-cell>
          <table:table-cell table:style-name="ce8" table:formula="of:=[.G57]*[.$I$2]/12" office:value-type="currency" office:currency="EUR" office:value="114.75" calcext:value-type="currency">
            <text:p>114,75 €</text:p>
          </table:table-cell>
          <table:table-cell table:style-name="ce8" table:formula="of:=[.H57]+[.$E$5]" office:value-type="currency" office:currency="EUR" office:value="1364.75" calcext:value-type="currency">
            <text:p>1 364,75 €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8" table:formula="of:=[.B57]-[.$E$5]" office:value-type="currency" office:currency="EUR" office:value="83750" calcext:value-type="currency">
            <text:p>83 750,00 €</text:p>
          </table:table-cell>
          <table:table-cell table:style-name="ce8" table:formula="of:=[.B58]*[.$D$2]/12" office:value-type="currency" office:currency="EUR" office:value="94.21875" calcext:value-type="currency">
            <text:p>94,22 €</text:p>
          </table:table-cell>
          <table:table-cell table:style-name="ce8" table:formula="of:=[.C58]+[.$E$5]" office:value-type="currency" office:currency="EUR" office:value="1344.21875" calcext:value-type="currency">
            <text:p>1 344,22 €</text:p>
          </table:table-cell>
          <table:table-cell/>
          <table:table-cell office:value-type="float" office:value="54" calcext:value-type="float">
            <text:p>54</text:p>
          </table:table-cell>
          <table:table-cell table:style-name="ce8" table:formula="of:=[.G57]-[.$E$5]" office:value-type="currency" office:currency="EUR" office:value="83750" calcext:value-type="currency">
            <text:p>83 750,00 €</text:p>
          </table:table-cell>
          <table:table-cell table:style-name="ce8" table:formula="of:=[.G58]*[.$I$2]/12" office:value-type="currency" office:currency="EUR" office:value="113.0625" calcext:value-type="currency">
            <text:p>113,06 €</text:p>
          </table:table-cell>
          <table:table-cell table:style-name="ce8" table:formula="of:=[.H58]+[.$E$5]" office:value-type="currency" office:currency="EUR" office:value="1363.0625" calcext:value-type="currency">
            <text:p>1 363,06 €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8" table:formula="of:=[.B58]-[.$E$5]" office:value-type="currency" office:currency="EUR" office:value="82500" calcext:value-type="currency">
            <text:p>82 500,00 €</text:p>
          </table:table-cell>
          <table:table-cell table:style-name="ce8" table:formula="of:=[.B59]*[.$D$2]/12" office:value-type="currency" office:currency="EUR" office:value="92.8125" calcext:value-type="currency">
            <text:p>92,81 €</text:p>
          </table:table-cell>
          <table:table-cell table:style-name="ce8" table:formula="of:=[.C59]+[.$E$5]" office:value-type="currency" office:currency="EUR" office:value="1342.8125" calcext:value-type="currency">
            <text:p>1 342,81 €</text:p>
          </table:table-cell>
          <table:table-cell/>
          <table:table-cell office:value-type="float" office:value="55" calcext:value-type="float">
            <text:p>55</text:p>
          </table:table-cell>
          <table:table-cell table:style-name="ce8" table:formula="of:=[.G58]-[.$E$5]" office:value-type="currency" office:currency="EUR" office:value="82500" calcext:value-type="currency">
            <text:p>82 500,00 €</text:p>
          </table:table-cell>
          <table:table-cell table:style-name="ce8" table:formula="of:=[.G59]*[.$I$2]/12" office:value-type="currency" office:currency="EUR" office:value="111.375" calcext:value-type="currency">
            <text:p>111,38 €</text:p>
          </table:table-cell>
          <table:table-cell table:style-name="ce8" table:formula="of:=[.H59]+[.$E$5]" office:value-type="currency" office:currency="EUR" office:value="1361.375" calcext:value-type="currency">
            <text:p>1 361,38 €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8" table:formula="of:=[.B59]-[.$E$5]" office:value-type="currency" office:currency="EUR" office:value="81250" calcext:value-type="currency">
            <text:p>81 250,00 €</text:p>
          </table:table-cell>
          <table:table-cell table:style-name="ce8" table:formula="of:=[.B60]*[.$D$2]/12" office:value-type="currency" office:currency="EUR" office:value="91.40625" calcext:value-type="currency">
            <text:p>91,41 €</text:p>
          </table:table-cell>
          <table:table-cell table:style-name="ce8" table:formula="of:=[.C60]+[.$E$5]" office:value-type="currency" office:currency="EUR" office:value="1341.40625" calcext:value-type="currency">
            <text:p>1 341,41 €</text:p>
          </table:table-cell>
          <table:table-cell/>
          <table:table-cell office:value-type="float" office:value="56" calcext:value-type="float">
            <text:p>56</text:p>
          </table:table-cell>
          <table:table-cell table:style-name="ce8" table:formula="of:=[.G59]-[.$E$5]" office:value-type="currency" office:currency="EUR" office:value="81250" calcext:value-type="currency">
            <text:p>81 250,00 €</text:p>
          </table:table-cell>
          <table:table-cell table:style-name="ce8" table:formula="of:=[.G60]*[.$I$2]/12" office:value-type="currency" office:currency="EUR" office:value="109.6875" calcext:value-type="currency">
            <text:p>109,69 €</text:p>
          </table:table-cell>
          <table:table-cell table:style-name="ce8" table:formula="of:=[.H60]+[.$E$5]" office:value-type="currency" office:currency="EUR" office:value="1359.6875" calcext:value-type="currency">
            <text:p>1 359,69 €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8" table:formula="of:=[.B60]-[.$E$5]" office:value-type="currency" office:currency="EUR" office:value="80000" calcext:value-type="currency">
            <text:p>80 000,00 €</text:p>
          </table:table-cell>
          <table:table-cell table:style-name="ce8" table:formula="of:=[.B61]*[.$D$2]/12" office:value-type="currency" office:currency="EUR" office:value="90" calcext:value-type="currency">
            <text:p>90,00 €</text:p>
          </table:table-cell>
          <table:table-cell table:style-name="ce8" table:formula="of:=[.C61]+[.$E$5]" office:value-type="currency" office:currency="EUR" office:value="1340" calcext:value-type="currency">
            <text:p>1 340,00 €</text:p>
          </table:table-cell>
          <table:table-cell/>
          <table:table-cell office:value-type="float" office:value="57" calcext:value-type="float">
            <text:p>57</text:p>
          </table:table-cell>
          <table:table-cell table:style-name="ce8" table:formula="of:=[.G60]-[.$E$5]" office:value-type="currency" office:currency="EUR" office:value="80000" calcext:value-type="currency">
            <text:p>80 000,00 €</text:p>
          </table:table-cell>
          <table:table-cell table:style-name="ce8" table:formula="of:=[.G61]*[.$I$2]/12" office:value-type="currency" office:currency="EUR" office:value="108" calcext:value-type="currency">
            <text:p>108,00 €</text:p>
          </table:table-cell>
          <table:table-cell table:style-name="ce8" table:formula="of:=[.H61]+[.$E$5]" office:value-type="currency" office:currency="EUR" office:value="1358" calcext:value-type="currency">
            <text:p>1 358,00 €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8" table:formula="of:=[.B61]-[.$E$5]" office:value-type="currency" office:currency="EUR" office:value="78750" calcext:value-type="currency">
            <text:p>78 750,00 €</text:p>
          </table:table-cell>
          <table:table-cell table:style-name="ce8" table:formula="of:=[.B62]*[.$D$2]/12" office:value-type="currency" office:currency="EUR" office:value="88.59375" calcext:value-type="currency">
            <text:p>88,59 €</text:p>
          </table:table-cell>
          <table:table-cell table:style-name="ce8" table:formula="of:=[.C62]+[.$E$5]" office:value-type="currency" office:currency="EUR" office:value="1338.59375" calcext:value-type="currency">
            <text:p>1 338,59 €</text:p>
          </table:table-cell>
          <table:table-cell/>
          <table:table-cell office:value-type="float" office:value="58" calcext:value-type="float">
            <text:p>58</text:p>
          </table:table-cell>
          <table:table-cell table:style-name="ce8" table:formula="of:=[.G61]-[.$E$5]" office:value-type="currency" office:currency="EUR" office:value="78750" calcext:value-type="currency">
            <text:p>78 750,00 €</text:p>
          </table:table-cell>
          <table:table-cell table:style-name="ce8" table:formula="of:=[.G62]*[.$I$2]/12" office:value-type="currency" office:currency="EUR" office:value="106.3125" calcext:value-type="currency">
            <text:p>106,31 €</text:p>
          </table:table-cell>
          <table:table-cell table:style-name="ce8" table:formula="of:=[.H62]+[.$E$5]" office:value-type="currency" office:currency="EUR" office:value="1356.3125" calcext:value-type="currency">
            <text:p>1 356,31 €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8" table:formula="of:=[.B62]-[.$E$5]" office:value-type="currency" office:currency="EUR" office:value="77500" calcext:value-type="currency">
            <text:p>77 500,00 €</text:p>
          </table:table-cell>
          <table:table-cell table:style-name="ce8" table:formula="of:=[.B63]*[.$D$2]/12" office:value-type="currency" office:currency="EUR" office:value="87.1875" calcext:value-type="currency">
            <text:p>87,19 €</text:p>
          </table:table-cell>
          <table:table-cell table:style-name="ce8" table:formula="of:=[.C63]+[.$E$5]" office:value-type="currency" office:currency="EUR" office:value="1337.1875" calcext:value-type="currency">
            <text:p>1 337,19 €</text:p>
          </table:table-cell>
          <table:table-cell/>
          <table:table-cell office:value-type="float" office:value="59" calcext:value-type="float">
            <text:p>59</text:p>
          </table:table-cell>
          <table:table-cell table:style-name="ce8" table:formula="of:=[.G62]-[.$E$5]" office:value-type="currency" office:currency="EUR" office:value="77500" calcext:value-type="currency">
            <text:p>77 500,00 €</text:p>
          </table:table-cell>
          <table:table-cell table:style-name="ce8" table:formula="of:=[.G63]*[.$I$2]/12" office:value-type="currency" office:currency="EUR" office:value="104.625" calcext:value-type="currency">
            <text:p>104,63 €</text:p>
          </table:table-cell>
          <table:table-cell table:style-name="ce8" table:formula="of:=[.H63]+[.$E$5]" office:value-type="currency" office:currency="EUR" office:value="1354.625" calcext:value-type="currency">
            <text:p>1 354,63 €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8" table:formula="of:=[.B63]-[.$E$5]" office:value-type="currency" office:currency="EUR" office:value="76250" calcext:value-type="currency">
            <text:p>76 250,00 €</text:p>
          </table:table-cell>
          <table:table-cell table:style-name="ce8" table:formula="of:=[.B64]*[.$D$2]/12" office:value-type="currency" office:currency="EUR" office:value="85.78125" calcext:value-type="currency">
            <text:p>85,78 €</text:p>
          </table:table-cell>
          <table:table-cell table:style-name="ce8" table:formula="of:=[.C64]+[.$E$5]" office:value-type="currency" office:currency="EUR" office:value="1335.78125" calcext:value-type="currency">
            <text:p>1 335,78 €</text:p>
          </table:table-cell>
          <table:table-cell/>
          <table:table-cell office:value-type="float" office:value="60" calcext:value-type="float">
            <text:p>60</text:p>
          </table:table-cell>
          <table:table-cell table:style-name="ce8" table:formula="of:=[.G63]-[.$E$5]" office:value-type="currency" office:currency="EUR" office:value="76250" calcext:value-type="currency">
            <text:p>76 250,00 €</text:p>
          </table:table-cell>
          <table:table-cell table:style-name="ce8" table:formula="of:=[.G64]*[.$I$2]/12" office:value-type="currency" office:currency="EUR" office:value="102.9375" calcext:value-type="currency">
            <text:p>102,94 €</text:p>
          </table:table-cell>
          <table:table-cell table:style-name="ce8" table:formula="of:=[.H64]+[.$E$5]" office:value-type="currency" office:currency="EUR" office:value="1352.9375" calcext:value-type="currency">
            <text:p>1 352,94 €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8" table:formula="of:=[.B64]-[.$E$5]" office:value-type="currency" office:currency="EUR" office:value="75000" calcext:value-type="currency">
            <text:p>75 000,00 €</text:p>
          </table:table-cell>
          <table:table-cell table:style-name="ce8" table:formula="of:=[.B65]*[.$D$2]/12" office:value-type="currency" office:currency="EUR" office:value="84.375" calcext:value-type="currency">
            <text:p>84,38 €</text:p>
          </table:table-cell>
          <table:table-cell table:style-name="ce8" table:formula="of:=[.C65]+[.$E$5]" office:value-type="currency" office:currency="EUR" office:value="1334.375" calcext:value-type="currency">
            <text:p>1 334,38 €</text:p>
          </table:table-cell>
          <table:table-cell/>
          <table:table-cell office:value-type="float" office:value="61" calcext:value-type="float">
            <text:p>61</text:p>
          </table:table-cell>
          <table:table-cell table:style-name="ce8" table:formula="of:=[.G64]-[.$E$5]" office:value-type="currency" office:currency="EUR" office:value="75000" calcext:value-type="currency">
            <text:p>75 000,00 €</text:p>
          </table:table-cell>
          <table:table-cell table:style-name="ce8" table:formula="of:=[.G65]*[.$I$2]/12" office:value-type="currency" office:currency="EUR" office:value="101.25" calcext:value-type="currency">
            <text:p>101,25 €</text:p>
          </table:table-cell>
          <table:table-cell table:style-name="ce8" table:formula="of:=[.H65]+[.$E$5]" office:value-type="currency" office:currency="EUR" office:value="1351.25" calcext:value-type="currency">
            <text:p>1 351,25 €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8" table:formula="of:=[.B65]-[.$E$5]" office:value-type="currency" office:currency="EUR" office:value="73750" calcext:value-type="currency">
            <text:p>73 750,00 €</text:p>
          </table:table-cell>
          <table:table-cell table:style-name="ce8" table:formula="of:=[.B66]*[.$D$2]/12" office:value-type="currency" office:currency="EUR" office:value="82.96875" calcext:value-type="currency">
            <text:p>82,97 €</text:p>
          </table:table-cell>
          <table:table-cell table:style-name="ce8" table:formula="of:=[.C66]+[.$E$5]" office:value-type="currency" office:currency="EUR" office:value="1332.96875" calcext:value-type="currency">
            <text:p>1 332,97 €</text:p>
          </table:table-cell>
          <table:table-cell/>
          <table:table-cell office:value-type="float" office:value="62" calcext:value-type="float">
            <text:p>62</text:p>
          </table:table-cell>
          <table:table-cell table:style-name="ce8" table:formula="of:=[.G65]-[.$E$5]" office:value-type="currency" office:currency="EUR" office:value="73750" calcext:value-type="currency">
            <text:p>73 750,00 €</text:p>
          </table:table-cell>
          <table:table-cell table:style-name="ce8" table:formula="of:=[.G66]*[.$I$2]/12" office:value-type="currency" office:currency="EUR" office:value="99.5625" calcext:value-type="currency">
            <text:p>99,56 €</text:p>
          </table:table-cell>
          <table:table-cell table:style-name="ce8" table:formula="of:=[.H66]+[.$E$5]" office:value-type="currency" office:currency="EUR" office:value="1349.5625" calcext:value-type="currency">
            <text:p>1 349,56 €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8" table:formula="of:=[.B66]-[.$E$5]" office:value-type="currency" office:currency="EUR" office:value="72500" calcext:value-type="currency">
            <text:p>72 500,00 €</text:p>
          </table:table-cell>
          <table:table-cell table:style-name="ce8" table:formula="of:=[.B67]*[.$D$2]/12" office:value-type="currency" office:currency="EUR" office:value="81.5625" calcext:value-type="currency">
            <text:p>81,56 €</text:p>
          </table:table-cell>
          <table:table-cell table:style-name="ce8" table:formula="of:=[.C67]+[.$E$5]" office:value-type="currency" office:currency="EUR" office:value="1331.5625" calcext:value-type="currency">
            <text:p>1 331,56 €</text:p>
          </table:table-cell>
          <table:table-cell/>
          <table:table-cell office:value-type="float" office:value="63" calcext:value-type="float">
            <text:p>63</text:p>
          </table:table-cell>
          <table:table-cell table:style-name="ce8" table:formula="of:=[.G66]-[.$E$5]" office:value-type="currency" office:currency="EUR" office:value="72500" calcext:value-type="currency">
            <text:p>72 500,00 €</text:p>
          </table:table-cell>
          <table:table-cell table:style-name="ce8" table:formula="of:=[.G67]*[.$I$2]/12" office:value-type="currency" office:currency="EUR" office:value="97.875" calcext:value-type="currency">
            <text:p>97,88 €</text:p>
          </table:table-cell>
          <table:table-cell table:style-name="ce8" table:formula="of:=[.H67]+[.$E$5]" office:value-type="currency" office:currency="EUR" office:value="1347.875" calcext:value-type="currency">
            <text:p>1 347,88 €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8" table:formula="of:=[.B67]-[.$E$5]" office:value-type="currency" office:currency="EUR" office:value="71250" calcext:value-type="currency">
            <text:p>71 250,00 €</text:p>
          </table:table-cell>
          <table:table-cell table:style-name="ce8" table:formula="of:=[.B68]*[.$D$2]/12" office:value-type="currency" office:currency="EUR" office:value="80.15625" calcext:value-type="currency">
            <text:p>80,16 €</text:p>
          </table:table-cell>
          <table:table-cell table:style-name="ce8" table:formula="of:=[.C68]+[.$E$5]" office:value-type="currency" office:currency="EUR" office:value="1330.15625" calcext:value-type="currency">
            <text:p>1 330,16 €</text:p>
          </table:table-cell>
          <table:table-cell/>
          <table:table-cell office:value-type="float" office:value="64" calcext:value-type="float">
            <text:p>64</text:p>
          </table:table-cell>
          <table:table-cell table:style-name="ce8" table:formula="of:=[.G67]-[.$E$5]" office:value-type="currency" office:currency="EUR" office:value="71250" calcext:value-type="currency">
            <text:p>71 250,00 €</text:p>
          </table:table-cell>
          <table:table-cell table:style-name="ce8" table:formula="of:=[.G68]*[.$I$2]/12" office:value-type="currency" office:currency="EUR" office:value="96.1875" calcext:value-type="currency">
            <text:p>96,19 €</text:p>
          </table:table-cell>
          <table:table-cell table:style-name="ce8" table:formula="of:=[.H68]+[.$E$5]" office:value-type="currency" office:currency="EUR" office:value="1346.1875" calcext:value-type="currency">
            <text:p>1 346,19 €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8" table:formula="of:=[.B68]-[.$E$5]" office:value-type="currency" office:currency="EUR" office:value="70000" calcext:value-type="currency">
            <text:p>70 000,00 €</text:p>
          </table:table-cell>
          <table:table-cell table:style-name="ce8" table:formula="of:=[.B69]*[.$D$2]/12" office:value-type="currency" office:currency="EUR" office:value="78.75" calcext:value-type="currency">
            <text:p>78,75 €</text:p>
          </table:table-cell>
          <table:table-cell table:style-name="ce8" table:formula="of:=[.C69]+[.$E$5]" office:value-type="currency" office:currency="EUR" office:value="1328.75" calcext:value-type="currency">
            <text:p>1 328,75 €</text:p>
          </table:table-cell>
          <table:table-cell/>
          <table:table-cell office:value-type="float" office:value="65" calcext:value-type="float">
            <text:p>65</text:p>
          </table:table-cell>
          <table:table-cell table:style-name="ce8" table:formula="of:=[.G68]-[.$E$5]" office:value-type="currency" office:currency="EUR" office:value="70000" calcext:value-type="currency">
            <text:p>70 000,00 €</text:p>
          </table:table-cell>
          <table:table-cell table:style-name="ce8" table:formula="of:=[.G69]*[.$I$2]/12" office:value-type="currency" office:currency="EUR" office:value="94.5" calcext:value-type="currency">
            <text:p>94,50 €</text:p>
          </table:table-cell>
          <table:table-cell table:style-name="ce8" table:formula="of:=[.H69]+[.$E$5]" office:value-type="currency" office:currency="EUR" office:value="1344.5" calcext:value-type="currency">
            <text:p>1 344,50 €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8" table:formula="of:=[.B69]-[.$E$5]" office:value-type="currency" office:currency="EUR" office:value="68750" calcext:value-type="currency">
            <text:p>68 750,00 €</text:p>
          </table:table-cell>
          <table:table-cell table:style-name="ce8" table:formula="of:=[.B70]*[.$D$2]/12" office:value-type="currency" office:currency="EUR" office:value="77.34375" calcext:value-type="currency">
            <text:p>77,34 €</text:p>
          </table:table-cell>
          <table:table-cell table:style-name="ce8" table:formula="of:=[.C70]+[.$E$5]" office:value-type="currency" office:currency="EUR" office:value="1327.34375" calcext:value-type="currency">
            <text:p>1 327,34 €</text:p>
          </table:table-cell>
          <table:table-cell/>
          <table:table-cell office:value-type="float" office:value="66" calcext:value-type="float">
            <text:p>66</text:p>
          </table:table-cell>
          <table:table-cell table:style-name="ce8" table:formula="of:=[.G69]-[.$E$5]" office:value-type="currency" office:currency="EUR" office:value="68750" calcext:value-type="currency">
            <text:p>68 750,00 €</text:p>
          </table:table-cell>
          <table:table-cell table:style-name="ce8" table:formula="of:=[.G70]*[.$I$2]/12" office:value-type="currency" office:currency="EUR" office:value="92.8125" calcext:value-type="currency">
            <text:p>92,81 €</text:p>
          </table:table-cell>
          <table:table-cell table:style-name="ce8" table:formula="of:=[.H70]+[.$E$5]" office:value-type="currency" office:currency="EUR" office:value="1342.8125" calcext:value-type="currency">
            <text:p>1 342,81 €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8" table:formula="of:=[.B70]-[.$E$5]" office:value-type="currency" office:currency="EUR" office:value="67500" calcext:value-type="currency">
            <text:p>67 500,00 €</text:p>
          </table:table-cell>
          <table:table-cell table:style-name="ce8" table:formula="of:=[.B71]*[.$D$2]/12" office:value-type="currency" office:currency="EUR" office:value="75.9375" calcext:value-type="currency">
            <text:p>75,94 €</text:p>
          </table:table-cell>
          <table:table-cell table:style-name="ce8" table:formula="of:=[.C71]+[.$E$5]" office:value-type="currency" office:currency="EUR" office:value="1325.9375" calcext:value-type="currency">
            <text:p>1 325,94 €</text:p>
          </table:table-cell>
          <table:table-cell/>
          <table:table-cell office:value-type="float" office:value="67" calcext:value-type="float">
            <text:p>67</text:p>
          </table:table-cell>
          <table:table-cell table:style-name="ce8" table:formula="of:=[.G70]-[.$E$5]" office:value-type="currency" office:currency="EUR" office:value="67500" calcext:value-type="currency">
            <text:p>67 500,00 €</text:p>
          </table:table-cell>
          <table:table-cell table:style-name="ce8" table:formula="of:=[.G71]*[.$I$2]/12" office:value-type="currency" office:currency="EUR" office:value="91.125" calcext:value-type="currency">
            <text:p>91,13 €</text:p>
          </table:table-cell>
          <table:table-cell table:style-name="ce8" table:formula="of:=[.H71]+[.$E$5]" office:value-type="currency" office:currency="EUR" office:value="1341.125" calcext:value-type="currency">
            <text:p>1 341,13 €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8" table:formula="of:=[.B71]-[.$E$5]" office:value-type="currency" office:currency="EUR" office:value="66250" calcext:value-type="currency">
            <text:p>66 250,00 €</text:p>
          </table:table-cell>
          <table:table-cell table:style-name="ce8" table:formula="of:=[.B72]*[.$D$2]/12" office:value-type="currency" office:currency="EUR" office:value="74.53125" calcext:value-type="currency">
            <text:p>74,53 €</text:p>
          </table:table-cell>
          <table:table-cell table:style-name="ce8" table:formula="of:=[.C72]+[.$E$5]" office:value-type="currency" office:currency="EUR" office:value="1324.53125" calcext:value-type="currency">
            <text:p>1 324,53 €</text:p>
          </table:table-cell>
          <table:table-cell/>
          <table:table-cell office:value-type="float" office:value="68" calcext:value-type="float">
            <text:p>68</text:p>
          </table:table-cell>
          <table:table-cell table:style-name="ce8" table:formula="of:=[.G71]-[.$E$5]" office:value-type="currency" office:currency="EUR" office:value="66250" calcext:value-type="currency">
            <text:p>66 250,00 €</text:p>
          </table:table-cell>
          <table:table-cell table:style-name="ce8" table:formula="of:=[.G72]*[.$I$2]/12" office:value-type="currency" office:currency="EUR" office:value="89.4375" calcext:value-type="currency">
            <text:p>89,44 €</text:p>
          </table:table-cell>
          <table:table-cell table:style-name="ce8" table:formula="of:=[.H72]+[.$E$5]" office:value-type="currency" office:currency="EUR" office:value="1339.4375" calcext:value-type="currency">
            <text:p>1 339,44 €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8" table:formula="of:=[.B72]-[.$E$5]" office:value-type="currency" office:currency="EUR" office:value="65000" calcext:value-type="currency">
            <text:p>65 000,00 €</text:p>
          </table:table-cell>
          <table:table-cell table:style-name="ce8" table:formula="of:=[.B73]*[.$D$2]/12" office:value-type="currency" office:currency="EUR" office:value="73.125" calcext:value-type="currency">
            <text:p>73,13 €</text:p>
          </table:table-cell>
          <table:table-cell table:style-name="ce8" table:formula="of:=[.C73]+[.$E$5]" office:value-type="currency" office:currency="EUR" office:value="1323.125" calcext:value-type="currency">
            <text:p>1 323,13 €</text:p>
          </table:table-cell>
          <table:table-cell/>
          <table:table-cell office:value-type="float" office:value="69" calcext:value-type="float">
            <text:p>69</text:p>
          </table:table-cell>
          <table:table-cell table:style-name="ce8" table:formula="of:=[.G72]-[.$E$5]" office:value-type="currency" office:currency="EUR" office:value="65000" calcext:value-type="currency">
            <text:p>65 000,00 €</text:p>
          </table:table-cell>
          <table:table-cell table:style-name="ce8" table:formula="of:=[.G73]*[.$I$2]/12" office:value-type="currency" office:currency="EUR" office:value="87.75" calcext:value-type="currency">
            <text:p>87,75 €</text:p>
          </table:table-cell>
          <table:table-cell table:style-name="ce8" table:formula="of:=[.H73]+[.$E$5]" office:value-type="currency" office:currency="EUR" office:value="1337.75" calcext:value-type="currency">
            <text:p>1 337,75 €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8" table:formula="of:=[.B73]-[.$E$5]" office:value-type="currency" office:currency="EUR" office:value="63750" calcext:value-type="currency">
            <text:p>63 750,00 €</text:p>
          </table:table-cell>
          <table:table-cell table:style-name="ce8" table:formula="of:=[.B74]*[.$D$2]/12" office:value-type="currency" office:currency="EUR" office:value="71.71875" calcext:value-type="currency">
            <text:p>71,72 €</text:p>
          </table:table-cell>
          <table:table-cell table:style-name="ce8" table:formula="of:=[.C74]+[.$E$5]" office:value-type="currency" office:currency="EUR" office:value="1321.71875" calcext:value-type="currency">
            <text:p>1 321,72 €</text:p>
          </table:table-cell>
          <table:table-cell/>
          <table:table-cell office:value-type="float" office:value="70" calcext:value-type="float">
            <text:p>70</text:p>
          </table:table-cell>
          <table:table-cell table:style-name="ce8" table:formula="of:=[.G73]-[.$E$5]" office:value-type="currency" office:currency="EUR" office:value="63750" calcext:value-type="currency">
            <text:p>63 750,00 €</text:p>
          </table:table-cell>
          <table:table-cell table:style-name="ce8" table:formula="of:=[.G74]*[.$I$2]/12" office:value-type="currency" office:currency="EUR" office:value="86.0625" calcext:value-type="currency">
            <text:p>86,06 €</text:p>
          </table:table-cell>
          <table:table-cell table:style-name="ce8" table:formula="of:=[.H74]+[.$E$5]" office:value-type="currency" office:currency="EUR" office:value="1336.0625" calcext:value-type="currency">
            <text:p>1 336,06 €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8" table:formula="of:=[.B74]-[.$E$5]" office:value-type="currency" office:currency="EUR" office:value="62500" calcext:value-type="currency">
            <text:p>62 500,00 €</text:p>
          </table:table-cell>
          <table:table-cell table:style-name="ce8" table:formula="of:=[.B75]*[.$D$2]/12" office:value-type="currency" office:currency="EUR" office:value="70.3125" calcext:value-type="currency">
            <text:p>70,31 €</text:p>
          </table:table-cell>
          <table:table-cell table:style-name="ce8" table:formula="of:=[.C75]+[.$E$5]" office:value-type="currency" office:currency="EUR" office:value="1320.3125" calcext:value-type="currency">
            <text:p>1 320,31 €</text:p>
          </table:table-cell>
          <table:table-cell/>
          <table:table-cell office:value-type="float" office:value="71" calcext:value-type="float">
            <text:p>71</text:p>
          </table:table-cell>
          <table:table-cell table:style-name="ce8" table:formula="of:=[.G74]-[.$E$5]" office:value-type="currency" office:currency="EUR" office:value="62500" calcext:value-type="currency">
            <text:p>62 500,00 €</text:p>
          </table:table-cell>
          <table:table-cell table:style-name="ce8" table:formula="of:=[.G75]*[.$I$2]/12" office:value-type="currency" office:currency="EUR" office:value="84.375" calcext:value-type="currency">
            <text:p>84,38 €</text:p>
          </table:table-cell>
          <table:table-cell table:style-name="ce8" table:formula="of:=[.H75]+[.$E$5]" office:value-type="currency" office:currency="EUR" office:value="1334.375" calcext:value-type="currency">
            <text:p>1 334,38 €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8" table:formula="of:=[.B75]-[.$E$5]" office:value-type="currency" office:currency="EUR" office:value="61250" calcext:value-type="currency">
            <text:p>61 250,00 €</text:p>
          </table:table-cell>
          <table:table-cell table:style-name="ce8" table:formula="of:=[.B76]*[.$D$2]/12" office:value-type="currency" office:currency="EUR" office:value="68.90625" calcext:value-type="currency">
            <text:p>68,91 €</text:p>
          </table:table-cell>
          <table:table-cell table:style-name="ce8" table:formula="of:=[.C76]+[.$E$5]" office:value-type="currency" office:currency="EUR" office:value="1318.90625" calcext:value-type="currency">
            <text:p>1 318,91 €</text:p>
          </table:table-cell>
          <table:table-cell/>
          <table:table-cell office:value-type="float" office:value="72" calcext:value-type="float">
            <text:p>72</text:p>
          </table:table-cell>
          <table:table-cell table:style-name="ce8" table:formula="of:=[.G75]-[.$E$5]" office:value-type="currency" office:currency="EUR" office:value="61250" calcext:value-type="currency">
            <text:p>61 250,00 €</text:p>
          </table:table-cell>
          <table:table-cell table:style-name="ce8" table:formula="of:=[.G76]*[.$I$2]/12" office:value-type="currency" office:currency="EUR" office:value="82.6875" calcext:value-type="currency">
            <text:p>82,69 €</text:p>
          </table:table-cell>
          <table:table-cell table:style-name="ce8" table:formula="of:=[.H76]+[.$E$5]" office:value-type="currency" office:currency="EUR" office:value="1332.6875" calcext:value-type="currency">
            <text:p>1 332,69 €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8" table:formula="of:=[.B76]-[.$E$5]" office:value-type="currency" office:currency="EUR" office:value="60000" calcext:value-type="currency">
            <text:p>60 000,00 €</text:p>
          </table:table-cell>
          <table:table-cell table:style-name="ce8" table:formula="of:=[.B77]*[.$D$2]/12" office:value-type="currency" office:currency="EUR" office:value="67.5" calcext:value-type="currency">
            <text:p>67,50 €</text:p>
          </table:table-cell>
          <table:table-cell table:style-name="ce8" table:formula="of:=[.C77]+[.$E$5]" office:value-type="currency" office:currency="EUR" office:value="1317.5" calcext:value-type="currency">
            <text:p>1 317,50 €</text:p>
          </table:table-cell>
          <table:table-cell/>
          <table:table-cell office:value-type="float" office:value="73" calcext:value-type="float">
            <text:p>73</text:p>
          </table:table-cell>
          <table:table-cell table:style-name="ce8" table:formula="of:=[.G76]-[.$E$5]" office:value-type="currency" office:currency="EUR" office:value="60000" calcext:value-type="currency">
            <text:p>60 000,00 €</text:p>
          </table:table-cell>
          <table:table-cell table:style-name="ce8" table:formula="of:=[.G77]*[.$I$2]/12" office:value-type="currency" office:currency="EUR" office:value="81" calcext:value-type="currency">
            <text:p>81,00 €</text:p>
          </table:table-cell>
          <table:table-cell table:style-name="ce8" table:formula="of:=[.H77]+[.$E$5]" office:value-type="currency" office:currency="EUR" office:value="1331" calcext:value-type="currency">
            <text:p>1 331,00 €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8" table:formula="of:=[.B77]-[.$E$5]" office:value-type="currency" office:currency="EUR" office:value="58750" calcext:value-type="currency">
            <text:p>58 750,00 €</text:p>
          </table:table-cell>
          <table:table-cell table:style-name="ce8" table:formula="of:=[.B78]*[.$D$2]/12" office:value-type="currency" office:currency="EUR" office:value="66.09375" calcext:value-type="currency">
            <text:p>66,09 €</text:p>
          </table:table-cell>
          <table:table-cell table:style-name="ce8" table:formula="of:=[.C78]+[.$E$5]" office:value-type="currency" office:currency="EUR" office:value="1316.09375" calcext:value-type="currency">
            <text:p>1 316,09 €</text:p>
          </table:table-cell>
          <table:table-cell/>
          <table:table-cell office:value-type="float" office:value="74" calcext:value-type="float">
            <text:p>74</text:p>
          </table:table-cell>
          <table:table-cell table:style-name="ce8" table:formula="of:=[.G77]-[.$E$5]" office:value-type="currency" office:currency="EUR" office:value="58750" calcext:value-type="currency">
            <text:p>58 750,00 €</text:p>
          </table:table-cell>
          <table:table-cell table:style-name="ce8" table:formula="of:=[.G78]*[.$I$2]/12" office:value-type="currency" office:currency="EUR" office:value="79.3125" calcext:value-type="currency">
            <text:p>79,31 €</text:p>
          </table:table-cell>
          <table:table-cell table:style-name="ce8" table:formula="of:=[.H78]+[.$E$5]" office:value-type="currency" office:currency="EUR" office:value="1329.3125" calcext:value-type="currency">
            <text:p>1 329,31 €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8" table:formula="of:=[.B78]-[.$E$5]" office:value-type="currency" office:currency="EUR" office:value="57500" calcext:value-type="currency">
            <text:p>57 500,00 €</text:p>
          </table:table-cell>
          <table:table-cell table:style-name="ce8" table:formula="of:=[.B79]*[.$D$2]/12" office:value-type="currency" office:currency="EUR" office:value="64.6875" calcext:value-type="currency">
            <text:p>64,69 €</text:p>
          </table:table-cell>
          <table:table-cell table:style-name="ce8" table:formula="of:=[.C79]+[.$E$5]" office:value-type="currency" office:currency="EUR" office:value="1314.6875" calcext:value-type="currency">
            <text:p>1 314,69 €</text:p>
          </table:table-cell>
          <table:table-cell/>
          <table:table-cell office:value-type="float" office:value="75" calcext:value-type="float">
            <text:p>75</text:p>
          </table:table-cell>
          <table:table-cell table:style-name="ce8" table:formula="of:=[.G78]-[.$E$5]" office:value-type="currency" office:currency="EUR" office:value="57500" calcext:value-type="currency">
            <text:p>57 500,00 €</text:p>
          </table:table-cell>
          <table:table-cell table:style-name="ce8" table:formula="of:=[.G79]*[.$I$2]/12" office:value-type="currency" office:currency="EUR" office:value="77.625" calcext:value-type="currency">
            <text:p>77,63 €</text:p>
          </table:table-cell>
          <table:table-cell table:style-name="ce8" table:formula="of:=[.H79]+[.$E$5]" office:value-type="currency" office:currency="EUR" office:value="1327.625" calcext:value-type="currency">
            <text:p>1 327,63 €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8" table:formula="of:=[.B79]-[.$E$5]" office:value-type="currency" office:currency="EUR" office:value="56250" calcext:value-type="currency">
            <text:p>56 250,00 €</text:p>
          </table:table-cell>
          <table:table-cell table:style-name="ce8" table:formula="of:=[.B80]*[.$D$2]/12" office:value-type="currency" office:currency="EUR" office:value="63.28125" calcext:value-type="currency">
            <text:p>63,28 €</text:p>
          </table:table-cell>
          <table:table-cell table:style-name="ce8" table:formula="of:=[.C80]+[.$E$5]" office:value-type="currency" office:currency="EUR" office:value="1313.28125" calcext:value-type="currency">
            <text:p>1 313,28 €</text:p>
          </table:table-cell>
          <table:table-cell/>
          <table:table-cell office:value-type="float" office:value="76" calcext:value-type="float">
            <text:p>76</text:p>
          </table:table-cell>
          <table:table-cell table:style-name="ce8" table:formula="of:=[.G79]-[.$E$5]" office:value-type="currency" office:currency="EUR" office:value="56250" calcext:value-type="currency">
            <text:p>56 250,00 €</text:p>
          </table:table-cell>
          <table:table-cell table:style-name="ce8" table:formula="of:=[.G80]*[.$I$2]/12" office:value-type="currency" office:currency="EUR" office:value="75.9375" calcext:value-type="currency">
            <text:p>75,94 €</text:p>
          </table:table-cell>
          <table:table-cell table:style-name="ce8" table:formula="of:=[.H80]+[.$E$5]" office:value-type="currency" office:currency="EUR" office:value="1325.9375" calcext:value-type="currency">
            <text:p>1 325,94 €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8" table:formula="of:=[.B80]-[.$E$5]" office:value-type="currency" office:currency="EUR" office:value="55000" calcext:value-type="currency">
            <text:p>55 000,00 €</text:p>
          </table:table-cell>
          <table:table-cell table:style-name="ce8" table:formula="of:=[.B81]*[.$D$2]/12" office:value-type="currency" office:currency="EUR" office:value="61.875" calcext:value-type="currency">
            <text:p>61,88 €</text:p>
          </table:table-cell>
          <table:table-cell table:style-name="ce8" table:formula="of:=[.C81]+[.$E$5]" office:value-type="currency" office:currency="EUR" office:value="1311.875" calcext:value-type="currency">
            <text:p>1 311,88 €</text:p>
          </table:table-cell>
          <table:table-cell/>
          <table:table-cell office:value-type="float" office:value="77" calcext:value-type="float">
            <text:p>77</text:p>
          </table:table-cell>
          <table:table-cell table:style-name="ce8" table:formula="of:=[.G80]-[.$E$5]" office:value-type="currency" office:currency="EUR" office:value="55000" calcext:value-type="currency">
            <text:p>55 000,00 €</text:p>
          </table:table-cell>
          <table:table-cell table:style-name="ce8" table:formula="of:=[.G81]*[.$I$2]/12" office:value-type="currency" office:currency="EUR" office:value="74.25" calcext:value-type="currency">
            <text:p>74,25 €</text:p>
          </table:table-cell>
          <table:table-cell table:style-name="ce8" table:formula="of:=[.H81]+[.$E$5]" office:value-type="currency" office:currency="EUR" office:value="1324.25" calcext:value-type="currency">
            <text:p>1 324,25 €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8" table:formula="of:=[.B81]-[.$E$5]" office:value-type="currency" office:currency="EUR" office:value="53750" calcext:value-type="currency">
            <text:p>53 750,00 €</text:p>
          </table:table-cell>
          <table:table-cell table:style-name="ce8" table:formula="of:=[.B82]*[.$D$2]/12" office:value-type="currency" office:currency="EUR" office:value="60.46875" calcext:value-type="currency">
            <text:p>60,47 €</text:p>
          </table:table-cell>
          <table:table-cell table:style-name="ce8" table:formula="of:=[.C82]+[.$E$5]" office:value-type="currency" office:currency="EUR" office:value="1310.46875" calcext:value-type="currency">
            <text:p>1 310,47 €</text:p>
          </table:table-cell>
          <table:table-cell/>
          <table:table-cell office:value-type="float" office:value="78" calcext:value-type="float">
            <text:p>78</text:p>
          </table:table-cell>
          <table:table-cell table:style-name="ce8" table:formula="of:=[.G81]-[.$E$5]" office:value-type="currency" office:currency="EUR" office:value="53750" calcext:value-type="currency">
            <text:p>53 750,00 €</text:p>
          </table:table-cell>
          <table:table-cell table:style-name="ce8" table:formula="of:=[.G82]*[.$I$2]/12" office:value-type="currency" office:currency="EUR" office:value="72.5625" calcext:value-type="currency">
            <text:p>72,56 €</text:p>
          </table:table-cell>
          <table:table-cell table:style-name="ce8" table:formula="of:=[.H82]+[.$E$5]" office:value-type="currency" office:currency="EUR" office:value="1322.5625" calcext:value-type="currency">
            <text:p>1 322,56 €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8" table:formula="of:=[.B82]-[.$E$5]" office:value-type="currency" office:currency="EUR" office:value="52500" calcext:value-type="currency">
            <text:p>52 500,00 €</text:p>
          </table:table-cell>
          <table:table-cell table:style-name="ce8" table:formula="of:=[.B83]*[.$D$2]/12" office:value-type="currency" office:currency="EUR" office:value="59.0625" calcext:value-type="currency">
            <text:p>59,06 €</text:p>
          </table:table-cell>
          <table:table-cell table:style-name="ce8" table:formula="of:=[.C83]+[.$E$5]" office:value-type="currency" office:currency="EUR" office:value="1309.0625" calcext:value-type="currency">
            <text:p>1 309,06 €</text:p>
          </table:table-cell>
          <table:table-cell/>
          <table:table-cell office:value-type="float" office:value="79" calcext:value-type="float">
            <text:p>79</text:p>
          </table:table-cell>
          <table:table-cell table:style-name="ce8" table:formula="of:=[.G82]-[.$E$5]" office:value-type="currency" office:currency="EUR" office:value="52500" calcext:value-type="currency">
            <text:p>52 500,00 €</text:p>
          </table:table-cell>
          <table:table-cell table:style-name="ce8" table:formula="of:=[.G83]*[.$I$2]/12" office:value-type="currency" office:currency="EUR" office:value="70.875" calcext:value-type="currency">
            <text:p>70,88 €</text:p>
          </table:table-cell>
          <table:table-cell table:style-name="ce8" table:formula="of:=[.H83]+[.$E$5]" office:value-type="currency" office:currency="EUR" office:value="1320.875" calcext:value-type="currency">
            <text:p>1 320,88 €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8" table:formula="of:=[.B83]-[.$E$5]" office:value-type="currency" office:currency="EUR" office:value="51250" calcext:value-type="currency">
            <text:p>51 250,00 €</text:p>
          </table:table-cell>
          <table:table-cell table:style-name="ce8" table:formula="of:=[.B84]*[.$D$2]/12" office:value-type="currency" office:currency="EUR" office:value="57.65625" calcext:value-type="currency">
            <text:p>57,66 €</text:p>
          </table:table-cell>
          <table:table-cell table:style-name="ce8" table:formula="of:=[.C84]+[.$E$5]" office:value-type="currency" office:currency="EUR" office:value="1307.65625" calcext:value-type="currency">
            <text:p>1 307,66 €</text:p>
          </table:table-cell>
          <table:table-cell/>
          <table:table-cell office:value-type="float" office:value="80" calcext:value-type="float">
            <text:p>80</text:p>
          </table:table-cell>
          <table:table-cell table:style-name="ce8" table:formula="of:=[.G83]-[.$E$5]" office:value-type="currency" office:currency="EUR" office:value="51250" calcext:value-type="currency">
            <text:p>51 250,00 €</text:p>
          </table:table-cell>
          <table:table-cell table:style-name="ce8" table:formula="of:=[.G84]*[.$I$2]/12" office:value-type="currency" office:currency="EUR" office:value="69.1875" calcext:value-type="currency">
            <text:p>69,19 €</text:p>
          </table:table-cell>
          <table:table-cell table:style-name="ce8" table:formula="of:=[.H84]+[.$E$5]" office:value-type="currency" office:currency="EUR" office:value="1319.1875" calcext:value-type="currency">
            <text:p>1 319,19 €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8" table:formula="of:=[.B84]-[.$E$5]" office:value-type="currency" office:currency="EUR" office:value="50000" calcext:value-type="currency">
            <text:p>50 000,00 €</text:p>
          </table:table-cell>
          <table:table-cell table:style-name="ce8" table:formula="of:=[.B85]*[.$D$2]/12" office:value-type="currency" office:currency="EUR" office:value="56.25" calcext:value-type="currency">
            <text:p>56,25 €</text:p>
          </table:table-cell>
          <table:table-cell table:style-name="ce8" table:formula="of:=[.C85]+[.$E$5]" office:value-type="currency" office:currency="EUR" office:value="1306.25" calcext:value-type="currency">
            <text:p>1 306,25 €</text:p>
          </table:table-cell>
          <table:table-cell/>
          <table:table-cell office:value-type="float" office:value="81" calcext:value-type="float">
            <text:p>81</text:p>
          </table:table-cell>
          <table:table-cell table:style-name="ce8" table:formula="of:=[.G84]-[.$E$5]" office:value-type="currency" office:currency="EUR" office:value="50000" calcext:value-type="currency">
            <text:p>50 000,00 €</text:p>
          </table:table-cell>
          <table:table-cell table:style-name="ce8" table:formula="of:=[.G85]*[.$I$2]/12" office:value-type="currency" office:currency="EUR" office:value="67.5" calcext:value-type="currency">
            <text:p>67,50 €</text:p>
          </table:table-cell>
          <table:table-cell table:style-name="ce8" table:formula="of:=[.H85]+[.$E$5]" office:value-type="currency" office:currency="EUR" office:value="1317.5" calcext:value-type="currency">
            <text:p>1 317,50 €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8" table:formula="of:=[.B85]-[.$E$5]" office:value-type="currency" office:currency="EUR" office:value="48750" calcext:value-type="currency">
            <text:p>48 750,00 €</text:p>
          </table:table-cell>
          <table:table-cell table:style-name="ce8" table:formula="of:=[.B86]*[.$D$2]/12" office:value-type="currency" office:currency="EUR" office:value="54.84375" calcext:value-type="currency">
            <text:p>54,84 €</text:p>
          </table:table-cell>
          <table:table-cell table:style-name="ce8" table:formula="of:=[.C86]+[.$E$5]" office:value-type="currency" office:currency="EUR" office:value="1304.84375" calcext:value-type="currency">
            <text:p>1 304,84 €</text:p>
          </table:table-cell>
          <table:table-cell/>
          <table:table-cell office:value-type="float" office:value="82" calcext:value-type="float">
            <text:p>82</text:p>
          </table:table-cell>
          <table:table-cell table:style-name="ce8" table:formula="of:=[.G85]-[.$E$5]" office:value-type="currency" office:currency="EUR" office:value="48750" calcext:value-type="currency">
            <text:p>48 750,00 €</text:p>
          </table:table-cell>
          <table:table-cell table:style-name="ce8" table:formula="of:=[.G86]*[.$I$2]/12" office:value-type="currency" office:currency="EUR" office:value="65.8125" calcext:value-type="currency">
            <text:p>65,81 €</text:p>
          </table:table-cell>
          <table:table-cell table:style-name="ce8" table:formula="of:=[.H86]+[.$E$5]" office:value-type="currency" office:currency="EUR" office:value="1315.8125" calcext:value-type="currency">
            <text:p>1 315,81 €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8" table:formula="of:=[.B86]-[.$E$5]" office:value-type="currency" office:currency="EUR" office:value="47500" calcext:value-type="currency">
            <text:p>47 500,00 €</text:p>
          </table:table-cell>
          <table:table-cell table:style-name="ce8" table:formula="of:=[.B87]*[.$D$2]/12" office:value-type="currency" office:currency="EUR" office:value="53.4375" calcext:value-type="currency">
            <text:p>53,44 €</text:p>
          </table:table-cell>
          <table:table-cell table:style-name="ce8" table:formula="of:=[.C87]+[.$E$5]" office:value-type="currency" office:currency="EUR" office:value="1303.4375" calcext:value-type="currency">
            <text:p>1 303,44 €</text:p>
          </table:table-cell>
          <table:table-cell/>
          <table:table-cell office:value-type="float" office:value="83" calcext:value-type="float">
            <text:p>83</text:p>
          </table:table-cell>
          <table:table-cell table:style-name="ce8" table:formula="of:=[.G86]-[.$E$5]" office:value-type="currency" office:currency="EUR" office:value="47500" calcext:value-type="currency">
            <text:p>47 500,00 €</text:p>
          </table:table-cell>
          <table:table-cell table:style-name="ce8" table:formula="of:=[.G87]*[.$I$2]/12" office:value-type="currency" office:currency="EUR" office:value="64.125" calcext:value-type="currency">
            <text:p>64,13 €</text:p>
          </table:table-cell>
          <table:table-cell table:style-name="ce8" table:formula="of:=[.H87]+[.$E$5]" office:value-type="currency" office:currency="EUR" office:value="1314.125" calcext:value-type="currency">
            <text:p>1 314,13 €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8" table:formula="of:=[.B87]-[.$E$5]" office:value-type="currency" office:currency="EUR" office:value="46250" calcext:value-type="currency">
            <text:p>46 250,00 €</text:p>
          </table:table-cell>
          <table:table-cell table:style-name="ce8" table:formula="of:=[.B88]*[.$D$2]/12" office:value-type="currency" office:currency="EUR" office:value="52.03125" calcext:value-type="currency">
            <text:p>52,03 €</text:p>
          </table:table-cell>
          <table:table-cell table:style-name="ce8" table:formula="of:=[.C88]+[.$E$5]" office:value-type="currency" office:currency="EUR" office:value="1302.03125" calcext:value-type="currency">
            <text:p>1 302,03 €</text:p>
          </table:table-cell>
          <table:table-cell/>
          <table:table-cell office:value-type="float" office:value="84" calcext:value-type="float">
            <text:p>84</text:p>
          </table:table-cell>
          <table:table-cell table:style-name="ce8" table:formula="of:=[.G87]-[.$E$5]" office:value-type="currency" office:currency="EUR" office:value="46250" calcext:value-type="currency">
            <text:p>46 250,00 €</text:p>
          </table:table-cell>
          <table:table-cell table:style-name="ce8" table:formula="of:=[.G88]*[.$I$2]/12" office:value-type="currency" office:currency="EUR" office:value="62.4375" calcext:value-type="currency">
            <text:p>62,44 €</text:p>
          </table:table-cell>
          <table:table-cell table:style-name="ce8" table:formula="of:=[.H88]+[.$E$5]" office:value-type="currency" office:currency="EUR" office:value="1312.4375" calcext:value-type="currency">
            <text:p>1 312,44 €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8" table:formula="of:=[.B88]-[.$E$5]" office:value-type="currency" office:currency="EUR" office:value="45000" calcext:value-type="currency">
            <text:p>45 000,00 €</text:p>
          </table:table-cell>
          <table:table-cell table:style-name="ce8" table:formula="of:=[.B89]*[.$D$2]/12" office:value-type="currency" office:currency="EUR" office:value="50.625" calcext:value-type="currency">
            <text:p>50,63 €</text:p>
          </table:table-cell>
          <table:table-cell table:style-name="ce8" table:formula="of:=[.C89]+[.$E$5]" office:value-type="currency" office:currency="EUR" office:value="1300.625" calcext:value-type="currency">
            <text:p>1 300,63 €</text:p>
          </table:table-cell>
          <table:table-cell/>
          <table:table-cell office:value-type="float" office:value="85" calcext:value-type="float">
            <text:p>85</text:p>
          </table:table-cell>
          <table:table-cell table:style-name="ce8" table:formula="of:=[.G88]-[.$E$5]" office:value-type="currency" office:currency="EUR" office:value="45000" calcext:value-type="currency">
            <text:p>45 000,00 €</text:p>
          </table:table-cell>
          <table:table-cell table:style-name="ce8" table:formula="of:=[.G89]*[.$I$2]/12" office:value-type="currency" office:currency="EUR" office:value="60.75" calcext:value-type="currency">
            <text:p>60,75 €</text:p>
          </table:table-cell>
          <table:table-cell table:style-name="ce8" table:formula="of:=[.H89]+[.$E$5]" office:value-type="currency" office:currency="EUR" office:value="1310.75" calcext:value-type="currency">
            <text:p>1 310,75 €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8" table:formula="of:=[.B89]-[.$E$5]" office:value-type="currency" office:currency="EUR" office:value="43750" calcext:value-type="currency">
            <text:p>43 750,00 €</text:p>
          </table:table-cell>
          <table:table-cell table:style-name="ce8" table:formula="of:=[.B90]*[.$D$2]/12" office:value-type="currency" office:currency="EUR" office:value="49.21875" calcext:value-type="currency">
            <text:p>49,22 €</text:p>
          </table:table-cell>
          <table:table-cell table:style-name="ce8" table:formula="of:=[.C90]+[.$E$5]" office:value-type="currency" office:currency="EUR" office:value="1299.21875" calcext:value-type="currency">
            <text:p>1 299,22 €</text:p>
          </table:table-cell>
          <table:table-cell/>
          <table:table-cell office:value-type="float" office:value="86" calcext:value-type="float">
            <text:p>86</text:p>
          </table:table-cell>
          <table:table-cell table:style-name="ce8" table:formula="of:=[.G89]-[.$E$5]" office:value-type="currency" office:currency="EUR" office:value="43750" calcext:value-type="currency">
            <text:p>43 750,00 €</text:p>
          </table:table-cell>
          <table:table-cell table:style-name="ce8" table:formula="of:=[.G90]*[.$I$2]/12" office:value-type="currency" office:currency="EUR" office:value="59.0625" calcext:value-type="currency">
            <text:p>59,06 €</text:p>
          </table:table-cell>
          <table:table-cell table:style-name="ce8" table:formula="of:=[.H90]+[.$E$5]" office:value-type="currency" office:currency="EUR" office:value="1309.0625" calcext:value-type="currency">
            <text:p>1 309,06 €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8" table:formula="of:=[.B90]-[.$E$5]" office:value-type="currency" office:currency="EUR" office:value="42500" calcext:value-type="currency">
            <text:p>42 500,00 €</text:p>
          </table:table-cell>
          <table:table-cell table:style-name="ce8" table:formula="of:=[.B91]*[.$D$2]/12" office:value-type="currency" office:currency="EUR" office:value="47.8125" calcext:value-type="currency">
            <text:p>47,81 €</text:p>
          </table:table-cell>
          <table:table-cell table:style-name="ce8" table:formula="of:=[.C91]+[.$E$5]" office:value-type="currency" office:currency="EUR" office:value="1297.8125" calcext:value-type="currency">
            <text:p>1 297,81 €</text:p>
          </table:table-cell>
          <table:table-cell/>
          <table:table-cell office:value-type="float" office:value="87" calcext:value-type="float">
            <text:p>87</text:p>
          </table:table-cell>
          <table:table-cell table:style-name="ce8" table:formula="of:=[.G90]-[.$E$5]" office:value-type="currency" office:currency="EUR" office:value="42500" calcext:value-type="currency">
            <text:p>42 500,00 €</text:p>
          </table:table-cell>
          <table:table-cell table:style-name="ce8" table:formula="of:=[.G91]*[.$I$2]/12" office:value-type="currency" office:currency="EUR" office:value="57.375" calcext:value-type="currency">
            <text:p>57,38 €</text:p>
          </table:table-cell>
          <table:table-cell table:style-name="ce8" table:formula="of:=[.H91]+[.$E$5]" office:value-type="currency" office:currency="EUR" office:value="1307.375" calcext:value-type="currency">
            <text:p>1 307,38 €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8" table:formula="of:=[.B91]-[.$E$5]" office:value-type="currency" office:currency="EUR" office:value="41250" calcext:value-type="currency">
            <text:p>41 250,00 €</text:p>
          </table:table-cell>
          <table:table-cell table:style-name="ce8" table:formula="of:=[.B92]*[.$D$2]/12" office:value-type="currency" office:currency="EUR" office:value="46.40625" calcext:value-type="currency">
            <text:p>46,41 €</text:p>
          </table:table-cell>
          <table:table-cell table:style-name="ce8" table:formula="of:=[.C92]+[.$E$5]" office:value-type="currency" office:currency="EUR" office:value="1296.40625" calcext:value-type="currency">
            <text:p>1 296,41 €</text:p>
          </table:table-cell>
          <table:table-cell/>
          <table:table-cell office:value-type="float" office:value="88" calcext:value-type="float">
            <text:p>88</text:p>
          </table:table-cell>
          <table:table-cell table:style-name="ce8" table:formula="of:=[.G91]-[.$E$5]" office:value-type="currency" office:currency="EUR" office:value="41250" calcext:value-type="currency">
            <text:p>41 250,00 €</text:p>
          </table:table-cell>
          <table:table-cell table:style-name="ce8" table:formula="of:=[.G92]*[.$I$2]/12" office:value-type="currency" office:currency="EUR" office:value="55.6875" calcext:value-type="currency">
            <text:p>55,69 €</text:p>
          </table:table-cell>
          <table:table-cell table:style-name="ce8" table:formula="of:=[.H92]+[.$E$5]" office:value-type="currency" office:currency="EUR" office:value="1305.6875" calcext:value-type="currency">
            <text:p>1 305,69 €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8" table:formula="of:=[.B92]-[.$E$5]" office:value-type="currency" office:currency="EUR" office:value="40000" calcext:value-type="currency">
            <text:p>40 000,00 €</text:p>
          </table:table-cell>
          <table:table-cell table:style-name="ce8" table:formula="of:=[.B93]*[.$D$2]/12" office:value-type="currency" office:currency="EUR" office:value="45" calcext:value-type="currency">
            <text:p>45,00 €</text:p>
          </table:table-cell>
          <table:table-cell table:style-name="ce8" table:formula="of:=[.C93]+[.$E$5]" office:value-type="currency" office:currency="EUR" office:value="1295" calcext:value-type="currency">
            <text:p>1 295,00 €</text:p>
          </table:table-cell>
          <table:table-cell/>
          <table:table-cell office:value-type="float" office:value="89" calcext:value-type="float">
            <text:p>89</text:p>
          </table:table-cell>
          <table:table-cell table:style-name="ce8" table:formula="of:=[.G92]-[.$E$5]" office:value-type="currency" office:currency="EUR" office:value="40000" calcext:value-type="currency">
            <text:p>40 000,00 €</text:p>
          </table:table-cell>
          <table:table-cell table:style-name="ce8" table:formula="of:=[.G93]*[.$I$2]/12" office:value-type="currency" office:currency="EUR" office:value="54" calcext:value-type="currency">
            <text:p>54,00 €</text:p>
          </table:table-cell>
          <table:table-cell table:style-name="ce8" table:formula="of:=[.H93]+[.$E$5]" office:value-type="currency" office:currency="EUR" office:value="1304" calcext:value-type="currency">
            <text:p>1 304,00 €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8" table:formula="of:=[.B93]-[.$E$5]" office:value-type="currency" office:currency="EUR" office:value="38750" calcext:value-type="currency">
            <text:p>38 750,00 €</text:p>
          </table:table-cell>
          <table:table-cell table:style-name="ce8" table:formula="of:=[.B94]*[.$D$2]/12" office:value-type="currency" office:currency="EUR" office:value="43.59375" calcext:value-type="currency">
            <text:p>43,59 €</text:p>
          </table:table-cell>
          <table:table-cell table:style-name="ce8" table:formula="of:=[.C94]+[.$E$5]" office:value-type="currency" office:currency="EUR" office:value="1293.59375" calcext:value-type="currency">
            <text:p>1 293,59 €</text:p>
          </table:table-cell>
          <table:table-cell/>
          <table:table-cell office:value-type="float" office:value="90" calcext:value-type="float">
            <text:p>90</text:p>
          </table:table-cell>
          <table:table-cell table:style-name="ce8" table:formula="of:=[.G93]-[.$E$5]" office:value-type="currency" office:currency="EUR" office:value="38750" calcext:value-type="currency">
            <text:p>38 750,00 €</text:p>
          </table:table-cell>
          <table:table-cell table:style-name="ce8" table:formula="of:=[.G94]*[.$I$2]/12" office:value-type="currency" office:currency="EUR" office:value="52.3125" calcext:value-type="currency">
            <text:p>52,31 €</text:p>
          </table:table-cell>
          <table:table-cell table:style-name="ce8" table:formula="of:=[.H94]+[.$E$5]" office:value-type="currency" office:currency="EUR" office:value="1302.3125" calcext:value-type="currency">
            <text:p>1 302,31 €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8" table:formula="of:=[.B94]-[.$E$5]" office:value-type="currency" office:currency="EUR" office:value="37500" calcext:value-type="currency">
            <text:p>37 500,00 €</text:p>
          </table:table-cell>
          <table:table-cell table:style-name="ce8" table:formula="of:=[.B95]*[.$D$2]/12" office:value-type="currency" office:currency="EUR" office:value="42.1875" calcext:value-type="currency">
            <text:p>42,19 €</text:p>
          </table:table-cell>
          <table:table-cell table:style-name="ce8" table:formula="of:=[.C95]+[.$E$5]" office:value-type="currency" office:currency="EUR" office:value="1292.1875" calcext:value-type="currency">
            <text:p>1 292,19 €</text:p>
          </table:table-cell>
          <table:table-cell/>
          <table:table-cell office:value-type="float" office:value="91" calcext:value-type="float">
            <text:p>91</text:p>
          </table:table-cell>
          <table:table-cell table:style-name="ce8" table:formula="of:=[.G94]-[.$E$5]" office:value-type="currency" office:currency="EUR" office:value="37500" calcext:value-type="currency">
            <text:p>37 500,00 €</text:p>
          </table:table-cell>
          <table:table-cell table:style-name="ce8" table:formula="of:=[.G95]*[.$I$2]/12" office:value-type="currency" office:currency="EUR" office:value="50.625" calcext:value-type="currency">
            <text:p>50,63 €</text:p>
          </table:table-cell>
          <table:table-cell table:style-name="ce8" table:formula="of:=[.H95]+[.$E$5]" office:value-type="currency" office:currency="EUR" office:value="1300.625" calcext:value-type="currency">
            <text:p>1 300,63 €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8" table:formula="of:=[.B95]-[.$E$5]" office:value-type="currency" office:currency="EUR" office:value="36250" calcext:value-type="currency">
            <text:p>36 250,00 €</text:p>
          </table:table-cell>
          <table:table-cell table:style-name="ce8" table:formula="of:=[.B96]*[.$D$2]/12" office:value-type="currency" office:currency="EUR" office:value="40.78125" calcext:value-type="currency">
            <text:p>40,78 €</text:p>
          </table:table-cell>
          <table:table-cell table:style-name="ce8" table:formula="of:=[.C96]+[.$E$5]" office:value-type="currency" office:currency="EUR" office:value="1290.78125" calcext:value-type="currency">
            <text:p>1 290,78 €</text:p>
          </table:table-cell>
          <table:table-cell/>
          <table:table-cell office:value-type="float" office:value="92" calcext:value-type="float">
            <text:p>92</text:p>
          </table:table-cell>
          <table:table-cell table:style-name="ce8" table:formula="of:=[.G95]-[.$E$5]" office:value-type="currency" office:currency="EUR" office:value="36250" calcext:value-type="currency">
            <text:p>36 250,00 €</text:p>
          </table:table-cell>
          <table:table-cell table:style-name="ce8" table:formula="of:=[.G96]*[.$I$2]/12" office:value-type="currency" office:currency="EUR" office:value="48.9375" calcext:value-type="currency">
            <text:p>48,94 €</text:p>
          </table:table-cell>
          <table:table-cell table:style-name="ce8" table:formula="of:=[.H96]+[.$E$5]" office:value-type="currency" office:currency="EUR" office:value="1298.9375" calcext:value-type="currency">
            <text:p>1 298,94 €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8" table:formula="of:=[.B96]-[.$E$5]" office:value-type="currency" office:currency="EUR" office:value="35000" calcext:value-type="currency">
            <text:p>35 000,00 €</text:p>
          </table:table-cell>
          <table:table-cell table:style-name="ce8" table:formula="of:=[.B97]*[.$D$2]/12" office:value-type="currency" office:currency="EUR" office:value="39.375" calcext:value-type="currency">
            <text:p>39,38 €</text:p>
          </table:table-cell>
          <table:table-cell table:style-name="ce8" table:formula="of:=[.C97]+[.$E$5]" office:value-type="currency" office:currency="EUR" office:value="1289.375" calcext:value-type="currency">
            <text:p>1 289,38 €</text:p>
          </table:table-cell>
          <table:table-cell/>
          <table:table-cell office:value-type="float" office:value="93" calcext:value-type="float">
            <text:p>93</text:p>
          </table:table-cell>
          <table:table-cell table:style-name="ce8" table:formula="of:=[.G96]-[.$E$5]" office:value-type="currency" office:currency="EUR" office:value="35000" calcext:value-type="currency">
            <text:p>35 000,00 €</text:p>
          </table:table-cell>
          <table:table-cell table:style-name="ce8" table:formula="of:=[.G97]*[.$I$2]/12" office:value-type="currency" office:currency="EUR" office:value="47.25" calcext:value-type="currency">
            <text:p>47,25 €</text:p>
          </table:table-cell>
          <table:table-cell table:style-name="ce8" table:formula="of:=[.H97]+[.$E$5]" office:value-type="currency" office:currency="EUR" office:value="1297.25" calcext:value-type="currency">
            <text:p>1 297,25 €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8" table:formula="of:=[.B97]-[.$E$5]" office:value-type="currency" office:currency="EUR" office:value="33750" calcext:value-type="currency">
            <text:p>33 750,00 €</text:p>
          </table:table-cell>
          <table:table-cell table:style-name="ce8" table:formula="of:=[.B98]*[.$D$2]/12" office:value-type="currency" office:currency="EUR" office:value="37.96875" calcext:value-type="currency">
            <text:p>37,97 €</text:p>
          </table:table-cell>
          <table:table-cell table:style-name="ce8" table:formula="of:=[.C98]+[.$E$5]" office:value-type="currency" office:currency="EUR" office:value="1287.96875" calcext:value-type="currency">
            <text:p>1 287,97 €</text:p>
          </table:table-cell>
          <table:table-cell/>
          <table:table-cell office:value-type="float" office:value="94" calcext:value-type="float">
            <text:p>94</text:p>
          </table:table-cell>
          <table:table-cell table:style-name="ce8" table:formula="of:=[.G97]-[.$E$5]" office:value-type="currency" office:currency="EUR" office:value="33750" calcext:value-type="currency">
            <text:p>33 750,00 €</text:p>
          </table:table-cell>
          <table:table-cell table:style-name="ce8" table:formula="of:=[.G98]*[.$I$2]/12" office:value-type="currency" office:currency="EUR" office:value="45.5625" calcext:value-type="currency">
            <text:p>45,56 €</text:p>
          </table:table-cell>
          <table:table-cell table:style-name="ce8" table:formula="of:=[.H98]+[.$E$5]" office:value-type="currency" office:currency="EUR" office:value="1295.5625" calcext:value-type="currency">
            <text:p>1 295,56 €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8" table:formula="of:=[.B98]-[.$E$5]" office:value-type="currency" office:currency="EUR" office:value="32500" calcext:value-type="currency">
            <text:p>32 500,00 €</text:p>
          </table:table-cell>
          <table:table-cell table:style-name="ce8" table:formula="of:=[.B99]*[.$D$2]/12" office:value-type="currency" office:currency="EUR" office:value="36.5625" calcext:value-type="currency">
            <text:p>36,56 €</text:p>
          </table:table-cell>
          <table:table-cell table:style-name="ce8" table:formula="of:=[.C99]+[.$E$5]" office:value-type="currency" office:currency="EUR" office:value="1286.5625" calcext:value-type="currency">
            <text:p>1 286,56 €</text:p>
          </table:table-cell>
          <table:table-cell/>
          <table:table-cell office:value-type="float" office:value="95" calcext:value-type="float">
            <text:p>95</text:p>
          </table:table-cell>
          <table:table-cell table:style-name="ce8" table:formula="of:=[.G98]-[.$E$5]" office:value-type="currency" office:currency="EUR" office:value="32500" calcext:value-type="currency">
            <text:p>32 500,00 €</text:p>
          </table:table-cell>
          <table:table-cell table:style-name="ce8" table:formula="of:=[.G99]*[.$I$2]/12" office:value-type="currency" office:currency="EUR" office:value="43.875" calcext:value-type="currency">
            <text:p>43,88 €</text:p>
          </table:table-cell>
          <table:table-cell table:style-name="ce8" table:formula="of:=[.H99]+[.$E$5]" office:value-type="currency" office:currency="EUR" office:value="1293.875" calcext:value-type="currency">
            <text:p>1 293,88 €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8" table:formula="of:=[.B99]-[.$E$5]" office:value-type="currency" office:currency="EUR" office:value="31250" calcext:value-type="currency">
            <text:p>31 250,00 €</text:p>
          </table:table-cell>
          <table:table-cell table:style-name="ce8" table:formula="of:=[.B100]*[.$D$2]/12" office:value-type="currency" office:currency="EUR" office:value="35.15625" calcext:value-type="currency">
            <text:p>35,16 €</text:p>
          </table:table-cell>
          <table:table-cell table:style-name="ce8" table:formula="of:=[.C100]+[.$E$5]" office:value-type="currency" office:currency="EUR" office:value="1285.15625" calcext:value-type="currency">
            <text:p>1 285,16 €</text:p>
          </table:table-cell>
          <table:table-cell/>
          <table:table-cell office:value-type="float" office:value="96" calcext:value-type="float">
            <text:p>96</text:p>
          </table:table-cell>
          <table:table-cell table:style-name="ce8" table:formula="of:=[.G99]-[.$E$5]" office:value-type="currency" office:currency="EUR" office:value="31250" calcext:value-type="currency">
            <text:p>31 250,00 €</text:p>
          </table:table-cell>
          <table:table-cell table:style-name="ce8" table:formula="of:=[.G100]*[.$I$2]/12" office:value-type="currency" office:currency="EUR" office:value="42.1875" calcext:value-type="currency">
            <text:p>42,19 €</text:p>
          </table:table-cell>
          <table:table-cell table:style-name="ce8" table:formula="of:=[.H100]+[.$E$5]" office:value-type="currency" office:currency="EUR" office:value="1292.1875" calcext:value-type="currency">
            <text:p>1 292,19 €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8" table:formula="of:=[.B100]-[.$E$5]" office:value-type="currency" office:currency="EUR" office:value="30000" calcext:value-type="currency">
            <text:p>30 000,00 €</text:p>
          </table:table-cell>
          <table:table-cell table:style-name="ce8" table:formula="of:=[.B101]*[.$D$2]/12" office:value-type="currency" office:currency="EUR" office:value="33.75" calcext:value-type="currency">
            <text:p>33,75 €</text:p>
          </table:table-cell>
          <table:table-cell table:style-name="ce8" table:formula="of:=[.C101]+[.$E$5]" office:value-type="currency" office:currency="EUR" office:value="1283.75" calcext:value-type="currency">
            <text:p>1 283,75 €</text:p>
          </table:table-cell>
          <table:table-cell/>
          <table:table-cell office:value-type="float" office:value="97" calcext:value-type="float">
            <text:p>97</text:p>
          </table:table-cell>
          <table:table-cell table:style-name="ce8" table:formula="of:=[.G100]-[.$E$5]" office:value-type="currency" office:currency="EUR" office:value="30000" calcext:value-type="currency">
            <text:p>30 000,00 €</text:p>
          </table:table-cell>
          <table:table-cell table:style-name="ce8" table:formula="of:=[.G101]*[.$I$2]/12" office:value-type="currency" office:currency="EUR" office:value="40.5" calcext:value-type="currency">
            <text:p>40,50 €</text:p>
          </table:table-cell>
          <table:table-cell table:style-name="ce8" table:formula="of:=[.H101]+[.$E$5]" office:value-type="currency" office:currency="EUR" office:value="1290.5" calcext:value-type="currency">
            <text:p>1 290,50 €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8" table:formula="of:=[.B101]-[.$E$5]" office:value-type="currency" office:currency="EUR" office:value="28750" calcext:value-type="currency">
            <text:p>28 750,00 €</text:p>
          </table:table-cell>
          <table:table-cell table:style-name="ce8" table:formula="of:=[.B102]*[.$D$2]/12" office:value-type="currency" office:currency="EUR" office:value="32.34375" calcext:value-type="currency">
            <text:p>32,34 €</text:p>
          </table:table-cell>
          <table:table-cell table:style-name="ce8" table:formula="of:=[.C102]+[.$E$5]" office:value-type="currency" office:currency="EUR" office:value="1282.34375" calcext:value-type="currency">
            <text:p>1 282,34 €</text:p>
          </table:table-cell>
          <table:table-cell/>
          <table:table-cell office:value-type="float" office:value="98" calcext:value-type="float">
            <text:p>98</text:p>
          </table:table-cell>
          <table:table-cell table:style-name="ce8" table:formula="of:=[.G101]-[.$E$5]" office:value-type="currency" office:currency="EUR" office:value="28750" calcext:value-type="currency">
            <text:p>28 750,00 €</text:p>
          </table:table-cell>
          <table:table-cell table:style-name="ce8" table:formula="of:=[.G102]*[.$I$2]/12" office:value-type="currency" office:currency="EUR" office:value="38.8125" calcext:value-type="currency">
            <text:p>38,81 €</text:p>
          </table:table-cell>
          <table:table-cell table:style-name="ce8" table:formula="of:=[.H102]+[.$E$5]" office:value-type="currency" office:currency="EUR" office:value="1288.8125" calcext:value-type="currency">
            <text:p>1 288,81 €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8" table:formula="of:=[.B102]-[.$E$5]" office:value-type="currency" office:currency="EUR" office:value="27500" calcext:value-type="currency">
            <text:p>27 500,00 €</text:p>
          </table:table-cell>
          <table:table-cell table:style-name="ce8" table:formula="of:=[.B103]*[.$D$2]/12" office:value-type="currency" office:currency="EUR" office:value="30.9375" calcext:value-type="currency">
            <text:p>30,94 €</text:p>
          </table:table-cell>
          <table:table-cell table:style-name="ce8" table:formula="of:=[.C103]+[.$E$5]" office:value-type="currency" office:currency="EUR" office:value="1280.9375" calcext:value-type="currency">
            <text:p>1 280,94 €</text:p>
          </table:table-cell>
          <table:table-cell/>
          <table:table-cell office:value-type="float" office:value="99" calcext:value-type="float">
            <text:p>99</text:p>
          </table:table-cell>
          <table:table-cell table:style-name="ce8" table:formula="of:=[.G102]-[.$E$5]" office:value-type="currency" office:currency="EUR" office:value="27500" calcext:value-type="currency">
            <text:p>27 500,00 €</text:p>
          </table:table-cell>
          <table:table-cell table:style-name="ce8" table:formula="of:=[.G103]*[.$I$2]/12" office:value-type="currency" office:currency="EUR" office:value="37.125" calcext:value-type="currency">
            <text:p>37,13 €</text:p>
          </table:table-cell>
          <table:table-cell table:style-name="ce8" table:formula="of:=[.H103]+[.$E$5]" office:value-type="currency" office:currency="EUR" office:value="1287.125" calcext:value-type="currency">
            <text:p>1 287,13 €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8" table:formula="of:=[.B103]-[.$E$5]" office:value-type="currency" office:currency="EUR" office:value="26250" calcext:value-type="currency">
            <text:p>26 250,00 €</text:p>
          </table:table-cell>
          <table:table-cell table:style-name="ce8" table:formula="of:=[.B104]*[.$D$2]/12" office:value-type="currency" office:currency="EUR" office:value="29.53125" calcext:value-type="currency">
            <text:p>29,53 €</text:p>
          </table:table-cell>
          <table:table-cell table:style-name="ce8" table:formula="of:=[.C104]+[.$E$5]" office:value-type="currency" office:currency="EUR" office:value="1279.53125" calcext:value-type="currency">
            <text:p>1 279,53 €</text:p>
          </table:table-cell>
          <table:table-cell/>
          <table:table-cell office:value-type="float" office:value="100" calcext:value-type="float">
            <text:p>100</text:p>
          </table:table-cell>
          <table:table-cell table:style-name="ce8" table:formula="of:=[.G103]-[.$E$5]" office:value-type="currency" office:currency="EUR" office:value="26250" calcext:value-type="currency">
            <text:p>26 250,00 €</text:p>
          </table:table-cell>
          <table:table-cell table:style-name="ce8" table:formula="of:=[.G104]*[.$I$2]/12" office:value-type="currency" office:currency="EUR" office:value="35.4375" calcext:value-type="currency">
            <text:p>35,44 €</text:p>
          </table:table-cell>
          <table:table-cell table:style-name="ce8" table:formula="of:=[.H104]+[.$E$5]" office:value-type="currency" office:currency="EUR" office:value="1285.4375" calcext:value-type="currency">
            <text:p>1 285,44 €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8" table:formula="of:=[.B104]-[.$E$5]" office:value-type="currency" office:currency="EUR" office:value="25000" calcext:value-type="currency">
            <text:p>25 000,00 €</text:p>
          </table:table-cell>
          <table:table-cell table:style-name="ce8" table:formula="of:=[.B105]*[.$D$2]/12" office:value-type="currency" office:currency="EUR" office:value="28.125" calcext:value-type="currency">
            <text:p>28,13 €</text:p>
          </table:table-cell>
          <table:table-cell table:style-name="ce8" table:formula="of:=[.C105]+[.$E$5]" office:value-type="currency" office:currency="EUR" office:value="1278.125" calcext:value-type="currency">
            <text:p>1 278,13 €</text:p>
          </table:table-cell>
          <table:table-cell/>
          <table:table-cell office:value-type="float" office:value="101" calcext:value-type="float">
            <text:p>101</text:p>
          </table:table-cell>
          <table:table-cell table:style-name="ce8" table:formula="of:=[.G104]-[.$E$5]" office:value-type="currency" office:currency="EUR" office:value="25000" calcext:value-type="currency">
            <text:p>25 000,00 €</text:p>
          </table:table-cell>
          <table:table-cell table:style-name="ce8" table:formula="of:=[.G105]*[.$I$2]/12" office:value-type="currency" office:currency="EUR" office:value="33.75" calcext:value-type="currency">
            <text:p>33,75 €</text:p>
          </table:table-cell>
          <table:table-cell table:style-name="ce8" table:formula="of:=[.H105]+[.$E$5]" office:value-type="currency" office:currency="EUR" office:value="1283.75" calcext:value-type="currency">
            <text:p>1 283,75 €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8" table:formula="of:=[.B105]-[.$E$5]" office:value-type="currency" office:currency="EUR" office:value="23750" calcext:value-type="currency">
            <text:p>23 750,00 €</text:p>
          </table:table-cell>
          <table:table-cell table:style-name="ce8" table:formula="of:=[.B106]*[.$D$2]/12" office:value-type="currency" office:currency="EUR" office:value="26.71875" calcext:value-type="currency">
            <text:p>26,72 €</text:p>
          </table:table-cell>
          <table:table-cell table:style-name="ce8" table:formula="of:=[.C106]+[.$E$5]" office:value-type="currency" office:currency="EUR" office:value="1276.71875" calcext:value-type="currency">
            <text:p>1 276,72 €</text:p>
          </table:table-cell>
          <table:table-cell/>
          <table:table-cell office:value-type="float" office:value="102" calcext:value-type="float">
            <text:p>102</text:p>
          </table:table-cell>
          <table:table-cell table:style-name="ce8" table:formula="of:=[.G105]-[.$E$5]" office:value-type="currency" office:currency="EUR" office:value="23750" calcext:value-type="currency">
            <text:p>23 750,00 €</text:p>
          </table:table-cell>
          <table:table-cell table:style-name="ce8" table:formula="of:=[.G106]*[.$I$2]/12" office:value-type="currency" office:currency="EUR" office:value="32.0625" calcext:value-type="currency">
            <text:p>32,06 €</text:p>
          </table:table-cell>
          <table:table-cell table:style-name="ce8" table:formula="of:=[.H106]+[.$E$5]" office:value-type="currency" office:currency="EUR" office:value="1282.0625" calcext:value-type="currency">
            <text:p>1 282,06 €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8" table:formula="of:=[.B106]-[.$E$5]" office:value-type="currency" office:currency="EUR" office:value="22500" calcext:value-type="currency">
            <text:p>22 500,00 €</text:p>
          </table:table-cell>
          <table:table-cell table:style-name="ce8" table:formula="of:=[.B107]*[.$D$2]/12" office:value-type="currency" office:currency="EUR" office:value="25.3125" calcext:value-type="currency">
            <text:p>25,31 €</text:p>
          </table:table-cell>
          <table:table-cell table:style-name="ce8" table:formula="of:=[.C107]+[.$E$5]" office:value-type="currency" office:currency="EUR" office:value="1275.3125" calcext:value-type="currency">
            <text:p>1 275,31 €</text:p>
          </table:table-cell>
          <table:table-cell/>
          <table:table-cell office:value-type="float" office:value="103" calcext:value-type="float">
            <text:p>103</text:p>
          </table:table-cell>
          <table:table-cell table:style-name="ce8" table:formula="of:=[.G106]-[.$E$5]" office:value-type="currency" office:currency="EUR" office:value="22500" calcext:value-type="currency">
            <text:p>22 500,00 €</text:p>
          </table:table-cell>
          <table:table-cell table:style-name="ce8" table:formula="of:=[.G107]*[.$I$2]/12" office:value-type="currency" office:currency="EUR" office:value="30.375" calcext:value-type="currency">
            <text:p>30,38 €</text:p>
          </table:table-cell>
          <table:table-cell table:style-name="ce8" table:formula="of:=[.H107]+[.$E$5]" office:value-type="currency" office:currency="EUR" office:value="1280.375" calcext:value-type="currency">
            <text:p>1 280,38 €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8" table:formula="of:=[.B107]-[.$E$5]" office:value-type="currency" office:currency="EUR" office:value="21250" calcext:value-type="currency">
            <text:p>21 250,00 €</text:p>
          </table:table-cell>
          <table:table-cell table:style-name="ce8" table:formula="of:=[.B108]*[.$D$2]/12" office:value-type="currency" office:currency="EUR" office:value="23.90625" calcext:value-type="currency">
            <text:p>23,91 €</text:p>
          </table:table-cell>
          <table:table-cell table:style-name="ce8" table:formula="of:=[.C108]+[.$E$5]" office:value-type="currency" office:currency="EUR" office:value="1273.90625" calcext:value-type="currency">
            <text:p>1 273,91 €</text:p>
          </table:table-cell>
          <table:table-cell/>
          <table:table-cell office:value-type="float" office:value="104" calcext:value-type="float">
            <text:p>104</text:p>
          </table:table-cell>
          <table:table-cell table:style-name="ce8" table:formula="of:=[.G107]-[.$E$5]" office:value-type="currency" office:currency="EUR" office:value="21250" calcext:value-type="currency">
            <text:p>21 250,00 €</text:p>
          </table:table-cell>
          <table:table-cell table:style-name="ce8" table:formula="of:=[.G108]*[.$I$2]/12" office:value-type="currency" office:currency="EUR" office:value="28.6875" calcext:value-type="currency">
            <text:p>28,69 €</text:p>
          </table:table-cell>
          <table:table-cell table:style-name="ce8" table:formula="of:=[.H108]+[.$E$5]" office:value-type="currency" office:currency="EUR" office:value="1278.6875" calcext:value-type="currency">
            <text:p>1 278,69 €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8" table:formula="of:=[.B108]-[.$E$5]" office:value-type="currency" office:currency="EUR" office:value="20000" calcext:value-type="currency">
            <text:p>20 000,00 €</text:p>
          </table:table-cell>
          <table:table-cell table:style-name="ce8" table:formula="of:=[.B109]*[.$D$2]/12" office:value-type="currency" office:currency="EUR" office:value="22.5" calcext:value-type="currency">
            <text:p>22,50 €</text:p>
          </table:table-cell>
          <table:table-cell table:style-name="ce8" table:formula="of:=[.C109]+[.$E$5]" office:value-type="currency" office:currency="EUR" office:value="1272.5" calcext:value-type="currency">
            <text:p>1 272,50 €</text:p>
          </table:table-cell>
          <table:table-cell/>
          <table:table-cell office:value-type="float" office:value="105" calcext:value-type="float">
            <text:p>105</text:p>
          </table:table-cell>
          <table:table-cell table:style-name="ce8" table:formula="of:=[.G108]-[.$E$5]" office:value-type="currency" office:currency="EUR" office:value="20000" calcext:value-type="currency">
            <text:p>20 000,00 €</text:p>
          </table:table-cell>
          <table:table-cell table:style-name="ce8" table:formula="of:=[.G109]*[.$I$2]/12" office:value-type="currency" office:currency="EUR" office:value="27" calcext:value-type="currency">
            <text:p>27,00 €</text:p>
          </table:table-cell>
          <table:table-cell table:style-name="ce8" table:formula="of:=[.H109]+[.$E$5]" office:value-type="currency" office:currency="EUR" office:value="1277" calcext:value-type="currency">
            <text:p>1 277,00 €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8" table:formula="of:=[.B109]-[.$E$5]" office:value-type="currency" office:currency="EUR" office:value="18750" calcext:value-type="currency">
            <text:p>18 750,00 €</text:p>
          </table:table-cell>
          <table:table-cell table:style-name="ce8" table:formula="of:=[.B110]*[.$D$2]/12" office:value-type="currency" office:currency="EUR" office:value="21.09375" calcext:value-type="currency">
            <text:p>21,09 €</text:p>
          </table:table-cell>
          <table:table-cell table:style-name="ce8" table:formula="of:=[.C110]+[.$E$5]" office:value-type="currency" office:currency="EUR" office:value="1271.09375" calcext:value-type="currency">
            <text:p>1 271,09 €</text:p>
          </table:table-cell>
          <table:table-cell/>
          <table:table-cell office:value-type="float" office:value="106" calcext:value-type="float">
            <text:p>106</text:p>
          </table:table-cell>
          <table:table-cell table:style-name="ce8" table:formula="of:=[.G109]-[.$E$5]" office:value-type="currency" office:currency="EUR" office:value="18750" calcext:value-type="currency">
            <text:p>18 750,00 €</text:p>
          </table:table-cell>
          <table:table-cell table:style-name="ce8" table:formula="of:=[.G110]*[.$I$2]/12" office:value-type="currency" office:currency="EUR" office:value="25.3125" calcext:value-type="currency">
            <text:p>25,31 €</text:p>
          </table:table-cell>
          <table:table-cell table:style-name="ce8" table:formula="of:=[.H110]+[.$E$5]" office:value-type="currency" office:currency="EUR" office:value="1275.3125" calcext:value-type="currency">
            <text:p>1 275,31 €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8" table:formula="of:=[.B110]-[.$E$5]" office:value-type="currency" office:currency="EUR" office:value="17500" calcext:value-type="currency">
            <text:p>17 500,00 €</text:p>
          </table:table-cell>
          <table:table-cell table:style-name="ce8" table:formula="of:=[.B111]*[.$D$2]/12" office:value-type="currency" office:currency="EUR" office:value="19.6875" calcext:value-type="currency">
            <text:p>19,69 €</text:p>
          </table:table-cell>
          <table:table-cell table:style-name="ce8" table:formula="of:=[.C111]+[.$E$5]" office:value-type="currency" office:currency="EUR" office:value="1269.6875" calcext:value-type="currency">
            <text:p>1 269,69 €</text:p>
          </table:table-cell>
          <table:table-cell/>
          <table:table-cell office:value-type="float" office:value="107" calcext:value-type="float">
            <text:p>107</text:p>
          </table:table-cell>
          <table:table-cell table:style-name="ce8" table:formula="of:=[.G110]-[.$E$5]" office:value-type="currency" office:currency="EUR" office:value="17500" calcext:value-type="currency">
            <text:p>17 500,00 €</text:p>
          </table:table-cell>
          <table:table-cell table:style-name="ce8" table:formula="of:=[.G111]*[.$I$2]/12" office:value-type="currency" office:currency="EUR" office:value="23.625" calcext:value-type="currency">
            <text:p>23,63 €</text:p>
          </table:table-cell>
          <table:table-cell table:style-name="ce8" table:formula="of:=[.H111]+[.$E$5]" office:value-type="currency" office:currency="EUR" office:value="1273.625" calcext:value-type="currency">
            <text:p>1 273,63 €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8" table:formula="of:=[.B111]-[.$E$5]" office:value-type="currency" office:currency="EUR" office:value="16250" calcext:value-type="currency">
            <text:p>16 250,00 €</text:p>
          </table:table-cell>
          <table:table-cell table:style-name="ce8" table:formula="of:=[.B112]*[.$D$2]/12" office:value-type="currency" office:currency="EUR" office:value="18.28125" calcext:value-type="currency">
            <text:p>18,28 €</text:p>
          </table:table-cell>
          <table:table-cell table:style-name="ce8" table:formula="of:=[.C112]+[.$E$5]" office:value-type="currency" office:currency="EUR" office:value="1268.28125" calcext:value-type="currency">
            <text:p>1 268,28 €</text:p>
          </table:table-cell>
          <table:table-cell/>
          <table:table-cell office:value-type="float" office:value="108" calcext:value-type="float">
            <text:p>108</text:p>
          </table:table-cell>
          <table:table-cell table:style-name="ce8" table:formula="of:=[.G111]-[.$E$5]" office:value-type="currency" office:currency="EUR" office:value="16250" calcext:value-type="currency">
            <text:p>16 250,00 €</text:p>
          </table:table-cell>
          <table:table-cell table:style-name="ce8" table:formula="of:=[.G112]*[.$I$2]/12" office:value-type="currency" office:currency="EUR" office:value="21.9375" calcext:value-type="currency">
            <text:p>21,94 €</text:p>
          </table:table-cell>
          <table:table-cell table:style-name="ce8" table:formula="of:=[.H112]+[.$E$5]" office:value-type="currency" office:currency="EUR" office:value="1271.9375" calcext:value-type="currency">
            <text:p>1 271,94 €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8" table:formula="of:=[.B112]-[.$E$5]" office:value-type="currency" office:currency="EUR" office:value="15000" calcext:value-type="currency">
            <text:p>15 000,00 €</text:p>
          </table:table-cell>
          <table:table-cell table:style-name="ce8" table:formula="of:=[.B113]*[.$D$2]/12" office:value-type="currency" office:currency="EUR" office:value="16.875" calcext:value-type="currency">
            <text:p>16,88 €</text:p>
          </table:table-cell>
          <table:table-cell table:style-name="ce8" table:formula="of:=[.C113]+[.$E$5]" office:value-type="currency" office:currency="EUR" office:value="1266.875" calcext:value-type="currency">
            <text:p>1 266,88 €</text:p>
          </table:table-cell>
          <table:table-cell/>
          <table:table-cell office:value-type="float" office:value="109" calcext:value-type="float">
            <text:p>109</text:p>
          </table:table-cell>
          <table:table-cell table:style-name="ce8" table:formula="of:=[.G112]-[.$E$5]" office:value-type="currency" office:currency="EUR" office:value="15000" calcext:value-type="currency">
            <text:p>15 000,00 €</text:p>
          </table:table-cell>
          <table:table-cell table:style-name="ce8" table:formula="of:=[.G113]*[.$I$2]/12" office:value-type="currency" office:currency="EUR" office:value="20.25" calcext:value-type="currency">
            <text:p>20,25 €</text:p>
          </table:table-cell>
          <table:table-cell table:style-name="ce8" table:formula="of:=[.H113]+[.$E$5]" office:value-type="currency" office:currency="EUR" office:value="1270.25" calcext:value-type="currency">
            <text:p>1 270,25 €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8" table:formula="of:=[.B113]-[.$E$5]" office:value-type="currency" office:currency="EUR" office:value="13750" calcext:value-type="currency">
            <text:p>13 750,00 €</text:p>
          </table:table-cell>
          <table:table-cell table:style-name="ce8" table:formula="of:=[.B114]*[.$D$2]/12" office:value-type="currency" office:currency="EUR" office:value="15.46875" calcext:value-type="currency">
            <text:p>15,47 €</text:p>
          </table:table-cell>
          <table:table-cell table:style-name="ce8" table:formula="of:=[.C114]+[.$E$5]" office:value-type="currency" office:currency="EUR" office:value="1265.46875" calcext:value-type="currency">
            <text:p>1 265,47 €</text:p>
          </table:table-cell>
          <table:table-cell/>
          <table:table-cell office:value-type="float" office:value="110" calcext:value-type="float">
            <text:p>110</text:p>
          </table:table-cell>
          <table:table-cell table:style-name="ce8" table:formula="of:=[.G113]-[.$E$5]" office:value-type="currency" office:currency="EUR" office:value="13750" calcext:value-type="currency">
            <text:p>13 750,00 €</text:p>
          </table:table-cell>
          <table:table-cell table:style-name="ce8" table:formula="of:=[.G114]*[.$I$2]/12" office:value-type="currency" office:currency="EUR" office:value="18.5625" calcext:value-type="currency">
            <text:p>18,56 €</text:p>
          </table:table-cell>
          <table:table-cell table:style-name="ce8" table:formula="of:=[.H114]+[.$E$5]" office:value-type="currency" office:currency="EUR" office:value="1268.5625" calcext:value-type="currency">
            <text:p>1 268,56 €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8" table:formula="of:=[.B114]-[.$E$5]" office:value-type="currency" office:currency="EUR" office:value="12500" calcext:value-type="currency">
            <text:p>12 500,00 €</text:p>
          </table:table-cell>
          <table:table-cell table:style-name="ce8" table:formula="of:=[.B115]*[.$D$2]/12" office:value-type="currency" office:currency="EUR" office:value="14.0625" calcext:value-type="currency">
            <text:p>14,06 €</text:p>
          </table:table-cell>
          <table:table-cell table:style-name="ce8" table:formula="of:=[.C115]+[.$E$5]" office:value-type="currency" office:currency="EUR" office:value="1264.0625" calcext:value-type="currency">
            <text:p>1 264,06 €</text:p>
          </table:table-cell>
          <table:table-cell/>
          <table:table-cell office:value-type="float" office:value="111" calcext:value-type="float">
            <text:p>111</text:p>
          </table:table-cell>
          <table:table-cell table:style-name="ce8" table:formula="of:=[.G114]-[.$E$5]" office:value-type="currency" office:currency="EUR" office:value="12500" calcext:value-type="currency">
            <text:p>12 500,00 €</text:p>
          </table:table-cell>
          <table:table-cell table:style-name="ce8" table:formula="of:=[.G115]*[.$I$2]/12" office:value-type="currency" office:currency="EUR" office:value="16.875" calcext:value-type="currency">
            <text:p>16,88 €</text:p>
          </table:table-cell>
          <table:table-cell table:style-name="ce8" table:formula="of:=[.H115]+[.$E$5]" office:value-type="currency" office:currency="EUR" office:value="1266.875" calcext:value-type="currency">
            <text:p>1 266,88 €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8" table:formula="of:=[.B115]-[.$E$5]" office:value-type="currency" office:currency="EUR" office:value="11250" calcext:value-type="currency">
            <text:p>11 250,00 €</text:p>
          </table:table-cell>
          <table:table-cell table:style-name="ce8" table:formula="of:=[.B116]*[.$D$2]/12" office:value-type="currency" office:currency="EUR" office:value="12.65625" calcext:value-type="currency">
            <text:p>12,66 €</text:p>
          </table:table-cell>
          <table:table-cell table:style-name="ce8" table:formula="of:=[.C116]+[.$E$5]" office:value-type="currency" office:currency="EUR" office:value="1262.65625" calcext:value-type="currency">
            <text:p>1 262,66 €</text:p>
          </table:table-cell>
          <table:table-cell/>
          <table:table-cell office:value-type="float" office:value="112" calcext:value-type="float">
            <text:p>112</text:p>
          </table:table-cell>
          <table:table-cell table:style-name="ce8" table:formula="of:=[.G115]-[.$E$5]" office:value-type="currency" office:currency="EUR" office:value="11250" calcext:value-type="currency">
            <text:p>11 250,00 €</text:p>
          </table:table-cell>
          <table:table-cell table:style-name="ce8" table:formula="of:=[.G116]*[.$I$2]/12" office:value-type="currency" office:currency="EUR" office:value="15.1875" calcext:value-type="currency">
            <text:p>15,19 €</text:p>
          </table:table-cell>
          <table:table-cell table:style-name="ce8" table:formula="of:=[.H116]+[.$E$5]" office:value-type="currency" office:currency="EUR" office:value="1265.1875" calcext:value-type="currency">
            <text:p>1 265,19 €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8" table:formula="of:=[.B116]-[.$E$5]" office:value-type="currency" office:currency="EUR" office:value="10000" calcext:value-type="currency">
            <text:p>10 000,00 €</text:p>
          </table:table-cell>
          <table:table-cell table:style-name="ce8" table:formula="of:=[.B117]*[.$D$2]/12" office:value-type="currency" office:currency="EUR" office:value="11.25" calcext:value-type="currency">
            <text:p>11,25 €</text:p>
          </table:table-cell>
          <table:table-cell table:style-name="ce8" table:formula="of:=[.C117]+[.$E$5]" office:value-type="currency" office:currency="EUR" office:value="1261.25" calcext:value-type="currency">
            <text:p>1 261,25 €</text:p>
          </table:table-cell>
          <table:table-cell/>
          <table:table-cell office:value-type="float" office:value="113" calcext:value-type="float">
            <text:p>113</text:p>
          </table:table-cell>
          <table:table-cell table:style-name="ce8" table:formula="of:=[.G116]-[.$E$5]" office:value-type="currency" office:currency="EUR" office:value="10000" calcext:value-type="currency">
            <text:p>10 000,00 €</text:p>
          </table:table-cell>
          <table:table-cell table:style-name="ce8" table:formula="of:=[.G117]*[.$I$2]/12" office:value-type="currency" office:currency="EUR" office:value="13.5" calcext:value-type="currency">
            <text:p>13,50 €</text:p>
          </table:table-cell>
          <table:table-cell table:style-name="ce8" table:formula="of:=[.H117]+[.$E$5]" office:value-type="currency" office:currency="EUR" office:value="1263.5" calcext:value-type="currency">
            <text:p>1 263,50 €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8" table:formula="of:=[.B117]-[.$E$5]" office:value-type="currency" office:currency="EUR" office:value="8750" calcext:value-type="currency">
            <text:p>8 750,00 €</text:p>
          </table:table-cell>
          <table:table-cell table:style-name="ce8" table:formula="of:=[.B118]*[.$D$2]/12" office:value-type="currency" office:currency="EUR" office:value="9.84375" calcext:value-type="currency">
            <text:p>9,84 €</text:p>
          </table:table-cell>
          <table:table-cell table:style-name="ce8" table:formula="of:=[.C118]+[.$E$5]" office:value-type="currency" office:currency="EUR" office:value="1259.84375" calcext:value-type="currency">
            <text:p>1 259,84 €</text:p>
          </table:table-cell>
          <table:table-cell/>
          <table:table-cell office:value-type="float" office:value="114" calcext:value-type="float">
            <text:p>114</text:p>
          </table:table-cell>
          <table:table-cell table:style-name="ce8" table:formula="of:=[.G117]-[.$E$5]" office:value-type="currency" office:currency="EUR" office:value="8750" calcext:value-type="currency">
            <text:p>8 750,00 €</text:p>
          </table:table-cell>
          <table:table-cell table:style-name="ce8" table:formula="of:=[.G118]*[.$I$2]/12" office:value-type="currency" office:currency="EUR" office:value="11.8125" calcext:value-type="currency">
            <text:p>11,81 €</text:p>
          </table:table-cell>
          <table:table-cell table:style-name="ce8" table:formula="of:=[.H118]+[.$E$5]" office:value-type="currency" office:currency="EUR" office:value="1261.8125" calcext:value-type="currency">
            <text:p>1 261,81 €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8" table:formula="of:=[.B118]-[.$E$5]" office:value-type="currency" office:currency="EUR" office:value="7500" calcext:value-type="currency">
            <text:p>7 500,00 €</text:p>
          </table:table-cell>
          <table:table-cell table:style-name="ce8" table:formula="of:=[.B119]*[.$D$2]/12" office:value-type="currency" office:currency="EUR" office:value="8.4375" calcext:value-type="currency">
            <text:p>8,44 €</text:p>
          </table:table-cell>
          <table:table-cell table:style-name="ce8" table:formula="of:=[.C119]+[.$E$5]" office:value-type="currency" office:currency="EUR" office:value="1258.4375" calcext:value-type="currency">
            <text:p>1 258,44 €</text:p>
          </table:table-cell>
          <table:table-cell/>
          <table:table-cell office:value-type="float" office:value="115" calcext:value-type="float">
            <text:p>115</text:p>
          </table:table-cell>
          <table:table-cell table:style-name="ce8" table:formula="of:=[.G118]-[.$E$5]" office:value-type="currency" office:currency="EUR" office:value="7500" calcext:value-type="currency">
            <text:p>7 500,00 €</text:p>
          </table:table-cell>
          <table:table-cell table:style-name="ce8" table:formula="of:=[.G119]*[.$I$2]/12" office:value-type="currency" office:currency="EUR" office:value="10.125" calcext:value-type="currency">
            <text:p>10,13 €</text:p>
          </table:table-cell>
          <table:table-cell table:style-name="ce8" table:formula="of:=[.H119]+[.$E$5]" office:value-type="currency" office:currency="EUR" office:value="1260.125" calcext:value-type="currency">
            <text:p>1 260,13 €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8" table:formula="of:=[.B119]-[.$E$5]" office:value-type="currency" office:currency="EUR" office:value="6250" calcext:value-type="currency">
            <text:p>6 250,00 €</text:p>
          </table:table-cell>
          <table:table-cell table:style-name="ce8" table:formula="of:=[.B120]*[.$D$2]/12" office:value-type="currency" office:currency="EUR" office:value="7.03125" calcext:value-type="currency">
            <text:p>7,03 €</text:p>
          </table:table-cell>
          <table:table-cell table:style-name="ce8" table:formula="of:=[.C120]+[.$E$5]" office:value-type="currency" office:currency="EUR" office:value="1257.03125" calcext:value-type="currency">
            <text:p>1 257,03 €</text:p>
          </table:table-cell>
          <table:table-cell/>
          <table:table-cell office:value-type="float" office:value="116" calcext:value-type="float">
            <text:p>116</text:p>
          </table:table-cell>
          <table:table-cell table:style-name="ce8" table:formula="of:=[.G119]-[.$E$5]" office:value-type="currency" office:currency="EUR" office:value="6250" calcext:value-type="currency">
            <text:p>6 250,00 €</text:p>
          </table:table-cell>
          <table:table-cell table:style-name="ce8" table:formula="of:=[.G120]*[.$I$2]/12" office:value-type="currency" office:currency="EUR" office:value="8.4375" calcext:value-type="currency">
            <text:p>8,44 €</text:p>
          </table:table-cell>
          <table:table-cell table:style-name="ce8" table:formula="of:=[.H120]+[.$E$5]" office:value-type="currency" office:currency="EUR" office:value="1258.4375" calcext:value-type="currency">
            <text:p>1 258,44 €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8" table:formula="of:=[.B120]-[.$E$5]" office:value-type="currency" office:currency="EUR" office:value="5000" calcext:value-type="currency">
            <text:p>5 000,00 €</text:p>
          </table:table-cell>
          <table:table-cell table:style-name="ce8" table:formula="of:=[.B121]*[.$D$2]/12" office:value-type="currency" office:currency="EUR" office:value="5.625" calcext:value-type="currency">
            <text:p>5,63 €</text:p>
          </table:table-cell>
          <table:table-cell table:style-name="ce8" table:formula="of:=[.C121]+[.$E$5]" office:value-type="currency" office:currency="EUR" office:value="1255.625" calcext:value-type="currency">
            <text:p>1 255,63 €</text:p>
          </table:table-cell>
          <table:table-cell/>
          <table:table-cell office:value-type="float" office:value="117" calcext:value-type="float">
            <text:p>117</text:p>
          </table:table-cell>
          <table:table-cell table:style-name="ce8" table:formula="of:=[.G120]-[.$E$5]" office:value-type="currency" office:currency="EUR" office:value="5000" calcext:value-type="currency">
            <text:p>5 000,00 €</text:p>
          </table:table-cell>
          <table:table-cell table:style-name="ce8" table:formula="of:=[.G121]*[.$I$2]/12" office:value-type="currency" office:currency="EUR" office:value="6.75" calcext:value-type="currency">
            <text:p>6,75 €</text:p>
          </table:table-cell>
          <table:table-cell table:style-name="ce8" table:formula="of:=[.H121]+[.$E$5]" office:value-type="currency" office:currency="EUR" office:value="1256.75" calcext:value-type="currency">
            <text:p>1 256,75 €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8" table:formula="of:=[.B121]-[.$E$5]" office:value-type="currency" office:currency="EUR" office:value="3750" calcext:value-type="currency">
            <text:p>3 750,00 €</text:p>
          </table:table-cell>
          <table:table-cell table:style-name="ce8" table:formula="of:=[.B122]*[.$D$2]/12" office:value-type="currency" office:currency="EUR" office:value="4.21875" calcext:value-type="currency">
            <text:p>4,22 €</text:p>
          </table:table-cell>
          <table:table-cell table:style-name="ce8" table:formula="of:=[.C122]+[.$E$5]" office:value-type="currency" office:currency="EUR" office:value="1254.21875" calcext:value-type="currency">
            <text:p>1 254,22 €</text:p>
          </table:table-cell>
          <table:table-cell/>
          <table:table-cell office:value-type="float" office:value="118" calcext:value-type="float">
            <text:p>118</text:p>
          </table:table-cell>
          <table:table-cell table:style-name="ce8" table:formula="of:=[.G121]-[.$E$5]" office:value-type="currency" office:currency="EUR" office:value="3750" calcext:value-type="currency">
            <text:p>3 750,00 €</text:p>
          </table:table-cell>
          <table:table-cell table:style-name="ce8" table:formula="of:=[.G122]*[.$I$2]/12" office:value-type="currency" office:currency="EUR" office:value="5.0625" calcext:value-type="currency">
            <text:p>5,06 €</text:p>
          </table:table-cell>
          <table:table-cell table:style-name="ce8" table:formula="of:=[.H122]+[.$E$5]" office:value-type="currency" office:currency="EUR" office:value="1255.0625" calcext:value-type="currency">
            <text:p>1 255,06 €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8" table:formula="of:=[.B122]-[.$E$5]" office:value-type="currency" office:currency="EUR" office:value="2500" calcext:value-type="currency">
            <text:p>2 500,00 €</text:p>
          </table:table-cell>
          <table:table-cell table:style-name="ce8" table:formula="of:=[.B123]*[.$D$2]/12" office:value-type="currency" office:currency="EUR" office:value="2.8125" calcext:value-type="currency">
            <text:p>2,81 €</text:p>
          </table:table-cell>
          <table:table-cell table:style-name="ce8" table:formula="of:=[.C123]+[.$E$5]" office:value-type="currency" office:currency="EUR" office:value="1252.8125" calcext:value-type="currency">
            <text:p>1 252,81 €</text:p>
          </table:table-cell>
          <table:table-cell/>
          <table:table-cell office:value-type="float" office:value="119" calcext:value-type="float">
            <text:p>119</text:p>
          </table:table-cell>
          <table:table-cell table:style-name="ce8" table:formula="of:=[.G122]-[.$E$5]" office:value-type="currency" office:currency="EUR" office:value="2500" calcext:value-type="currency">
            <text:p>2 500,00 €</text:p>
          </table:table-cell>
          <table:table-cell table:style-name="ce8" table:formula="of:=[.G123]*[.$I$2]/12" office:value-type="currency" office:currency="EUR" office:value="3.375" calcext:value-type="currency">
            <text:p>3,38 €</text:p>
          </table:table-cell>
          <table:table-cell table:style-name="ce8" table:formula="of:=[.H123]+[.$E$5]" office:value-type="currency" office:currency="EUR" office:value="1253.375" calcext:value-type="currency">
            <text:p>1 253,38 €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8" table:formula="of:=[.B123]-[.$E$5]" office:value-type="currency" office:currency="EUR" office:value="1250" calcext:value-type="currency">
            <text:p>1 250,00 €</text:p>
          </table:table-cell>
          <table:table-cell table:style-name="ce8" table:formula="of:=[.B124]*[.$D$2]/12" office:value-type="currency" office:currency="EUR" office:value="1.40625" calcext:value-type="currency">
            <text:p>1,41 €</text:p>
          </table:table-cell>
          <table:table-cell table:style-name="ce8" table:formula="of:=[.C124]+[.$E$5]" office:value-type="currency" office:currency="EUR" office:value="1251.40625" calcext:value-type="currency">
            <text:p>1 251,41 €</text:p>
          </table:table-cell>
          <table:table-cell/>
          <table:table-cell office:value-type="float" office:value="120" calcext:value-type="float">
            <text:p>120</text:p>
          </table:table-cell>
          <table:table-cell table:style-name="ce8" table:formula="of:=[.G123]-[.$E$5]" office:value-type="currency" office:currency="EUR" office:value="1250" calcext:value-type="currency">
            <text:p>1 250,00 €</text:p>
          </table:table-cell>
          <table:table-cell table:style-name="ce8" table:formula="of:=[.G124]*[.$I$2]/12" office:value-type="currency" office:currency="EUR" office:value="1.6875" calcext:value-type="currency">
            <text:p>1,69 €</text:p>
          </table:table-cell>
          <table:table-cell table:style-name="ce8" table:formula="of:=[.H124]+[.$E$5]" office:value-type="currency" office:currency="EUR" office:value="1251.6875" calcext:value-type="currency">
            <text:p>1 251,69 €</text:p>
          </table:table-cell>
        </table:table-row>
        <table:table-row table:style-name="ro1">
          <table:table-cell/>
          <table:table-cell table:style-name="ce8" table:number-columns-repeated="3"/>
          <table:table-cell table:number-columns-repeated="2"/>
          <table:table-cell table:style-name="ce8" table:number-columns-repeated="3"/>
        </table:table-row>
        <table:table-row table:style-name="ro1">
          <table:table-cell table:number-columns-repeated="7"/>
          <table:table-cell table:style-name="ce3"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Erät yhtenssä</text:p>
          </table:table-cell>
          <table:table-cell table:style-name="ce8" table:formula="of:=SUM([.D5:.D124])" office:value-type="currency" office:currency="EUR" office:value="160209.375" calcext:value-type="currency">
            <text:p>160 209,38 €</text:p>
          </table:table-cell>
          <table:table-cell table:number-columns-repeated="3"/>
          <table:table-cell table:style-name="ce3" office:value-type="string" calcext:value-type="string">
            <text:p>Erät yhtenssä</text:p>
          </table:table-cell>
          <table:table-cell table:style-name="ce8" table:formula="of:=SUM([.I5:.I124])" office:value-type="currency" office:currency="EUR" office:value="162251.25" calcext:value-type="currency">
            <text:p>162 251,25 €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Korko yhteensä</text:p>
          </table:table-cell>
          <table:table-cell table:style-name="ce8" table:formula="of:=[.D127]-[.B5]" office:value-type="currency" office:currency="EUR" office:value="10209.375" calcext:value-type="currency">
            <text:p>10 209,38 €</text:p>
          </table:table-cell>
          <table:table-cell table:number-columns-repeated="3"/>
          <table:table-cell table:style-name="ce3" office:value-type="string" calcext:value-type="string">
            <text:p>Korko yhteensä</text:p>
          </table:table-cell>
          <table:table-cell table:style-name="ce8" table:formula="of:=[.I127]-[.G5]" office:value-type="currency" office:currency="EUR" office:value="12251.25" calcext:value-type="currency">
            <text:p>12 251,25 €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 table:number-columns-repeated="6"/>
          <table:table-cell office:value-type="string" calcext:value-type="string">
            <text:p>korkojen ero</text:p>
          </table:table-cell>
          <table:table-cell table:style-name="ce16" table:formula="of:=[.I128]-[.D128]" office:value-type="currency" office:currency="EUR" office:value="2041.875" calcext:value-type="currency">
            <text:p>2 041,88 €</text:p>
          </table:table-cell>
          <table:table-cell/>
        </table:table-row>
        <table:table-row table:style-name="ro1" table:number-rows-repeated="1048445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0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0">00.00.0000</text:date>, <text:time style:data-style-name="N2" text:time-value="11:28:33.240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05T10:14:41.939000000</meta:creation-date>
    <dc:date>2023-03-20T15:20:23.368000000</dc:date>
    <meta:editing-duration>PT17H16M56S</meta:editing-duration>
    <meta:editing-cycles>15</meta:editing-cycles>
    <meta:generator>LibreOffice/6.0.6.2$Windows_X86_64 LibreOffice_project/0c292870b25a325b5ed35f6b45599d2ea4458e77</meta:generator>
    <meta:document-statistic meta:table-count="1" meta:cell-count="992" meta:object-count="0"/>
  </office:meta>
</office:document-meta>
</file>