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9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3.253cm"/>
    </style:style>
    <style:style style:name="co6" style:family="table-column">
      <style:table-column-properties fo:break-before="auto" style:column-width="3.3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Default"/>
        <table:table-column table:style-name="co1" table:default-cell-style-name="ce3"/>
        <table:table-column table:style-name="co5" table:default-cell-style-name="ce3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Talletus</text:p>
          </table:table-cell>
          <table:table-cell table:style-name="ce1" office:value-type="string" calcext:value-type="string">
            <text:p>Nettokorkokanta</text:p>
          </table:table-cell>
          <table:table-cell table:number-columns-repeated="3"/>
          <table:table-cell table:style-name="ce1" table:number-columns-repeated="2"/>
          <table:table-cell table:style-name="ce3" table:number-columns-repeated="2"/>
        </table:table-row>
        <table:table-row table:style-name="ro1">
          <table:table-cell table:style-name="ce5" office:value-type="currency" office:currency="EUR" office:value="50" calcext:value-type="currency">
            <text:p>50,00 €</text:p>
          </table:table-cell>
          <table:table-cell table:style-name="ce12" office:value-type="float" office:value="0.04" calcext:value-type="float">
            <text:p>0,04</text:p>
          </table:table-cell>
          <table:table-cell table:number-columns-repeated="3"/>
          <table:table-cell table:style-name="ce5"/>
          <table:table-cell table:style-name="ce12"/>
          <table:table-cell table:style-name="ce3" table:number-columns-repeated="2"/>
        </table:table-row>
        <table:table-row table:style-name="ro1">
          <table:table-cell table:style-name="ce5"/>
          <table:table-cell table:style-name="ce13"/>
          <table:table-cell table:number-columns-repeated="3"/>
          <table:table-cell table:style-name="ce5"/>
          <table:table-cell table:style-name="ce13"/>
          <table:table-cell table:style-name="ce3" table:number-columns-repeated="2"/>
        </table:table-row>
        <table:table-row table:style-name="ro1">
          <table:table-cell table:style-name="ce9" office:value-type="string" calcext:value-type="string">
            <text:p>kuukausi</text:p>
          </table:table-cell>
          <table:table-cell table:style-name="ce14" office:value-type="string" calcext:value-type="string">
            <text:p>Talletus + korko</text:p>
          </table:table-cell>
          <table:table-cell table:style-name="ce1" office:value-type="string" calcext:value-type="string">
            <text:p>summa</text:p>
          </table:table-cell>
          <table:table-cell table:number-columns-repeated="2"/>
          <table:table-cell table:style-name="ce9"/>
          <table:table-cell table:style-name="ce14"/>
          <table:table-cell table:style-name="ce1"/>
          <table:table-cell table:style-name="ce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2" table:formula="of:=[.$A$2]*(1+[.$B$2]*(13-[.A5])/12)" office:value-type="float" office:value="52" calcext:value-type="float">
            <text:p>52</text:p>
          </table:table-cell>
          <table:table-cell table:formula="of:=SUM([.$B$5:.B5])" office:value-type="float" office:value="52" calcext:value-type="float">
            <text:p>52</text:p>
          </table:table-cell>
          <table:table-cell table:number-columns-repeated="3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2" table:formula="of:=[.$A$2]*(1+[.$B$2]*(13-[.A6])/12)" office:value-type="float" office:value="51.8333333333333" calcext:value-type="float">
            <text:p>51,8333333333333</text:p>
          </table:table-cell>
          <table:table-cell table:formula="of:=SUM([.$B$5:.B6])" office:value-type="float" office:value="103.833333333333" calcext:value-type="float">
            <text:p>103,833333333333</text:p>
          </table:table-cell>
          <table:table-cell table:number-columns-repeated="3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2" table:formula="of:=[.$A$2]*(1+[.$B$2]*(13-[.A7])/12)" office:value-type="float" office:value="51.6666666666667" calcext:value-type="float">
            <text:p>51,6666666666667</text:p>
          </table:table-cell>
          <table:table-cell table:formula="of:=SUM([.$B$5:.B7])" office:value-type="float" office:value="155.5" calcext:value-type="float">
            <text:p>155,5</text:p>
          </table:table-cell>
          <table:table-cell table:number-columns-repeated="3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2" table:formula="of:=[.$A$2]*(1+[.$B$2]*(13-[.A8])/12)" office:value-type="float" office:value="51.5" calcext:value-type="float">
            <text:p>51,5</text:p>
          </table:table-cell>
          <table:table-cell table:formula="of:=SUM([.$B$5:.B8])" office:value-type="float" office:value="207" calcext:value-type="float">
            <text:p>207</text:p>
          </table:table-cell>
          <table:table-cell table:number-columns-repeated="3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2" table:formula="of:=[.$A$2]*(1+[.$B$2]*(13-[.A9])/12)" office:value-type="float" office:value="51.3333333333333" calcext:value-type="float">
            <text:p>51,3333333333333</text:p>
          </table:table-cell>
          <table:table-cell table:formula="of:=SUM([.$B$5:.B9])" office:value-type="float" office:value="258.333333333333" calcext:value-type="float">
            <text:p>258,333333333333</text:p>
          </table:table-cell>
          <table:table-cell table:number-columns-repeated="3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2" table:formula="of:=[.$A$2]*(1+[.$B$2]*(13-[.A10])/12)" office:value-type="float" office:value="51.1666666666667" calcext:value-type="float">
            <text:p>51,1666666666667</text:p>
          </table:table-cell>
          <table:table-cell table:formula="of:=SUM([.$B$5:.B10])" office:value-type="float" office:value="309.5" calcext:value-type="float">
            <text:p>309,5</text:p>
          </table:table-cell>
          <table:table-cell table:number-columns-repeated="3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2" table:formula="of:=[.$A$2]*(1+[.$B$2]*(13-[.A11])/12)" office:value-type="float" office:value="51" calcext:value-type="float">
            <text:p>51</text:p>
          </table:table-cell>
          <table:table-cell table:formula="of:=SUM([.$B$5:.B11])" office:value-type="float" office:value="360.5" calcext:value-type="float">
            <text:p>360,5</text:p>
          </table:table-cell>
          <table:table-cell table:number-columns-repeated="3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2" table:formula="of:=[.$A$2]*(1+[.$B$2]*(13-[.A12])/12)" office:value-type="float" office:value="50.8333333333333" calcext:value-type="float">
            <text:p>50,8333333333333</text:p>
          </table:table-cell>
          <table:table-cell table:formula="of:=SUM([.$B$5:.B12])" office:value-type="float" office:value="411.333333333333" calcext:value-type="float">
            <text:p>411,333333333333</text:p>
          </table:table-cell>
          <table:table-cell table:number-columns-repeated="3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2" table:formula="of:=[.$A$2]*(1+[.$B$2]*(13-[.A13])/12)" office:value-type="float" office:value="50.6666666666667" calcext:value-type="float">
            <text:p>50,6666666666667</text:p>
          </table:table-cell>
          <table:table-cell table:formula="of:=SUM([.$B$5:.B13])" office:value-type="float" office:value="462" calcext:value-type="float">
            <text:p>462</text:p>
          </table:table-cell>
          <table:table-cell table:number-columns-repeated="3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2" table:formula="of:=[.$A$2]*(1+[.$B$2]*(13-[.A14])/12)" office:value-type="float" office:value="50.5" calcext:value-type="float">
            <text:p>50,5</text:p>
          </table:table-cell>
          <table:table-cell table:formula="of:=SUM([.$B$5:.B14])" office:value-type="float" office:value="512.5" calcext:value-type="float">
            <text:p>512,5</text:p>
          </table:table-cell>
          <table:table-cell table:number-columns-repeated="3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2" table:formula="of:=[.$A$2]*(1+[.$B$2]*(13-[.A15])/12)" office:value-type="float" office:value="50.3333333333333" calcext:value-type="float">
            <text:p>50,3333333333333</text:p>
          </table:table-cell>
          <table:table-cell table:formula="of:=SUM([.$B$5:.B15])" office:value-type="float" office:value="562.833333333333" calcext:value-type="float">
            <text:p>562,833333333333</text:p>
          </table:table-cell>
          <table:table-cell table:number-columns-repeated="3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2" table:formula="of:=[.$A$2]*(1+[.$B$2]*(13-[.A16])/12)" office:value-type="float" office:value="50.1666666666667" calcext:value-type="float">
            <text:p>50,1666666666667</text:p>
          </table:table-cell>
          <table:table-cell table:formula="of:=SUM([.$B$5:.B16])" office:value-type="float" office:value="613" calcext:value-type="float">
            <text:p>613</text:p>
          </table:table-cell>
          <table:table-cell table:number-columns-repeated="3"/>
          <table:table-cell table:style-name="ce5" table:number-columns-repeated="2"/>
          <table:table-cell table:style-name="ce3"/>
        </table:table-row>
        <table:table-row table:style-name="ro1">
          <table:table-cell/>
          <table:table-cell table:style-name="ce12"/>
          <table:table-cell table:number-columns-repeated="4"/>
          <table:table-cell table:style-name="ce12"/>
          <table:table-cell table:style-name="ce3" table:number-columns-repeated="2"/>
        </table:table-row>
        <table:table-row table:style-name="ro1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Talletus</text:p>
          </table:table-cell>
          <table:table-cell table:style-name="ce1"/>
          <table:table-cell table:style-name="ce1" office:value-type="string" calcext:value-type="string">
            <text:p>Pääoma vuoden lopussa</text:p>
          </table:table-cell>
          <table:table-cell/>
          <table:table-cell table:style-name="ce1" table:number-columns-repeated="4"/>
        </table:table-row>
        <table:table-row table:style-name="ro1">
          <table:table-cell table:style-name="ce11" office:value-type="float" office:value="0" calcext:value-type="float">
            <text:p>0</text:p>
          </table:table-cell>
          <table:table-cell table:style-name="ce15" table:formula="of:=[.C16]" office:value-type="currency" office:currency="EUR" office:value="613" calcext:value-type="currency">
            <text:p>613,00 €</text:p>
          </table:table-cell>
          <table:table-cell table:style-name="ce6" table:formula="of:=[.B19]*(1+[.$B$2])^[.A19]" office:value-type="currency" office:currency="EUR" office:value="613" calcext:value-type="currency">
            <text:p>613,00 €</text:p>
          </table:table-cell>
          <table:table-cell table:style-name="ce6" table:formula="of:=SUM([.$C$19:.C19])" office:value-type="currency" office:currency="EUR" office:value="613" calcext:value-type="currency">
            <text:p>613,00 €</text:p>
          </table:table-cell>
          <table:table-cell/>
          <table:table-cell table:style-name="ce11"/>
          <table:table-cell table:style-name="ce15"/>
          <table:table-cell table:style-name="ce6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table:formula="of:=[.C16]" office:value-type="currency" office:currency="EUR" office:value="613" calcext:value-type="currency">
            <text:p>613,00 €</text:p>
          </table:table-cell>
          <table:table-cell table:style-name="ce6" table:formula="of:=[.B20]*(1+[.$B$2])^[.A20]" office:value-type="currency" office:currency="EUR" office:value="637.52" calcext:value-type="currency">
            <text:p>637,52 €</text:p>
          </table:table-cell>
          <table:table-cell table:style-name="ce6" table:formula="of:=SUM([.$C$19:.C20])" office:value-type="currency" office:currency="EUR" office:value="1250.52" calcext:value-type="currency">
            <text:p>1 250,52 €</text:p>
          </table:table-cell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table:formula="of:=[.C16]" office:value-type="currency" office:currency="EUR" office:value="613" calcext:value-type="currency">
            <text:p>613,00 €</text:p>
          </table:table-cell>
          <table:table-cell table:style-name="ce6" table:formula="of:=[.B21]*(1+[.$B$2])^[.A21]" office:value-type="currency" office:currency="EUR" office:value="663.0208" calcext:value-type="currency">
            <text:p>663,02 €</text:p>
          </table:table-cell>
          <table:table-cell table:style-name="ce6" table:formula="of:=SUM([.$C$19:.C21])" office:value-type="currency" office:currency="EUR" office:value="1913.5408" calcext:value-type="currency">
            <text:p>1 913,54 €</text:p>
          </table:table-cell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table:formula="of:=[.C16]" office:value-type="currency" office:currency="EUR" office:value="613" calcext:value-type="currency">
            <text:p>613,00 €</text:p>
          </table:table-cell>
          <table:table-cell table:style-name="ce6" table:formula="of:=[.B22]*(1+[.$B$2])^[.A22]" office:value-type="currency" office:currency="EUR" office:value="689.541632" calcext:value-type="currency">
            <text:p>689,54 €</text:p>
          </table:table-cell>
          <table:table-cell table:style-name="ce6" table:formula="of:=SUM([.$C$19:.C22])" office:value-type="currency" office:currency="EUR" office:value="2603.082432" calcext:value-type="currency">
            <text:p>2 603,08 €</text:p>
          </table:table-cell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table:formula="of:=[.C16]" office:value-type="currency" office:currency="EUR" office:value="613" calcext:value-type="currency">
            <text:p>613,00 €</text:p>
          </table:table-cell>
          <table:table-cell table:style-name="ce6" table:formula="of:=[.B23]*(1+[.$B$2])^[.A23]" office:value-type="currency" office:currency="EUR" office:value="717.12329728" calcext:value-type="currency">
            <text:p>717,12 €</text:p>
          </table:table-cell>
          <table:table-cell table:style-name="ce6" table:formula="of:=SUM([.$C$19:.C23])" office:value-type="currency" office:currency="EUR" office:value="3320.20572928" calcext:value-type="currency">
            <text:p>3 320,21 €</text:p>
          </table:table-cell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table:formula="of:=[.C16]" office:value-type="currency" office:currency="EUR" office:value="613" calcext:value-type="currency">
            <text:p>613,00 €</text:p>
          </table:table-cell>
          <table:table-cell table:style-name="ce6" table:formula="of:=[.B24]*(1+[.$B$2])^[.A24]" office:value-type="currency" office:currency="EUR" office:value="745.8082291712" calcext:value-type="currency">
            <text:p>745,81 €</text:p>
          </table:table-cell>
          <table:table-cell table:style-name="ce6" table:formula="of:=SUM([.$C$19:.C24])" office:value-type="currency" office:currency="EUR" office:value="4066.0139584512" calcext:value-type="currency">
            <text:p>4 066,01 €</text:p>
          </table:table-cell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table:formula="of:=[.C16]" office:value-type="currency" office:currency="EUR" office:value="613" calcext:value-type="currency">
            <text:p>613,00 €</text:p>
          </table:table-cell>
          <table:table-cell table:style-name="ce6" table:formula="of:=[.B25]*(1+[.$B$2])^[.A25]" office:value-type="currency" office:currency="EUR" office:value="775.640558338048" calcext:value-type="currency">
            <text:p>775,64 €</text:p>
          </table:table-cell>
          <table:table-cell table:style-name="ce6" table:formula="of:=SUM([.$C$19:.C25])" office:value-type="currency" office:currency="EUR" office:value="4841.65451678925" calcext:value-type="currency">
            <text:p>4 841,65 €</text:p>
          </table:table-cell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table:formula="of:=[.C16]" office:value-type="currency" office:currency="EUR" office:value="613" calcext:value-type="currency">
            <text:p>613,00 €</text:p>
          </table:table-cell>
          <table:table-cell table:style-name="ce6" table:formula="of:=[.B26]*(1+[.$B$2])^[.A26]" office:value-type="currency" office:currency="EUR" office:value="806.66618067157" calcext:value-type="currency">
            <text:p>806,67 €</text:p>
          </table:table-cell>
          <table:table-cell table:style-name="ce6" table:formula="of:=SUM([.$C$19:.C26])" office:value-type="currency" office:currency="EUR" office:value="5648.32069746082" calcext:value-type="currency">
            <text:p>5 648,32 €</text:p>
          </table:table-cell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table:formula="of:=[.C16]" office:value-type="currency" office:currency="EUR" office:value="613" calcext:value-type="currency">
            <text:p>613,00 €</text:p>
          </table:table-cell>
          <table:table-cell table:style-name="ce6" table:formula="of:=[.B27]*(1+[.$B$2])^[.A27]" office:value-type="currency" office:currency="EUR" office:value="838.932827898433" calcext:value-type="currency">
            <text:p>838,93 €</text:p>
          </table:table-cell>
          <table:table-cell table:style-name="ce6" table:formula="of:=SUM([.$C$19:.C27])" office:value-type="currency" office:currency="EUR" office:value="6487.25352535925" calcext:value-type="currency">
            <text:p>6 487,25 €</text:p>
          </table:table-cell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table:formula="of:=[.C16]" office:value-type="currency" office:currency="EUR" office:value="613" calcext:value-type="currency">
            <text:p>613,00 €</text:p>
          </table:table-cell>
          <table:table-cell table:style-name="ce6" table:formula="of:=[.B28]*(1+[.$B$2])^[.A28]" office:value-type="currency" office:currency="EUR" office:value="872.49014101437" calcext:value-type="currency">
            <text:p>872,49 €</text:p>
          </table:table-cell>
          <table:table-cell table:style-name="ce6" table:formula="of:=SUM([.$C$19:.C28])" office:value-type="currency" office:currency="EUR" office:value="7359.74366637362" calcext:value-type="currency">
            <text:p>7 359,74 €</text:p>
          </table:table-cell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/>
          <table:table-cell table:style-name="ce5"/>
          <table:table-cell table:style-name="ce6" table:number-columns-repeated="2"/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/>
          <table:table-cell table:style-name="ce5"/>
          <table:table-cell/>
          <table:table-cell table:style-name="ce6"/>
          <table:table-cell table:number-columns-repeated="2"/>
          <table:table-cell table:style-name="ce5"/>
          <table:table-cell table:style-name="ce3"/>
          <table:table-cell table:style-name="ce6"/>
        </table:table-row>
        <table:table-row table:style-name="ro1">
          <table:table-cell table:style-name="ce1" office:value-type="string" calcext:value-type="string">
            <text:p>Yhteensä</text:p>
          </table:table-cell>
          <table:table-cell table:style-name="ce5" table:formula="of:=[.D28]" office:value-type="currency" office:currency="EUR" office:value="7359.74366637362" calcext:value-type="currency">
            <text:p>7 359,74 €</text:p>
          </table:table-cell>
          <table:table-cell/>
          <table:table-cell table:style-name="ce6"/>
          <table:table-cell/>
          <table:table-cell table:style-name="ce1"/>
          <table:table-cell table:style-name="ce5"/>
          <table:table-cell table:style-name="ce3"/>
          <table:table-cell table:style-name="ce6"/>
        </table:table-row>
        <table:table-row table:style-name="ro1">
          <table:table-cell table:number-columns-repeated="7"/>
          <table:table-cell table:style-name="ce3" table:number-columns-repeated="2"/>
        </table:table-row>
        <table:table-row table:style-name="ro1">
          <table:table-cell table:number-columns-repeated="5"/>
          <table:table-cell table:style-name="ce1"/>
          <table:table-cell table:style-name="ce5"/>
          <table:table-cell table:style-name="ce3" table:number-columns-repeated="2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.00.0000</text:date>, <text:time style:data-style-name="N2" text:time-value="20:26:30.565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5T10:14:41.939000000</meta:creation-date>
    <dc:date>2023-03-16T21:29:21.484000000</dc:date>
    <meta:editing-duration>PT13H35M17S</meta:editing-duration>
    <meta:editing-cycles>11</meta:editing-cycles>
    <meta:generator>LibreOffice/7.1.3.2$Windows_X86_64 LibreOffice_project/47f78053abe362b9384784d31a6e56f8511eb1c1</meta:generator>
    <meta:document-statistic meta:table-count="1" meta:cell-count="88" meta:object-count="0"/>
  </office:meta>
</office:document-meta>
</file>