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79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2.53mm"/>
    </style:style>
    <style:style style:name="co6" style:family="table-column">
      <style:table-column-properties fo:break-before="auto" style:column-width="33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Default"/>
        <table:table-column table:style-name="co1" table:default-cell-style-name="ce3"/>
        <table:table-column table:style-name="co5" table:default-cell-style-name="ce3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Talletus</text:p>
          </table:table-cell>
          <table:table-cell table:style-name="ce1" office:value-type="string" calcext:value-type="string">
            <text:p>Nettokorkokanta</text:p>
          </table:table-cell>
          <table:table-cell table:number-columns-repeated="3"/>
          <table:table-cell table:style-name="ce1" office:value-type="string" calcext:value-type="string">
            <text:p>Talletus</text:p>
          </table:table-cell>
          <table:table-cell table:style-name="ce1" office:value-type="string" calcext:value-type="string">
            <text:p>Nettokorkokanta</text:p>
          </table:table-cell>
          <table:table-cell table:style-name="ce3" table:number-columns-repeated="2"/>
        </table:table-row>
        <table:table-row table:style-name="ro1">
          <table:table-cell table:style-name="ce5" office:value-type="currency" office:currency="EUR" office:value="50" calcext:value-type="currency">
            <text:p>50,00 €</text:p>
          </table:table-cell>
          <table:table-cell table:style-name="ce12" office:value-type="float" office:value="0.015" calcext:value-type="float">
            <text:p>0,015</text:p>
          </table:table-cell>
          <table:table-cell table:number-columns-repeated="3"/>
          <table:table-cell table:style-name="ce5" office:value-type="currency" office:currency="EUR" office:value="170" calcext:value-type="currency">
            <text:p>170,00 €</text:p>
          </table:table-cell>
          <table:table-cell table:style-name="ce12" office:value-type="float" office:value="0.04" calcext:value-type="float">
            <text:p>0,04</text:p>
          </table:table-cell>
          <table:table-cell table:style-name="ce3" table:number-columns-repeated="2"/>
        </table:table-row>
        <table:table-row table:style-name="ro1">
          <table:table-cell table:style-name="ce5"/>
          <table:table-cell table:style-name="ce13"/>
          <table:table-cell table:number-columns-repeated="3"/>
          <table:table-cell table:style-name="ce5"/>
          <table:table-cell table:style-name="ce13"/>
          <table:table-cell table:style-name="ce3" table:number-columns-repeated="2"/>
        </table:table-row>
        <table:table-row table:style-name="ro1">
          <table:table-cell table:style-name="ce9" office:value-type="string" calcext:value-type="string">
            <text:p>kuukausi</text:p>
          </table:table-cell>
          <table:table-cell table:style-name="ce14" office:value-type="string" calcext:value-type="string">
            <text:p>Talletus + korko</text:p>
          </table:table-cell>
          <table:table-cell table:style-name="ce1" office:value-type="string" calcext:value-type="string">
            <text:p>summa</text:p>
          </table:table-cell>
          <table:table-cell table:number-columns-repeated="2"/>
          <table:table-cell table:style-name="ce9" office:value-type="string" calcext:value-type="string">
            <text:p>kuukausi</text:p>
          </table:table-cell>
          <table:table-cell table:style-name="ce14" office:value-type="string" calcext:value-type="string">
            <text:p>tall.+korko</text:p>
          </table:table-cell>
          <table:table-cell table:style-name="ce1" office:value-type="string" calcext:value-type="string">
            <text:p>summa</text:p>
          </table:table-cell>
          <table:table-cell table:style-name="ce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" table:formula="of:=[.$A$2]*(1+[.$B$2]*(13-[.A5])/12)" office:value-type="float" office:value="50.75" calcext:value-type="float">
            <text:p>50,75</text:p>
          </table:table-cell>
          <table:table-cell table:formula="of:=SUM([.$B$5:.B5])" office:value-type="float" office:value="50.75" calcext:value-type="float">
            <text:p>50,7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" table:formula="of:=[.$F$2]*(1+[.$G$2]*(13-[.F5])/12)" office:value-type="currency" office:currency="EUR" office:value="176.8" calcext:value-type="currency">
            <text:p>176,80 €</text:p>
          </table:table-cell>
          <table:table-cell table:style-name="ce5" table:formula="of:=SUM([.$G$5:.G5])" office:value-type="currency" office:currency="EUR" office:value="176.8" calcext:value-type="currency">
            <text:p>176,80 €</text:p>
          </table:table-cell>
          <table:table-cell table:style-name="ce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2" table:formula="of:=[.$A$2]*(1+[.$B$2]*(13-[.A6])/12)" office:value-type="float" office:value="50.6875" calcext:value-type="float">
            <text:p>50,6875</text:p>
          </table:table-cell>
          <table:table-cell table:formula="of:=SUM([.$B$5:.B6])" office:value-type="float" office:value="101.4375" calcext:value-type="float">
            <text:p>101,43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" table:formula="of:=[.$F$2]*(1+[.$G$2]*(13-[.F6])/12)" office:value-type="currency" office:currency="EUR" office:value="176.233333333333" calcext:value-type="currency">
            <text:p>176,23 €</text:p>
          </table:table-cell>
          <table:table-cell table:style-name="ce5" table:formula="of:=SUM([.$G$5:.G6])" office:value-type="currency" office:currency="EUR" office:value="353.033333333333" calcext:value-type="currency">
            <text:p>353,03 €</text:p>
          </table:table-cell>
          <table:table-cell table:style-name="ce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2" table:formula="of:=[.$A$2]*(1+[.$B$2]*(13-[.A7])/12)" office:value-type="float" office:value="50.625" calcext:value-type="float">
            <text:p>50,625</text:p>
          </table:table-cell>
          <table:table-cell table:formula="of:=SUM([.$B$5:.B7])" office:value-type="float" office:value="152.0625" calcext:value-type="float">
            <text:p>152,062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5" table:formula="of:=[.$F$2]*(1+[.$G$2]*(13-[.F7])/12)" office:value-type="currency" office:currency="EUR" office:value="175.666666666667" calcext:value-type="currency">
            <text:p>175,67 €</text:p>
          </table:table-cell>
          <table:table-cell table:style-name="ce5" table:formula="of:=SUM([.$G$5:.G7])" office:value-type="currency" office:currency="EUR" office:value="528.7" calcext:value-type="currency">
            <text:p>528,70 €</text:p>
          </table:table-cell>
          <table:table-cell table:style-name="ce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" table:formula="of:=[.$A$2]*(1+[.$B$2]*(13-[.A8])/12)" office:value-type="float" office:value="50.5625" calcext:value-type="float">
            <text:p>50,5625</text:p>
          </table:table-cell>
          <table:table-cell table:formula="of:=SUM([.$B$5:.B8])" office:value-type="float" office:value="202.625" calcext:value-type="float">
            <text:p>202,62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5" table:formula="of:=[.$F$2]*(1+[.$G$2]*(13-[.F8])/12)" office:value-type="currency" office:currency="EUR" office:value="175.1" calcext:value-type="currency">
            <text:p>175,10 €</text:p>
          </table:table-cell>
          <table:table-cell table:style-name="ce5" table:formula="of:=SUM([.$G$5:.G8])" office:value-type="currency" office:currency="EUR" office:value="703.8" calcext:value-type="currency">
            <text:p>703,80 €</text:p>
          </table:table-cell>
          <table:table-cell table:style-name="ce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2" table:formula="of:=[.$A$2]*(1+[.$B$2]*(13-[.A9])/12)" office:value-type="float" office:value="50.5" calcext:value-type="float">
            <text:p>50,5</text:p>
          </table:table-cell>
          <table:table-cell table:formula="of:=SUM([.$B$5:.B9])" office:value-type="float" office:value="253.125" calcext:value-type="float">
            <text:p>253,12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5" table:formula="of:=[.$F$2]*(1+[.$G$2]*(13-[.F9])/12)" office:value-type="currency" office:currency="EUR" office:value="174.533333333333" calcext:value-type="currency">
            <text:p>174,53 €</text:p>
          </table:table-cell>
          <table:table-cell table:style-name="ce5" table:formula="of:=SUM([.$G$5:.G9])" office:value-type="currency" office:currency="EUR" office:value="878.333333333333" calcext:value-type="currency">
            <text:p>878,33 €</text:p>
          </table:table-cell>
          <table:table-cell table:style-name="ce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" table:formula="of:=[.$A$2]*(1+[.$B$2]*(13-[.A10])/12)" office:value-type="float" office:value="50.4375" calcext:value-type="float">
            <text:p>50,4375</text:p>
          </table:table-cell>
          <table:table-cell table:formula="of:=SUM([.$B$5:.B10])" office:value-type="float" office:value="303.5625" calcext:value-type="float">
            <text:p>303,562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" table:formula="of:=[.$F$2]*(1+[.$G$2]*(13-[.F10])/12)" office:value-type="currency" office:currency="EUR" office:value="173.966666666667" calcext:value-type="currency">
            <text:p>173,97 €</text:p>
          </table:table-cell>
          <table:table-cell table:style-name="ce5" table:formula="of:=SUM([.$G$5:.G10])" office:value-type="currency" office:currency="EUR" office:value="1052.3" calcext:value-type="currency">
            <text:p>1 052,30 €</text:p>
          </table:table-cell>
          <table:table-cell table:style-name="ce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2" table:formula="of:=[.$A$2]*(1+[.$B$2]*(13-[.A11])/12)" office:value-type="float" office:value="50.375" calcext:value-type="float">
            <text:p>50,375</text:p>
          </table:table-cell>
          <table:table-cell table:formula="of:=SUM([.$B$5:.B11])" office:value-type="float" office:value="353.9375" calcext:value-type="float">
            <text:p>353,937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5" table:formula="of:=[.$F$2]*(1+[.$G$2]*(13-[.F11])/12)" office:value-type="currency" office:currency="EUR" office:value="173.4" calcext:value-type="currency">
            <text:p>173,40 €</text:p>
          </table:table-cell>
          <table:table-cell table:style-name="ce5" table:formula="of:=SUM([.$G$5:.G11])" office:value-type="currency" office:currency="EUR" office:value="1225.7" calcext:value-type="currency">
            <text:p>1 225,70 €</text:p>
          </table:table-cell>
          <table:table-cell table:style-name="ce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2" table:formula="of:=[.$A$2]*(1+[.$B$2]*(13-[.A12])/12)" office:value-type="float" office:value="50.3125" calcext:value-type="float">
            <text:p>50,3125</text:p>
          </table:table-cell>
          <table:table-cell table:formula="of:=SUM([.$B$5:.B12])" office:value-type="float" office:value="404.25" calcext:value-type="float">
            <text:p>404,2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5" table:formula="of:=[.$F$2]*(1+[.$G$2]*(13-[.F12])/12)" office:value-type="currency" office:currency="EUR" office:value="172.833333333333" calcext:value-type="currency">
            <text:p>172,83 €</text:p>
          </table:table-cell>
          <table:table-cell table:style-name="ce5" table:formula="of:=SUM([.$G$5:.G12])" office:value-type="currency" office:currency="EUR" office:value="1398.53333333333" calcext:value-type="currency">
            <text:p>1 398,53 €</text:p>
          </table:table-cell>
          <table:table-cell table:style-name="ce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" table:formula="of:=[.$A$2]*(1+[.$B$2]*(13-[.A13])/12)" office:value-type="float" office:value="50.25" calcext:value-type="float">
            <text:p>50,25</text:p>
          </table:table-cell>
          <table:table-cell table:formula="of:=SUM([.$B$5:.B13])" office:value-type="float" office:value="454.5" calcext:value-type="float">
            <text:p>454,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5" table:formula="of:=[.$F$2]*(1+[.$G$2]*(13-[.F13])/12)" office:value-type="currency" office:currency="EUR" office:value="172.266666666667" calcext:value-type="currency">
            <text:p>172,27 €</text:p>
          </table:table-cell>
          <table:table-cell table:style-name="ce5" table:formula="of:=SUM([.$G$5:.G13])" office:value-type="currency" office:currency="EUR" office:value="1570.8" calcext:value-type="currency">
            <text:p>1 570,80 €</text:p>
          </table:table-cell>
          <table:table-cell table:style-name="ce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" table:formula="of:=[.$A$2]*(1+[.$B$2]*(13-[.A14])/12)" office:value-type="float" office:value="50.1875" calcext:value-type="float">
            <text:p>50,1875</text:p>
          </table:table-cell>
          <table:table-cell table:formula="of:=SUM([.$B$5:.B14])" office:value-type="float" office:value="504.6875" calcext:value-type="float">
            <text:p>504,687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5" table:formula="of:=[.$F$2]*(1+[.$G$2]*(13-[.F14])/12)" office:value-type="currency" office:currency="EUR" office:value="171.7" calcext:value-type="currency">
            <text:p>171,70 €</text:p>
          </table:table-cell>
          <table:table-cell table:style-name="ce5" table:formula="of:=SUM([.$G$5:.G14])" office:value-type="currency" office:currency="EUR" office:value="1742.5" calcext:value-type="currency">
            <text:p>1 742,50 €</text:p>
          </table:table-cell>
          <table:table-cell table:style-name="ce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2" table:formula="of:=[.$A$2]*(1+[.$B$2]*(13-[.A15])/12)" office:value-type="float" office:value="50.125" calcext:value-type="float">
            <text:p>50,125</text:p>
          </table:table-cell>
          <table:table-cell table:formula="of:=SUM([.$B$5:.B15])" office:value-type="float" office:value="554.8125" calcext:value-type="float">
            <text:p>554,8125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5" table:formula="of:=[.$F$2]*(1+[.$G$2]*(13-[.F15])/12)" office:value-type="currency" office:currency="EUR" office:value="171.133333333333" calcext:value-type="currency">
            <text:p>171,13 €</text:p>
          </table:table-cell>
          <table:table-cell table:style-name="ce5" table:formula="of:=SUM([.$G$5:.G15])" office:value-type="currency" office:currency="EUR" office:value="1913.63333333333" calcext:value-type="currency">
            <text:p>1 913,63 €</text:p>
          </table:table-cell>
          <table:table-cell table:style-name="ce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2" table:formula="of:=[.$A$2]*(1+[.$B$2]*(13-[.A16])/12)" office:value-type="float" office:value="50.0625" calcext:value-type="float">
            <text:p>50,0625</text:p>
          </table:table-cell>
          <table:table-cell table:formula="of:=SUM([.$B$5:.B16])" office:value-type="float" office:value="604.875" calcext:value-type="float">
            <text:p>604,87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5" table:formula="of:=[.$F$2]*(1+[.$G$2]*(13-[.F16])/12)" office:value-type="currency" office:currency="EUR" office:value="170.566666666667" calcext:value-type="currency">
            <text:p>170,57 €</text:p>
          </table:table-cell>
          <table:table-cell table:style-name="ce5" table:formula="of:=SUM([.$G$5:.G16])" office:value-type="currency" office:currency="EUR" office:value="2084.2" calcext:value-type="currency">
            <text:p>2 084,20 €</text:p>
          </table:table-cell>
          <table:table-cell table:style-name="ce3"/>
        </table:table-row>
        <table:table-row table:style-name="ro1">
          <table:table-cell/>
          <table:table-cell table:style-name="ce12"/>
          <table:table-cell table:number-columns-repeated="4"/>
          <table:table-cell table:style-name="ce12"/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Talletus</text:p>
          </table:table-cell>
          <table:table-cell table:style-name="ce1"/>
          <table:table-cell table:style-name="ce1" office:value-type="string" calcext:value-type="string">
            <text:p>Pääoma vuoden lopussa</text:p>
          </table:table-cell>
          <table:table-cell/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Talletus</text:p>
          </table:table-cell>
          <table:table-cell table:style-name="ce1"/>
          <table:table-cell table:style-name="ce1" office:value-type="string" calcext:value-type="string">
            <text:p>Pääoma vuoden lopussa</text:p>
          </table:table-cell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style-name="ce15" table:formula="of:=[.C16]" office:value-type="currency" office:currency="EUR" office:value="604.875" calcext:value-type="currency">
            <text:p>604,88 €</text:p>
          </table:table-cell>
          <table:table-cell table:style-name="ce6" table:formula="of:=[.B19]*(1+[.$B$2])^[.A19]" office:value-type="currency" office:currency="EUR" office:value="604.875" calcext:value-type="currency">
            <text:p>604,88 €</text:p>
          </table:table-cell>
          <table:table-cell table:style-name="ce6" table:formula="of:=SUM([.$C$19:.C19])" office:value-type="currency" office:currency="EUR" office:value="604.875" calcext:value-type="currency">
            <text:p>604,88 €</text:p>
          </table:table-cell>
          <table:table-cell/>
          <table:table-cell table:style-name="ce11" office:value-type="float" office:value="0" calcext:value-type="float">
            <text:p>0</text:p>
          </table:table-cell>
          <table:table-cell table:style-name="ce15" table:formula="of:=[.H16]" office:value-type="currency" office:currency="EUR" office:value="2084.2" calcext:value-type="currency">
            <text:p>2 084,20 €</text:p>
          </table:table-cell>
          <table:table-cell table:style-name="ce6" table:formula="of:=[.G19]*(1+[.$G$2])^[.F19]" office:value-type="currency" office:currency="EUR" office:value="2084.2" calcext:value-type="currency">
            <text:p>2 084,20 €</text:p>
          </table:table-cell>
          <table:table-cell table:style-name="ce6" table:formula="of:=SUM([.$H$19:.H19])" office:value-type="currency" office:currency="EUR" office:value="2084.2" calcext:value-type="currency">
            <text:p>2 084,2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[.C16]" office:value-type="currency" office:currency="EUR" office:value="604.875" calcext:value-type="currency">
            <text:p>604,88 €</text:p>
          </table:table-cell>
          <table:table-cell table:style-name="ce6" table:formula="of:=[.B20]*(1+[.$B$2])^[.A20]" office:value-type="currency" office:currency="EUR" office:value="613.948125" calcext:value-type="currency">
            <text:p>613,95 €</text:p>
          </table:table-cell>
          <table:table-cell table:style-name="ce6" table:formula="of:=SUM([.$C$19:.C20])" office:value-type="currency" office:currency="EUR" office:value="1218.823125" calcext:value-type="currency">
            <text:p>1 218,82 €</text:p>
          </table:table-cell>
          <table:table-cell/>
          <table:table-cell office:value-type="float" office:value="1" calcext:value-type="float">
            <text:p>1</text:p>
          </table:table-cell>
          <table:table-cell table:style-name="ce5" table:formula="of:=[.H16]" office:value-type="currency" office:currency="EUR" office:value="2084.2" calcext:value-type="currency">
            <text:p>2 084,20 €</text:p>
          </table:table-cell>
          <table:table-cell table:style-name="ce6" table:formula="of:=[.G20]*(1+[.$G$2])^[.F20]" office:value-type="currency" office:currency="EUR" office:value="2167.568" calcext:value-type="currency">
            <text:p>2 167,57 €</text:p>
          </table:table-cell>
          <table:table-cell table:style-name="ce6" table:formula="of:=SUM([.$H$19:.H20])" office:value-type="currency" office:currency="EUR" office:value="4251.768" calcext:value-type="currency">
            <text:p>4 251,77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[.C16]" office:value-type="currency" office:currency="EUR" office:value="604.875" calcext:value-type="currency">
            <text:p>604,88 €</text:p>
          </table:table-cell>
          <table:table-cell table:style-name="ce6" table:formula="of:=[.B21]*(1+[.$B$2])^[.A21]" office:value-type="currency" office:currency="EUR" office:value="623.157346875" calcext:value-type="currency">
            <text:p>623,16 €</text:p>
          </table:table-cell>
          <table:table-cell table:style-name="ce6" table:formula="of:=SUM([.$C$19:.C21])" office:value-type="currency" office:currency="EUR" office:value="1841.980471875" calcext:value-type="currency">
            <text:p>1 841,98 €</text:p>
          </table:table-cell>
          <table:table-cell/>
          <table:table-cell office:value-type="float" office:value="2" calcext:value-type="float">
            <text:p>2</text:p>
          </table:table-cell>
          <table:table-cell table:style-name="ce5" table:formula="of:=[.H16]" office:value-type="currency" office:currency="EUR" office:value="2084.2" calcext:value-type="currency">
            <text:p>2 084,20 €</text:p>
          </table:table-cell>
          <table:table-cell table:style-name="ce6" table:formula="of:=[.G21]*(1+[.$G$2])^[.F21]" office:value-type="currency" office:currency="EUR" office:value="2254.27072" calcext:value-type="currency">
            <text:p>2 254,27 €</text:p>
          </table:table-cell>
          <table:table-cell table:style-name="ce6" table:formula="of:=SUM([.$H$19:.H21])" office:value-type="currency" office:currency="EUR" office:value="6506.03872" calcext:value-type="currency">
            <text:p>6 506,04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[.C16]" office:value-type="currency" office:currency="EUR" office:value="604.875" calcext:value-type="currency">
            <text:p>604,88 €</text:p>
          </table:table-cell>
          <table:table-cell table:style-name="ce6" table:formula="of:=[.B22]*(1+[.$B$2])^[.A22]" office:value-type="currency" office:currency="EUR" office:value="632.504707078125" calcext:value-type="currency">
            <text:p>632,50 €</text:p>
          </table:table-cell>
          <table:table-cell table:style-name="ce6" table:formula="of:=SUM([.$C$19:.C22])" office:value-type="currency" office:currency="EUR" office:value="2474.48517895312" calcext:value-type="currency">
            <text:p>2 474,49 €</text:p>
          </table:table-cell>
          <table:table-cell/>
          <table:table-cell office:value-type="float" office:value="3" calcext:value-type="float">
            <text:p>3</text:p>
          </table:table-cell>
          <table:table-cell table:style-name="ce5" table:formula="of:=[.H16]" office:value-type="currency" office:currency="EUR" office:value="2084.2" calcext:value-type="currency">
            <text:p>2 084,20 €</text:p>
          </table:table-cell>
          <table:table-cell table:style-name="ce6" table:formula="of:=[.G22]*(1+[.$G$2])^[.F22]" office:value-type="currency" office:currency="EUR" office:value="2344.4415488" calcext:value-type="currency">
            <text:p>2 344,44 €</text:p>
          </table:table-cell>
          <table:table-cell table:style-name="ce6" table:formula="of:=SUM([.$H$19:.H22])" office:value-type="currency" office:currency="EUR" office:value="8850.4802688" calcext:value-type="currency">
            <text:p>8 850,48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[.C16]" office:value-type="currency" office:currency="EUR" office:value="604.875" calcext:value-type="currency">
            <text:p>604,88 €</text:p>
          </table:table-cell>
          <table:table-cell table:style-name="ce6" table:formula="of:=[.B23]*(1+[.$B$2])^[.A23]" office:value-type="currency" office:currency="EUR" office:value="641.992277684297" calcext:value-type="currency">
            <text:p>641,99 €</text:p>
          </table:table-cell>
          <table:table-cell table:style-name="ce6" table:formula="of:=SUM([.$C$19:.C23])" office:value-type="currency" office:currency="EUR" office:value="3116.47745663742" calcext:value-type="currency">
            <text:p>3 116,48 €</text:p>
          </table:table-cell>
          <table:table-cell/>
          <table:table-cell office:value-type="float" office:value="4" calcext:value-type="float">
            <text:p>4</text:p>
          </table:table-cell>
          <table:table-cell table:style-name="ce5" table:formula="of:=[.H16]" office:value-type="currency" office:currency="EUR" office:value="2084.2" calcext:value-type="currency">
            <text:p>2 084,20 €</text:p>
          </table:table-cell>
          <table:table-cell table:style-name="ce6" table:formula="of:=[.G23]*(1+[.$G$2])^[.F23]" office:value-type="currency" office:currency="EUR" office:value="2438.219210752" calcext:value-type="currency">
            <text:p>2 438,22 €</text:p>
          </table:table-cell>
          <table:table-cell table:style-name="ce6" table:formula="of:=SUM([.$H$19:.H23])" office:value-type="currency" office:currency="EUR" office:value="11288.699479552" calcext:value-type="currency">
            <text:p>11 288,7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table:formula="of:=[.C16]" office:value-type="currency" office:currency="EUR" office:value="604.875" calcext:value-type="currency">
            <text:p>604,88 €</text:p>
          </table:table-cell>
          <table:table-cell table:style-name="ce6" table:formula="of:=[.B24]*(1+[.$B$2])^[.A24]" office:value-type="currency" office:currency="EUR" office:value="651.622161849561" calcext:value-type="currency">
            <text:p>651,62 €</text:p>
          </table:table-cell>
          <table:table-cell table:style-name="ce6" table:formula="of:=SUM([.$C$19:.C24])" office:value-type="currency" office:currency="EUR" office:value="3768.09961848698" calcext:value-type="currency">
            <text:p>3 768,10 €</text:p>
          </table:table-cell>
          <table:table-cell/>
          <table:table-cell office:value-type="float" office:value="5" calcext:value-type="float">
            <text:p>5</text:p>
          </table:table-cell>
          <table:table-cell table:style-name="ce5" table:formula="of:=[.H16]" office:value-type="currency" office:currency="EUR" office:value="2084.2" calcext:value-type="currency">
            <text:p>2 084,20 €</text:p>
          </table:table-cell>
          <table:table-cell table:style-name="ce6" table:formula="of:=[.G24]*(1+[.$G$2])^[.F24]" office:value-type="currency" office:currency="EUR" office:value="2535.74797918208" calcext:value-type="currency">
            <text:p>2 535,75 €</text:p>
          </table:table-cell>
          <table:table-cell table:style-name="ce6" table:formula="of:=SUM([.$H$19:.H24])" office:value-type="currency" office:currency="EUR" office:value="13824.4474587341" calcext:value-type="currency">
            <text:p>13 824,45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table:formula="of:=[.C16]" office:value-type="currency" office:currency="EUR" office:value="604.875" calcext:value-type="currency">
            <text:p>604,88 €</text:p>
          </table:table-cell>
          <table:table-cell table:style-name="ce6" table:formula="of:=[.B25]*(1+[.$B$2])^[.A25]" office:value-type="currency" office:currency="EUR" office:value="661.396494277304" calcext:value-type="currency">
            <text:p>661,40 €</text:p>
          </table:table-cell>
          <table:table-cell table:style-name="ce6" table:formula="of:=SUM([.$C$19:.C25])" office:value-type="currency" office:currency="EUR" office:value="4429.49611276429" calcext:value-type="currency">
            <text:p>4 429,50 €</text:p>
          </table:table-cell>
          <table:table-cell/>
          <table:table-cell office:value-type="float" office:value="6" calcext:value-type="float">
            <text:p>6</text:p>
          </table:table-cell>
          <table:table-cell table:style-name="ce5" table:formula="of:=[.H16]" office:value-type="currency" office:currency="EUR" office:value="2084.2" calcext:value-type="currency">
            <text:p>2 084,20 €</text:p>
          </table:table-cell>
          <table:table-cell table:style-name="ce6" table:formula="of:=[.G25]*(1+[.$G$2])^[.F25]" office:value-type="currency" office:currency="EUR" office:value="2637.17789834936" calcext:value-type="currency">
            <text:p>2 637,18 €</text:p>
          </table:table-cell>
          <table:table-cell table:style-name="ce6" table:formula="of:=SUM([.$H$19:.H25])" office:value-type="currency" office:currency="EUR" office:value="16461.6253570834" calcext:value-type="currency">
            <text:p>16 461,63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table:formula="of:=[.C16]" office:value-type="currency" office:currency="EUR" office:value="604.875" calcext:value-type="currency">
            <text:p>604,88 €</text:p>
          </table:table-cell>
          <table:table-cell table:style-name="ce6" table:formula="of:=[.B26]*(1+[.$B$2])^[.A26]" office:value-type="currency" office:currency="EUR" office:value="671.317441691464" calcext:value-type="currency">
            <text:p>671,32 €</text:p>
          </table:table-cell>
          <table:table-cell table:style-name="ce6" table:formula="of:=SUM([.$C$19:.C26])" office:value-type="currency" office:currency="EUR" office:value="5100.81355445575" calcext:value-type="currency">
            <text:p>5 100,81 €</text:p>
          </table:table-cell>
          <table:table-cell/>
          <table:table-cell office:value-type="float" office:value="7" calcext:value-type="float">
            <text:p>7</text:p>
          </table:table-cell>
          <table:table-cell table:style-name="ce5" table:formula="of:=[.H16]" office:value-type="currency" office:currency="EUR" office:value="2084.2" calcext:value-type="currency">
            <text:p>2 084,20 €</text:p>
          </table:table-cell>
          <table:table-cell table:style-name="ce6" table:formula="of:=[.G26]*(1+[.$G$2])^[.F26]" office:value-type="currency" office:currency="EUR" office:value="2742.66501428334" calcext:value-type="currency">
            <text:p>2 742,67 €</text:p>
          </table:table-cell>
          <table:table-cell table:style-name="ce6" table:formula="of:=SUM([.$H$19:.H26])" office:value-type="currency" office:currency="EUR" office:value="19204.2903713668" calcext:value-type="currency">
            <text:p>19 204,29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table:formula="of:=[.C16]" office:value-type="currency" office:currency="EUR" office:value="604.875" calcext:value-type="currency">
            <text:p>604,88 €</text:p>
          </table:table-cell>
          <table:table-cell table:style-name="ce6" table:formula="of:=[.B27]*(1+[.$B$2])^[.A27]" office:value-type="currency" office:currency="EUR" office:value="681.387203316836" calcext:value-type="currency">
            <text:p>681,39 €</text:p>
          </table:table-cell>
          <table:table-cell table:style-name="ce6" table:formula="of:=SUM([.$C$19:.C27])" office:value-type="currency" office:currency="EUR" office:value="5782.20075777259" calcext:value-type="currency">
            <text:p>5 782,20 €</text:p>
          </table:table-cell>
          <table:table-cell/>
          <table:table-cell office:value-type="float" office:value="8" calcext:value-type="float">
            <text:p>8</text:p>
          </table:table-cell>
          <table:table-cell table:style-name="ce5" table:formula="of:=[.H16]" office:value-type="currency" office:currency="EUR" office:value="2084.2" calcext:value-type="currency">
            <text:p>2 084,20 €</text:p>
          </table:table-cell>
          <table:table-cell table:style-name="ce6" table:formula="of:=[.G27]*(1+[.$G$2])^[.F27]" office:value-type="currency" office:currency="EUR" office:value="2852.37161485467" calcext:value-type="currency">
            <text:p>2 852,37 €</text:p>
          </table:table-cell>
          <table:table-cell table:style-name="ce6" table:formula="of:=SUM([.$H$19:.H27])" office:value-type="currency" office:currency="EUR" office:value="22056.6619862215" calcext:value-type="currency">
            <text:p>22 056,66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table:formula="of:=[.C16]" office:value-type="currency" office:currency="EUR" office:value="604.875" calcext:value-type="currency">
            <text:p>604,88 €</text:p>
          </table:table-cell>
          <table:table-cell table:style-name="ce6" table:formula="of:=[.B28]*(1+[.$B$2])^[.A28]" office:value-type="currency" office:currency="EUR" office:value="691.608011366588" calcext:value-type="currency">
            <text:p>691,61 €</text:p>
          </table:table-cell>
          <table:table-cell table:style-name="ce6" table:formula="of:=SUM([.$C$19:.C28])" office:value-type="currency" office:currency="EUR" office:value="6473.80876913917" calcext:value-type="currency">
            <text:p>6 473,81 €</text:p>
          </table:table-cell>
          <table:table-cell/>
          <table:table-cell office:value-type="float" office:value="9" calcext:value-type="float">
            <text:p>9</text:p>
          </table:table-cell>
          <table:table-cell table:style-name="ce5" table:formula="of:=[.H16]" office:value-type="currency" office:currency="EUR" office:value="2084.2" calcext:value-type="currency">
            <text:p>2 084,20 €</text:p>
          </table:table-cell>
          <table:table-cell table:style-name="ce6" table:formula="of:=[.G28]*(1+[.$G$2])^[.F28]" office:value-type="currency" office:currency="EUR" office:value="2966.46647944886" calcext:value-type="currency">
            <text:p>2 966,47 €</text:p>
          </table:table-cell>
          <table:table-cell table:style-name="ce6" table:formula="of:=SUM([.$H$19:.H28])" office:value-type="currency" office:currency="EUR" office:value="25023.1284656703" calcext:value-type="currency">
            <text:p>25 023,13 €</text:p>
          </table:table-cell>
        </table:table-row>
        <table:table-row table:style-name="ro1">
          <table:table-cell/>
          <table:table-cell table:style-name="ce5"/>
          <table:table-cell table:style-name="ce6" table:number-columns-repeated="2"/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/>
          <table:table-cell table:style-name="ce5"/>
          <table:table-cell/>
          <table:table-cell table:style-name="ce6"/>
          <table:table-cell table:number-columns-repeated="2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1" office:value-type="string" calcext:value-type="string">
            <text:p>Yhteensä</text:p>
          </table:table-cell>
          <table:table-cell table:style-name="ce5" table:formula="of:=[.D28]" office:value-type="currency" office:currency="EUR" office:value="6473.80876913917" calcext:value-type="currency">
            <text:p>6 473,81 €</text:p>
          </table:table-cell>
          <table:table-cell/>
          <table:table-cell table:style-name="ce6"/>
          <table:table-cell/>
          <table:table-cell table:style-name="ce1" office:value-type="string" calcext:value-type="string">
            <text:p>Yhteensä</text:p>
          </table:table-cell>
          <table:table-cell table:style-name="ce5" table:formula="of:=[.I28]" office:value-type="currency" office:currency="EUR" office:value="25023.1284656703" calcext:value-type="currency">
            <text:p>25 023,13 €</text:p>
          </table:table-cell>
          <table:table-cell table:style-name="ce3"/>
          <table:table-cell table:style-name="ce6"/>
        </table:table-row>
        <table:table-row table:style-name="ro1">
          <table:table-cell table:number-columns-repeated="7"/>
          <table:table-cell table:style-name="ce3" table:number-columns-repeated="2"/>
        </table:table-row>
        <table:table-row table:style-name="ro1">
          <table:table-cell table:number-columns-repeated="5"/>
          <table:table-cell table:style-name="ce1"/>
          <table:table-cell table:style-name="ce5"/>
          <table:table-cell table:style-name="ce3" table:number-columns-repeated="2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 style:data-style-name="N2" text:time-value="14:32:48.11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5T10:14:41.939000000</meta:creation-date>
    <dc:date>2023-03-16T15:23:50.134000000</dc:date>
    <meta:editing-duration>PT12H42M54S</meta:editing-duration>
    <meta:editing-cycles>10</meta:editing-cycles>
    <meta:generator>LibreOffice/6.0.6.2$Windows_X86_64 LibreOffice_project/0c292870b25a325b5ed35f6b45599d2ea4458e77</meta:generator>
    <meta:document-statistic meta:table-count="1" meta:cell-count="176" meta:object-count="0"/>
  </office:meta>
</office:document-meta>
</file>