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"/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Korkokanta</text:p>
          </table:table-cell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style-name="ce2" office:value-type="currency" office:currency="EUR" office:value="1200" calcext:value-type="currency">
            <text:p>1 200,00 €</text:p>
          </table:table-cell>
          <table:table-cell table:style-name="ce4" office:value-type="percentage" office:value="0.02" calcext:value-type="percentage">
            <text:p>2,00 %</text:p>
          </table:table-cell>
          <table:table-cell table:number-columns-repeated="3"/>
          <table:table-cell table:style-name="ce2"/>
          <table:table-cell table:style-name="ce4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Talletus</text:p>
          </table:table-cell>
          <table:table-cell table:style-name="ce1"/>
          <table:table-cell table:style-name="ce1" office:value-type="string" calcext:value-type="string">
            <text:p>Pääoma vuoden lopussa</text:p>
          </table:table-cell>
          <table:table-cell/>
          <table:table-cell table:style-name="ce1" table:number-columns-repeated="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5]*(1+[.$B$2])^[.A5]" office:value-type="currency" office:currency="EUR" office:value="1224" calcext:value-type="currency">
            <text:p>1 224,00 €</text:p>
          </table:table-cell>
          <table:table-cell table:style-name="ce6" table:formula="of:=SUM([.$C$5:.C5])" office:value-type="currency" office:currency="EUR" office:value="1224" calcext:value-type="currency">
            <text:p>1 224,00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6]*(1+[.$B$2])^[.A6]" office:value-type="currency" office:currency="EUR" office:value="1248.48" calcext:value-type="currency">
            <text:p>1 248,48 €</text:p>
          </table:table-cell>
          <table:table-cell table:style-name="ce6" table:formula="of:=SUM([.$C$5:.C6])" office:value-type="currency" office:currency="EUR" office:value="2472.48" calcext:value-type="currency">
            <text:p>2 472,48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7]*(1+[.$B$2])^[.A7]" office:value-type="currency" office:currency="EUR" office:value="1273.4496" calcext:value-type="currency">
            <text:p>1 273,45 €</text:p>
          </table:table-cell>
          <table:table-cell table:style-name="ce6" table:formula="of:=SUM([.$C$5:.C7])" office:value-type="currency" office:currency="EUR" office:value="3745.9296" calcext:value-type="currency">
            <text:p>3 745,93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8]*(1+[.$B$2])^[.A8]" office:value-type="currency" office:currency="EUR" office:value="1298.918592" calcext:value-type="currency">
            <text:p>1 298,92 €</text:p>
          </table:table-cell>
          <table:table-cell table:style-name="ce6" table:formula="of:=SUM([.$C$5:.C8])" office:value-type="currency" office:currency="EUR" office:value="5044.848192" calcext:value-type="currency">
            <text:p>5 044,85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9]*(1+[.$B$2])^[.A9]" office:value-type="currency" office:currency="EUR" office:value="1324.89696384" calcext:value-type="currency">
            <text:p>1 324,90 €</text:p>
          </table:table-cell>
          <table:table-cell table:style-name="ce6" table:formula="of:=SUM([.$C$5:.C9])" office:value-type="currency" office:currency="EUR" office:value="6369.74515584" calcext:value-type="currency">
            <text:p>6 369,75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10]*(1+[.$B$2])^[.A10]" office:value-type="currency" office:currency="EUR" office:value="1351.3949031168" calcext:value-type="currency">
            <text:p>1 351,39 €</text:p>
          </table:table-cell>
          <table:table-cell table:style-name="ce6" table:formula="of:=SUM([.$C$5:.C10])" office:value-type="currency" office:currency="EUR" office:value="7721.1400589568" calcext:value-type="currency">
            <text:p>7 721,14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11]*(1+[.$B$2])^[.A11]" office:value-type="currency" office:currency="EUR" office:value="1378.42280117914" calcext:value-type="currency">
            <text:p>1 378,42 €</text:p>
          </table:table-cell>
          <table:table-cell table:style-name="ce6" table:formula="of:=SUM([.$C$5:.C11])" office:value-type="currency" office:currency="EUR" office:value="9099.56286013594" calcext:value-type="currency">
            <text:p>9 099,56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12]*(1+[.$B$2])^[.A12]" office:value-type="currency" office:currency="EUR" office:value="1405.99125720272" calcext:value-type="currency">
            <text:p>1 405,99 €</text:p>
          </table:table-cell>
          <table:table-cell table:style-name="ce6" table:formula="of:=SUM([.$C$5:.C12])" office:value-type="currency" office:currency="EUR" office:value="10505.5541173387" calcext:value-type="currency">
            <text:p>10 505,55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13]*(1+[.$B$2])^[.A13]" office:value-type="currency" office:currency="EUR" office:value="1434.11108234677" calcext:value-type="currency">
            <text:p>1 434,11 €</text:p>
          </table:table-cell>
          <table:table-cell table:style-name="ce6" table:formula="of:=SUM([.$C$5:.C13])" office:value-type="currency" office:currency="EUR" office:value="11939.6651996854" calcext:value-type="currency">
            <text:p>11 939,67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currency" office:currency="EUR" office:value="1200" calcext:value-type="currency">
            <text:p>1 200,00 €</text:p>
          </table:table-cell>
          <table:table-cell table:style-name="ce6" table:formula="of:=[.B14]*(1+[.$B$2])^[.A14]" office:value-type="currency" office:currency="EUR" office:value="1462.79330399371" calcext:value-type="currency">
            <text:p>1 462,79 €</text:p>
          </table:table-cell>
          <table:table-cell table:style-name="ce6" table:formula="of:=SUM([.$C$5:.C14])" office:value-type="currency" office:currency="EUR" office:value="13402.4585036791" calcext:value-type="currency">
            <text:p>13 402,46 €</text:p>
          </table:table-cell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6"/>
          <table:table-cell/>
          <table:table-cell table:style-name="ce3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1" office:value-type="string" calcext:value-type="string">
            <text:p>Yhteensä</text:p>
          </table:table-cell>
          <table:table-cell table:style-name="ce5" table:formula="of:=[.D14]" office:value-type="currency" office:currency="EUR" office:value="13402.4585036791" calcext:value-type="currency">
            <text:p>13 402,46 €</text:p>
          </table:table-cell>
          <table:table-cell table:style-name="ce3"/>
          <table:table-cell table:style-name="ce6"/>
          <table:table-cell/>
          <table:table-cell table:style-name="ce1"/>
          <table:table-cell table:style-name="ce5"/>
          <table:table-cell table:style-name="ce3"/>
          <table:table-cell table:style-name="ce6"/>
        </table:table-row>
        <table:table-row table:style-name="ro1">
          <table:table-cell table:style-name="ce3" table:number-columns-repeated="3"/>
          <table:table-cell table:number-columns-repeated="2"/>
          <table:table-cell table:style-name="ce3" table:number-columns-repeated="4"/>
        </table:table-row>
        <table:table-row table:style-name="ro1">
          <table:table-cell table:number-columns-repeated="5"/>
          <table:table-cell table:style-name="ce1"/>
          <table:table-cell table:style-name="ce5"/>
          <table:table-cell table:style-name="ce3" table:number-columns-repeated="2"/>
        </table:table-row>
        <table:table-row table:style-name="ro1">
          <table:table-cell table:style-name="ce3" table:number-columns-repeated="3"/>
          <table:table-cell table:number-columns-repeated="6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4:32:48.11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5T10:14:41.939000000</meta:creation-date>
    <dc:date>2023-03-16T14:37:32.488000000</dc:date>
    <meta:editing-duration>PT12H6M53S</meta:editing-duration>
    <meta:editing-cycles>6</meta:editing-cycles>
    <meta:generator>LibreOffice/6.0.6.2$Windows_X86_64 LibreOffice_project/0c292870b25a325b5ed35f6b45599d2ea4458e77</meta:generator>
    <meta:document-statistic meta:table-count="1" meta:cell-count="49" meta:object-count="0"/>
  </office:meta>
</office:document-meta>
</file>