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3.3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kuukausi</text:p>
          </table:table-cell>
          <table:table-cell table:style-name="ce1" office:value-type="string" calcext:value-type="string">
            <text:p>korko</text:p>
          </table:table-cell>
          <table:table-cell table:style-name="ce1" office:value-type="string" calcext:value-type="string">
            <text:p>yhteensä</text:p>
          </table:table-cell>
          <table:table-cell office:value-type="string" calcext:value-type="string">
            <text:p>tallet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D$2]*[.$D$4]*(13-[.A2])/12" office:value-type="float" office:value="2.1" calcext:value-type="float">
            <text:p>2,1</text:p>
          </table:table-cell>
          <table:table-cell table:formula="of:=[.B2]+[.$D$2]" office:value-type="float" office:value="152.1" calcext:value-type="float">
            <text:p>152,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D$2]*[.$D$4]*(13-[.A3])/12" office:value-type="float" office:value="1.925" calcext:value-type="float">
            <text:p>1,925</text:p>
          </table:table-cell>
          <table:table-cell table:formula="of:=[.B3]+[.$D$2]" office:value-type="float" office:value="151.925" calcext:value-type="float">
            <text:p>151,925</text:p>
          </table:table-cell>
          <table:table-cell office:value-type="string" calcext:value-type="string">
            <text:p>nettokorkok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D$2]*[.$D$4]*(13-[.A4])/12" office:value-type="float" office:value="1.75" calcext:value-type="float">
            <text:p>1,75</text:p>
          </table:table-cell>
          <table:table-cell table:formula="of:=[.B4]+[.$D$2]" office:value-type="float" office:value="151.75" calcext:value-type="float">
            <text:p>151,75</text:p>
          </table:table-cell>
          <table:table-cell office:value-type="float" office:value="0.014" calcext:value-type="float">
            <text:p>0,0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D$2]*[.$D$4]*(13-[.A5])/12" office:value-type="float" office:value="1.575" calcext:value-type="float">
            <text:p>1,575</text:p>
          </table:table-cell>
          <table:table-cell table:formula="of:=[.B5]+[.$D$2]" office:value-type="float" office:value="151.575" calcext:value-type="float">
            <text:p>151,57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D$2]*[.$D$4]*(13-[.A6])/12" office:value-type="float" office:value="1.4" calcext:value-type="float">
            <text:p>1,4</text:p>
          </table:table-cell>
          <table:table-cell table:formula="of:=[.B6]+[.$D$2]" office:value-type="float" office:value="151.4" calcext:value-type="float">
            <text:p>151,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D$2]*[.$D$4]*(13-[.A7])/12" office:value-type="float" office:value="1.225" calcext:value-type="float">
            <text:p>1,225</text:p>
          </table:table-cell>
          <table:table-cell table:formula="of:=[.B7]+[.$D$2]" office:value-type="float" office:value="151.225" calcext:value-type="float">
            <text:p>151,22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D$2]*[.$D$4]*(13-[.A8])/12" office:value-type="float" office:value="1.05" calcext:value-type="float">
            <text:p>1,05</text:p>
          </table:table-cell>
          <table:table-cell table:formula="of:=[.B8]+[.$D$2]" office:value-type="float" office:value="151.05" calcext:value-type="float">
            <text:p>151,0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D$2]*[.$D$4]*(13-[.A9])/12" office:value-type="float" office:value="0.875" calcext:value-type="float">
            <text:p>0,875</text:p>
          </table:table-cell>
          <table:table-cell table:formula="of:=[.B9]+[.$D$2]" office:value-type="float" office:value="150.875" calcext:value-type="float">
            <text:p>150,875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D$2]*[.$D$4]*(13-[.A10])/12" office:value-type="float" office:value="0.7" calcext:value-type="float">
            <text:p>0,7</text:p>
          </table:table-cell>
          <table:table-cell table:formula="of:=[.B10]+[.$D$2]" office:value-type="float" office:value="150.7" calcext:value-type="float">
            <text:p>150,7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D$2]*[.$D$4]*(13-[.A11])/12" office:value-type="float" office:value="0.525" calcext:value-type="float">
            <text:p>0,525</text:p>
          </table:table-cell>
          <table:table-cell table:formula="of:=[.B11]+[.$D$2]" office:value-type="float" office:value="150.525" calcext:value-type="float">
            <text:p>150,525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$D$2]*[.$D$4]*(13-[.A12])/12" office:value-type="float" office:value="0.35" calcext:value-type="float">
            <text:p>0,35</text:p>
          </table:table-cell>
          <table:table-cell table:formula="of:=[.B12]+[.$D$2]" office:value-type="float" office:value="150.35" calcext:value-type="float">
            <text:p>150,35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$D$2]*[.$D$4]*(13-[.A13])/12" office:value-type="float" office:value="0.175" calcext:value-type="float">
            <text:p>0,175</text:p>
          </table:table-cell>
          <table:table-cell table:formula="of:=[.B13]+[.$D$2]" office:value-type="float" office:value="150.175" calcext:value-type="float">
            <text:p>150,175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yhteensä</text:p>
          </table:table-cell>
          <table:table-cell table:formula="of:=SUM([.C2:.C13])" office:value-type="float" office:value="1813.65" calcext:value-type="float">
            <text:p>1813,65</text:p>
          </table:table-cell>
          <table:table-cell/>
        </table:table-row>
        <table:table-row table:style-name="ro1" table:number-rows-repeated="104856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08:04:20.005000000</meta:creation-date>
    <dc:date>2024-03-19T09:08:55.693000000</dc:date>
    <meta:editing-duration>PT1H4M37S</meta:editing-duration>
    <meta:editing-cycles>1</meta:editing-cycles>
    <meta:document-statistic meta:table-count="1" meta:cell-count="45" meta:object-count="0"/>
    <meta:generator>LibreOffice/7.4.5.1$Windows_X86_64 LibreOffice_project/9c0871452b3918c1019dde9bfac75448afc4b57f</meta:generator>
  </office:meta>
</office:document-meta>
</file>