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0.945" calcext:value-type="float">
            <text:p>0,945</text:p>
          </table:table-cell>
          <table:table-cell/>
          <table:table-cell table:formula="of:=[.B1]*(1+[.C1]/100)^([.A1])" office:value-type="float" office:value="1211.34" calcext:value-type="float">
            <text:p>1211,34</text:p>
          </table:table-cell>
          <table:table-cell table:style-name="ce2" table:formula="of:=SUM([.$E$1:.E1])" office:value-type="float" office:value="1211.34" calcext:value-type="float">
            <text:p>1211,34</text:p>
          </table:table-cell>
          <table:table-cell table:style-name="ce5" office:value-type="string" calcext:value-type="string">
            <text:p>1.vuos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office:value-type="float" office:value="0.945" calcext:value-type="float">
            <text:p>0,945</text:p>
          </table:table-cell>
          <table:table-cell/>
          <table:table-cell table:formula="of:=[.B2]*(1+[.C2]/100)^([.A2])" office:value-type="float" office:value="1222.787163" calcext:value-type="float">
            <text:p>1222,787163</text:p>
          </table:table-cell>
          <table:table-cell table:style-name="ce2" table:formula="of:=SUM([.$E$1:.E2])" office:value-type="float" office:value="2434.127163" calcext:value-type="float">
            <text:p>2434,13</text:p>
          </table:table-cell>
          <table:table-cell table:style-name="ce5" office:value-type="string" calcext:value-type="string">
            <text:p>2.vuos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0.945" calcext:value-type="float">
            <text:p>0,945</text:p>
          </table:table-cell>
          <table:table-cell/>
          <table:table-cell table:formula="of:=[.B3]*(1+[.C3]/100)^([.A3])" office:value-type="float" office:value="1234.34250169035" calcext:value-type="float">
            <text:p>1234,34250169035</text:p>
          </table:table-cell>
          <table:table-cell table:style-name="ce2" table:formula="of:=SUM([.$E$1:.E3])" office:value-type="float" office:value="3668.46966469035" calcext:value-type="float">
            <text:p>3668,47</text:p>
          </table:table-cell>
          <table:table-cell table:style-name="ce5" office:value-type="string" calcext:value-type="string">
            <text:p>3.vuos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0" calcext:value-type="float">
            <text:p>1200</text:p>
          </table:table-cell>
          <table:table-cell office:value-type="float" office:value="0.945" calcext:value-type="float">
            <text:p>0,945</text:p>
          </table:table-cell>
          <table:table-cell/>
          <table:table-cell table:formula="of:=[.B4]*(1+[.C4]/100)^([.A4])" office:value-type="float" office:value="1246.00703833132" calcext:value-type="float">
            <text:p>1246,00703833132</text:p>
          </table:table-cell>
          <table:table-cell table:style-name="ce2" table:formula="of:=SUM([.$E$1:.E4])" office:value-type="float" office:value="4914.47670302167" calcext:value-type="float">
            <text:p>4914,48</text:p>
          </table:table-cell>
          <table:table-cell table:style-name="ce5" office:value-type="string" calcext:value-type="string">
            <text:p>4.vuos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float" office:value="0.945" calcext:value-type="float">
            <text:p>0,945</text:p>
          </table:table-cell>
          <table:table-cell/>
          <table:table-cell table:formula="of:=[.B5]*(1+[.C5]/100)^([.A5])" office:value-type="float" office:value="1257.78180484355" calcext:value-type="float">
            <text:p>1257,78180484355</text:p>
          </table:table-cell>
          <table:table-cell table:style-name="ce2" table:formula="of:=SUM([.$E$1:.E5])" office:value-type="float" office:value="6172.25850786523" calcext:value-type="float">
            <text:p>6172,26</text:p>
          </table:table-cell>
          <table:table-cell table:style-name="ce5" office:value-type="string" calcext:value-type="string">
            <text:p>5.vuosi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yhteensä</text:p>
          </table:table-cell>
          <table:table-cell table:style-name="ce2" table:formula="of:=SUM([.E1:.E6])*(1+0.00945)" office:value-type="float" office:value="6230.58635076455" calcext:value-type="float">
            <text:p>6230,59</text:p>
          </table:table-cell>
          <table:table-cell table:number-columns-repeated="2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2:29:21.021000000</meta:creation-date>
    <dc:date>2023-02-16T15:24:32.796000000</dc:date>
    <meta:editing-duration>PT58M59S</meta:editing-duration>
    <meta:editing-cycles>5</meta:editing-cycles>
    <meta:generator>LibreOffice/7.4.5.1$Windows_X86_64 LibreOffice_project/9c0871452b3918c1019dde9bfac75448afc4b57f</meta:generator>
    <meta:document-statistic meta:table-count="1" meta:cell-count="32" meta:object-count="0"/>
  </office:meta>
</office:document-meta>
</file>