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1]*(1+[.C1]/100)^([.A1])" office:value-type="float" office:value="511.5" calcext:value-type="float">
            <text:p>511,5</text:p>
          </table:table-cell>
          <table:table-cell table:style-name="ce2" table:formula="of:=SUM([.$E$1:.E1])" office:value-type="float" office:value="511.5" calcext:value-type="float">
            <text:p>511,50</text:p>
          </table:table-cell>
          <table:table-cell table:style-name="ce5" office:value-type="string" calcext:value-type="string">
            <text:p>1.vuos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2]*(1+[.C2]/100)^([.A2])" office:value-type="float" office:value="523.2645" calcext:value-type="float">
            <text:p>523,2645</text:p>
          </table:table-cell>
          <table:table-cell table:style-name="ce2" table:formula="of:=SUM([.$E$1:.E2])" office:value-type="float" office:value="1034.7645" calcext:value-type="float">
            <text:p>1034,76</text:p>
          </table:table-cell>
          <table:table-cell table:style-name="ce5" office:value-type="string" calcext:value-type="string">
            <text:p>2.vuos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3]*(1+[.C3]/100)^([.A3])" office:value-type="float" office:value="535.2995835" calcext:value-type="float">
            <text:p>535,2995835</text:p>
          </table:table-cell>
          <table:table-cell table:style-name="ce2" table:formula="of:=SUM([.$E$1:.E3])" office:value-type="float" office:value="1570.0640835" calcext:value-type="float">
            <text:p>1570,06</text:p>
          </table:table-cell>
          <table:table-cell table:style-name="ce5" office:value-type="string" calcext:value-type="string">
            <text:p>3.vuos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4]*(1+[.C4]/100)^([.A4])" office:value-type="float" office:value="547.6114739205" calcext:value-type="float">
            <text:p>547,6114739205</text:p>
          </table:table-cell>
          <table:table-cell table:style-name="ce2" table:formula="of:=SUM([.$E$1:.E4])" office:value-type="float" office:value="2117.6755574205" calcext:value-type="float">
            <text:p>2117,68</text:p>
          </table:table-cell>
          <table:table-cell table:style-name="ce5" office:value-type="string" calcext:value-type="string">
            <text:p>4.vuos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5]*(1+[.C5]/100)^([.A5])" office:value-type="float" office:value="560.206537820671" calcext:value-type="float">
            <text:p>560,206537820671</text:p>
          </table:table-cell>
          <table:table-cell table:style-name="ce2" table:formula="of:=SUM([.$E$1:.E5])" office:value-type="float" office:value="2677.88209524117" calcext:value-type="float">
            <text:p>2677,88</text:p>
          </table:table-cell>
          <table:table-cell table:style-name="ce5" office:value-type="string" calcext:value-type="string">
            <text:p>5.vuos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6]*(1+[.C6]/100)^([.A6])" office:value-type="float" office:value="573.091288190547" calcext:value-type="float">
            <text:p>573,091288190547</text:p>
          </table:table-cell>
          <table:table-cell table:style-name="ce2" table:formula="of:=SUM([.$E$1:.E6])" office:value-type="float" office:value="3250.97338343172" calcext:value-type="float">
            <text:p>3250,97</text:p>
          </table:table-cell>
          <table:table-cell table:style-name="ce5" office:value-type="string" calcext:value-type="string">
            <text:p>6.vuos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7]*(1+[.C7]/100)^([.A7])" office:value-type="float" office:value="586.272387818929" calcext:value-type="float">
            <text:p>586,272387818929</text:p>
          </table:table-cell>
          <table:table-cell table:style-name="ce2" table:formula="of:=SUM([.$E$1:.E7])" office:value-type="float" office:value="3837.24577125065" calcext:value-type="float">
            <text:p>3837,25</text:p>
          </table:table-cell>
          <table:table-cell table:style-name="ce5" office:value-type="string" calcext:value-type="string">
            <text:p>7.vuos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8]*(1+[.C8]/100)^([.A8])" office:value-type="float" office:value="599.756652738764" calcext:value-type="float">
            <text:p>599,756652738764</text:p>
          </table:table-cell>
          <table:table-cell table:style-name="ce2" table:formula="of:=SUM([.$E$1:.E8])" office:value-type="float" office:value="4437.00242398941" calcext:value-type="float">
            <text:p>4437,00</text:p>
          </table:table-cell>
          <table:table-cell table:style-name="ce5" office:value-type="string" calcext:value-type="string">
            <text:p>8.vuos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9]*(1+[.C9]/100)^([.A9])" office:value-type="float" office:value="613.551055751756" calcext:value-type="float">
            <text:p>613,551055751756</text:p>
          </table:table-cell>
          <table:table-cell table:style-name="ce2" table:formula="of:=SUM([.$E$1:.E9])" office:value-type="float" office:value="5050.55347974117" calcext:value-type="float">
            <text:p>5050,55</text:p>
          </table:table-cell>
          <table:table-cell table:style-name="ce5" office:value-type="string" calcext:value-type="string">
            <text:p>9.vuos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.3" calcext:value-type="float">
            <text:p>2,3</text:p>
          </table:table-cell>
          <table:table-cell/>
          <table:table-cell table:formula="of:=[.B10]*(1+[.C10]/100)^([.A10])" office:value-type="float" office:value="627.662730034046" calcext:value-type="float">
            <text:p>627,662730034046</text:p>
          </table:table-cell>
          <table:table-cell table:style-name="ce2" table:formula="of:=SUM([.$E$1:.E10])" office:value-type="float" office:value="5678.21620977521" calcext:value-type="float">
            <text:p>5678,22</text:p>
          </table:table-cell>
          <table:table-cell table:style-name="ce5" office:value-type="string" calcext:value-type="string">
            <text:p>10.vuosi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yhteensä</text:p>
          </table:table-cell>
          <table:table-cell table:style-name="ce2" table:formula="of:=SUM([.E1:.E12])" office:value-type="float" office:value="5678.21620977521" calcext:value-type="float">
            <text:p>5678,22</text:p>
          </table:table-cell>
          <table:table-cell table:number-columns-repeated="2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2:29:21.021000000</meta:creation-date>
    <dc:date>2023-02-16T14:46:42.073000000</dc:date>
    <meta:editing-duration>PT21M9S</meta:editing-duration>
    <meta:editing-cycles>4</meta:editing-cycles>
    <meta:generator>LibreOffice/7.4.5.1$Windows_X86_64 LibreOffice_project/9c0871452b3918c1019dde9bfac75448afc4b57f</meta:generator>
    <meta:document-statistic meta:table-count="1" meta:cell-count="62" meta:object-count="0"/>
  </office:meta>
</office:document-meta>
</file>