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2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3.8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kuukaudet</text:p>
          </table:table-cell>
          <table:table-cell table:style-name="ce1" office:value-type="string" calcext:value-type="string">
            <text:p>talletus</text:p>
          </table:table-cell>
          <table:table-cell table:style-name="ce1" office:value-type="string" calcext:value-type="string">
            <text:p>nettokorkokanta</text:p>
          </table:table-cell>
          <table:table-cell table:style-name="ce1" office:value-type="string" calcext:value-type="string">
            <text:p>Talletusaika/360</text:p>
          </table:table-cell>
          <table:table-cell table:style-name="ce1" office:value-type="string" calcext:value-type="string">
            <text:p>kork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0.0135" calcext:value-type="float">
            <text:p>0,0135</text:p>
          </table:table-cell>
          <table:table-cell table:formula="of:=(29+(12-[.A2])*30)/360" office:value-type="float" office:value="0.997222222222222" calcext:value-type="float">
            <text:p>0,997222222222222</text:p>
          </table:table-cell>
          <table:table-cell table:formula="of:=[.C2]*[.D2]" office:value-type="float" office:value="0.0134625" calcext:value-type="float">
            <text:p>0,013462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0.0135" calcext:value-type="float">
            <text:p>0,0135</text:p>
          </table:table-cell>
          <table:table-cell table:formula="of:=(29+(12-[.A3])*30)/360" office:value-type="float" office:value="0.913888888888889" calcext:value-type="float">
            <text:p>0,913888888888889</text:p>
          </table:table-cell>
          <table:table-cell table:formula="of:=[.C3]*[.D3]" office:value-type="float" office:value="0.0123375" calcext:value-type="float">
            <text:p>0,012337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0.0135" calcext:value-type="float">
            <text:p>0,0135</text:p>
          </table:table-cell>
          <table:table-cell table:formula="of:=(29+(12-[.A4])*30)/360" office:value-type="float" office:value="0.830555555555556" calcext:value-type="float">
            <text:p>0,830555555555556</text:p>
          </table:table-cell>
          <table:table-cell table:formula="of:=[.C4]*[.D4]" office:value-type="float" office:value="0.0112125" calcext:value-type="float">
            <text:p>0,011212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0.0135" calcext:value-type="float">
            <text:p>0,0135</text:p>
          </table:table-cell>
          <table:table-cell table:formula="of:=(29+(12-[.A5])*30)/360" office:value-type="float" office:value="0.747222222222222" calcext:value-type="float">
            <text:p>0,747222222222222</text:p>
          </table:table-cell>
          <table:table-cell table:formula="of:=[.C5]*[.D5]" office:value-type="float" office:value="0.0100875" calcext:value-type="float">
            <text:p>0,010087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0.0135" calcext:value-type="float">
            <text:p>0,0135</text:p>
          </table:table-cell>
          <table:table-cell table:formula="of:=(29+(12-[.A6])*30)/360" office:value-type="float" office:value="0.663888888888889" calcext:value-type="float">
            <text:p>0,663888888888889</text:p>
          </table:table-cell>
          <table:table-cell table:formula="of:=[.C6]*[.D6]" office:value-type="float" office:value="0.0089625" calcext:value-type="float">
            <text:p>0,008962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0.0135" calcext:value-type="float">
            <text:p>0,0135</text:p>
          </table:table-cell>
          <table:table-cell table:formula="of:=(29+(12-[.A7])*30)/360" office:value-type="float" office:value="0.580555555555556" calcext:value-type="float">
            <text:p>0,580555555555556</text:p>
          </table:table-cell>
          <table:table-cell table:formula="of:=[.C7]*[.D7]" office:value-type="float" office:value="0.0078375" calcext:value-type="float">
            <text:p>0,007837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0.0135" calcext:value-type="float">
            <text:p>0,0135</text:p>
          </table:table-cell>
          <table:table-cell table:formula="of:=(29+(12-[.A8])*30)/360" office:value-type="float" office:value="0.497222222222222" calcext:value-type="float">
            <text:p>0,497222222222222</text:p>
          </table:table-cell>
          <table:table-cell table:formula="of:=[.C8]*[.D8]" office:value-type="float" office:value="0.0067125" calcext:value-type="float">
            <text:p>0,006712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0.0135" calcext:value-type="float">
            <text:p>0,0135</text:p>
          </table:table-cell>
          <table:table-cell table:formula="of:=(29+(12-[.A9])*30)/360" office:value-type="float" office:value="0.413888888888889" calcext:value-type="float">
            <text:p>0,413888888888889</text:p>
          </table:table-cell>
          <table:table-cell table:formula="of:=[.C9]*[.D9]" office:value-type="float" office:value="0.0055875" calcext:value-type="float">
            <text:p>0,0055875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0.0135" calcext:value-type="float">
            <text:p>0,0135</text:p>
          </table:table-cell>
          <table:table-cell table:formula="of:=(29+(12-[.A10])*30)/360" office:value-type="float" office:value="0.330555555555556" calcext:value-type="float">
            <text:p>0,330555555555556</text:p>
          </table:table-cell>
          <table:table-cell table:formula="of:=[.C10]*[.D10]" office:value-type="float" office:value="0.0044625" calcext:value-type="float">
            <text:p>0,004462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office:value-type="float" office:value="0.0135" calcext:value-type="float">
            <text:p>0,0135</text:p>
          </table:table-cell>
          <table:table-cell table:formula="of:=(29+(12-[.A11])*30)/360" office:value-type="float" office:value="0.247222222222222" calcext:value-type="float">
            <text:p>0,247222222222222</text:p>
          </table:table-cell>
          <table:table-cell table:formula="of:=[.C11]*[.D11]" office:value-type="float" office:value="0.0033375" calcext:value-type="float">
            <text:p>0,0033375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office:value-type="float" office:value="0.0135" calcext:value-type="float">
            <text:p>0,0135</text:p>
          </table:table-cell>
          <table:table-cell table:formula="of:=(29+(12-[.A12])*30)/360" office:value-type="float" office:value="0.163888888888889" calcext:value-type="float">
            <text:p>0,163888888888889</text:p>
          </table:table-cell>
          <table:table-cell table:formula="of:=[.C12]*[.D12]" office:value-type="float" office:value="0.0022125" calcext:value-type="float">
            <text:p>0,0022125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office:value-type="float" office:value="0.0135" calcext:value-type="float">
            <text:p>0,0135</text:p>
          </table:table-cell>
          <table:table-cell table:formula="of:=(29+(12-[.A13])*30)/360" office:value-type="float" office:value="0.0805555555555556" calcext:value-type="float">
            <text:p>0,0805555555555556</text:p>
          </table:table-cell>
          <table:table-cell table:formula="of:=[.C13]*[.D13]" office:value-type="float" office:value="0.0010875" calcext:value-type="float">
            <text:p>0,001087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korko yhteensä:</text:p>
          </table:table-cell>
          <table:table-cell table:formula="of:=SUM([.E2:.E13])" office:value-type="float" office:value="0.0873" calcext:value-type="float">
            <text:p>0,08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yhtälö: x*0,0873 + 12x = 200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ratkaisu <text:s text:c="2"/>x =</text:p>
          </table:table-cell>
          <table:table-cell table:formula="of:=2000/(12+[.E15])" office:value-type="float" office:value="165.462923895328" calcext:value-type="float">
            <text:p>165,462923895328</text:p>
          </table:table-cell>
          <table:table-cell office:value-type="float" office:value="165.5" calcext:value-type="float">
            <text:p>165,5</text:p>
          </table:table-cell>
        </table:table-row>
        <table:table-row table:style-name="ro1" table:number-rows-repeated="104855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4T12:09:43.022000000</meta:creation-date>
    <dc:date>2023-02-24T13:11:32.879000000</dc:date>
    <meta:editing-duration>PT1H1M51S</meta:editing-duration>
    <meta:editing-cycles>1</meta:editing-cycles>
    <meta:document-statistic meta:table-count="1" meta:cell-count="71" meta:object-count="0"/>
    <meta:generator>LibreOffice/7.4.5.1$Windows_X86_64 LibreOffice_project/9c0871452b3918c1019dde9bfac75448afc4b57f</meta:generator>
  </office:meta>
</office:document-meta>
</file>