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kuukaudet</text:p>
          </table:table-cell>
          <table:table-cell office:value-type="string" calcext:value-type="string">
            <text:p>talletus</text:p>
          </table:table-cell>
          <table:table-cell office:value-type="string" calcext:value-type="string">
            <text:p>nettokorkokanta</text:p>
          </table:table-cell>
          <table:table-cell office:value-type="string" calcext:value-type="string">
            <text:p>korkopäivät</text:p>
          </table:table-cell>
          <table:table-cell table:number-columns-repeated="2"/>
          <table:table-cell office:value-type="string" calcext:value-type="string">
            <text:p>kork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29+11*30"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2]*[.C2]*[.D2]/[.E2]" office:value-type="float" office:value="2.32103472222222" calcext:value-type="float">
            <text:p>2,3210347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2]-30" office:value-type="float" office:value="329" calcext:value-type="float">
            <text:p>32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3]*[.C3]*[.D3]/[.E3]" office:value-type="float" office:value="2.12707638888889" calcext:value-type="float">
            <text:p>2,127076388888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3]-30" office:value-type="float" office:value="299" calcext:value-type="float">
            <text:p>29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4]*[.C4]*[.D4]/[.E4]" office:value-type="float" office:value="1.93311805555556" calcext:value-type="float">
            <text:p>1,933118055555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4]-30" office:value-type="float" office:value="269" calcext:value-type="float">
            <text:p>26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5]*[.C5]*[.D5]/[.E5]" office:value-type="float" office:value="1.73915972222222" calcext:value-type="float">
            <text:p>1,739159722222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5]-30" office:value-type="float" office:value="239" calcext:value-type="float">
            <text:p>23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6]*[.C6]*[.D6]/[.E6]" office:value-type="float" office:value="1.54520138888889" calcext:value-type="float">
            <text:p>1,5452013888888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6]-30" office:value-type="float" office:value="209" calcext:value-type="float">
            <text:p>20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7]*[.C7]*[.D7]/[.E7]" office:value-type="float" office:value="1.35124305555556" calcext:value-type="float">
            <text:p>1,351243055555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7]-30" office:value-type="float" office:value="179" calcext:value-type="float">
            <text:p>17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8]*[.C8]*[.D8]/[.E8]" office:value-type="float" office:value="1.15728472222222" calcext:value-type="float">
            <text:p>1,157284722222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8]-30" office:value-type="float" office:value="149" calcext:value-type="float">
            <text:p>14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9]*[.C9]*[.D9]/[.E9]" office:value-type="float" office:value="0.963326388888889" calcext:value-type="float">
            <text:p>0,96332638888888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9]-30" office:value-type="float" office:value="119" calcext:value-type="float">
            <text:p>11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10]*[.C10]*[.D10]/[.E10]" office:value-type="float" office:value="0.769368055555555" calcext:value-type="float">
            <text:p>0,7693680555555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10]-30" office:value-type="float" office:value="89" calcext:value-type="float">
            <text:p>8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11]*[.C11]*[.D11]/[.E11]" office:value-type="float" office:value="0.575409722222222" calcext:value-type="float">
            <text:p>0,5754097222222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11]-30" office:value-type="float" office:value="59" calcext:value-type="float">
            <text:p>5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12]*[.C12]*[.D12]/[.E12]" office:value-type="float" office:value="0.381451388888889" calcext:value-type="float">
            <text:p>0,38145138888888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0" calcext:value-type="float">
            <text:p>350</text:p>
          </table:table-cell>
          <table:table-cell office:value-type="float" office:value="0.00665" calcext:value-type="float">
            <text:p>0,00665</text:p>
          </table:table-cell>
          <table:table-cell table:formula="of:=[.D12]-30" office:value-type="float" office:value="29" calcext:value-type="float">
            <text:p>29</text:p>
          </table:table-cell>
          <table:table-cell office:value-type="float" office:value="360" calcext:value-type="float">
            <text:p>360</text:p>
          </table:table-cell>
          <table:table-cell/>
          <table:table-cell table:formula="of:=[.B13]*[.C13]*[.D13]/[.E13]" office:value-type="float" office:value="0.187493055555556" calcext:value-type="float">
            <text:p>0,18749305555555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Korko yhteensä</text:p>
          </table:table-cell>
          <table:table-cell table:formula="of:=SUM([.G2:.G13])" office:value-type="float" office:value="15.0511666666667" calcext:value-type="float">
            <text:p>15,051166666666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alletus yht</text:p>
          </table:table-cell>
          <table:table-cell table:formula="of:=12*350+[.G15]" office:value-type="float" office:value="4215.05116666667" calcext:value-type="float">
            <text:p>4215,0511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8:30:54.706000000</meta:creation-date>
    <dc:date>2023-02-22T10:11:17.254000000</dc:date>
    <meta:editing-duration>PT1H40M24S</meta:editing-duration>
    <meta:editing-cycles>1</meta:editing-cycles>
    <meta:document-statistic meta:table-count="1" meta:cell-count="81" meta:object-count="0"/>
    <meta:generator>LibreOffice/7.4.5.1$Windows_X86_64 LibreOffice_project/9c0871452b3918c1019dde9bfac75448afc4b57f</meta:generator>
  </office:meta>
</office:document-meta>
</file>