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.999cm" svg:height="8.999cm" svg:x="7.476cm" svg:y="0cm">
            <draw:object draw:notify-on-update-of-ranges="Taulukko1.A1:Taulukko1.A1 Taulukko1.A2:Taulukko1.A5 Taulukko1.B1:Taulukko1.B1 Taulukko1.B2:Taulukko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538cm" svg:y="0.028cm">
            <draw:object draw:notify-on-update-of-ranges="Taulukko1.A1:Taulukko1.A1 Taulukko1.A2:Taulukko1.A5 Taulukko1.C1:Taulukko1.C1 Taulukko1.C2:Taulukko1.C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7.64cm" svg:y="9.494cm">
            <draw:object draw:notify-on-update-of-ranges="Taulukko1.A22:Taulukko1.A22 Taulukko1.A23:Taulukko1.A26 Taulukko1.B22:Taulukko1.B22 Taulukko1.B23:Taulukko1.B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4.499cm" svg:y="9.528cm">
            <draw:object draw:notify-on-update-of-ranges="Taulukko1.A22:Taulukko1.A22 Taulukko1.A23:Taulukko1.A26 Taulukko1.C22:Taulukko1.C22 Taulukko1.C23:Taulukko1.C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ce1"/>
        <table:table-row table:style-name="ro1">
          <table:table-cell office:value-type="string" calcext:value-type="string">
            <text:p>”X_1”</text:p>
          </table:table-cell>
          <table:table-cell office:value-type="string" calcext:value-type="string">
            <text:p>”Y_1”</text:p>
          </table:table-cell>
          <table:table-cell office:value-type="string" calcext:value-type="string">
            <text:p>”Y_2”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.5" calcext:value-type="float">
            <text:p>13,5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.8" calcext:value-type="float">
            <text:p>8,8</text:p>
          </table:table-cell>
          <table:table-cell office:value-type="float" office:value="4.8" calcext:value-type="float">
            <text:p>4,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 table:number-rows-repeated="5">
          <table:table-cell table:style-name="Default" table:number-columns-repeated="3"/>
        </table:table-row>
        <table:table-row table:style-name="ro1" table:number-rows-repeated="9">
          <table:table-cell table:number-columns-repeated="3"/>
        </table:table-row>
        <table:table-row table:style-name="ro1">
          <table:table-cell office:value-type="string" calcext:value-type="string">
            <text:p>”X_2”</text:p>
          </table:table-cell>
          <table:table-cell office:value-type="string" calcext:value-type="string">
            <text:p>”Y_3”</text:p>
          </table:table-cell>
          <table:table-cell office:value-type="string" calcext:value-type="string">
            <text:p>”Y_4”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</table:table-row>
        <table:table-row table:style-name="ro1" table:number-rows-repeated="104854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0:03.019000000</meta:creation-date>
    <dc:date>2023-02-20T10:38:31.534000000</dc:date>
    <meta:editing-duration>PT18M30S</meta:editing-duration>
    <meta:editing-cycles>1</meta:editing-cycles>
    <meta:generator>LibreOffice/7.4.5.1$Windows_X86_64 LibreOffice_project/9c0871452b3918c1019dde9bfac75448afc4b57f</meta:generator>
    <meta:document-statistic meta:table-count="1" meta:cell-count="30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952cm" style:legend-expansion="high" chart:style-name="ch2"/>
        <chart:plot-area chart:style-name="ch3" table:cell-range-address="Taulukko1.A1:Taulukko1.B5" chart:data-source-has-labels="row" svg:x="0.32cm" svg:y="0.18cm" svg:width="11.132cm" svg:height="7.659cm">
          <chart:coordinate-region svg:x="0.941cm" svg:y="0.379cm" svg:width="10.272cm" svg:height="6.813cm"/>
          <chart:axis chart:dimension="x" chart:name="primary-x" chart:style-name="ch4">
            <chart:title svg:x="4.956cm" svg:y="8.019cm" chart:style-name="ch5">
              <text:p>Suure "X_1"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B2:Taulukko1.B5" chart:label-cell-address="Taulukko1.B1:Taulukko1.B1" chart:class="chart:scatter">
            <chart:domain table:cell-range-address="Taulukko1.A2:Taulukko1.A5"/>
            <chart:regression-curve chart:style-name="ch9">
              <chart:equation chart:display-equation="true" chart:display-r-square="true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”Y_1”</text:p>
                <draw:g>
                  <svg:desc>Taulukko1.B1:Taulukk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A2:Taulukko1.A5</svg:desc>
                </draw:g>
              </table:table-cell>
              <table:table-cell office:value-type="float" office:value="5.5">
                <text:p>5.5</text:p>
                <draw:g>
                  <svg:desc>Taulukko1.B2:Taulukko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952cm" style:legend-expansion="high" chart:style-name="ch2"/>
        <chart:plot-area chart:style-name="ch3" table:cell-range-address="Taulukko1.A1:Taulukko1.A5 Taulukko1.C1:Taulukko1.C5" chart:data-source-has-labels="row" svg:x="0.32cm" svg:y="0.18cm" svg:width="11.132cm" svg:height="7.659cm">
          <chart:coordinate-region svg:x="0.756cm" svg:y="0.379cm" svg:width="10.456cm" svg:height="6.813cm"/>
          <chart:axis chart:dimension="x" chart:name="primary-x" chart:style-name="ch4">
            <chart:title svg:x="4.956cm" svg:y="8.019cm" chart:style-name="ch5">
              <text:p>Suure "X_1"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C2:Taulukko1.C5" chart:label-cell-address="Taulukko1.C1:Taulukko1.C1" chart:class="chart:scatter">
            <chart:domain table:cell-range-address="Taulukko1.A2:Taulukko1.A5"/>
            <chart:regression-curve chart:style-name="ch9">
              <chart:equation chart:display-equation="true" chart:display-r-square="true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”Y_2”</text:p>
                <draw:g>
                  <svg:desc>Taulukko1.C1:Taulukk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A2:Taulukko1.A5</svg:desc>
                </draw:g>
              </table:table-cell>
              <table:table-cell office:value-type="float" office:value="1.9">
                <text:p>1.9</text:p>
                <draw:g>
                  <svg:desc>Taulukko1.C2:Taulukko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952cm" style:legend-expansion="high" chart:style-name="ch2"/>
        <chart:plot-area chart:style-name="ch3" table:cell-range-address="Taulukko1.A22:Taulukko1.B26" chart:data-source-has-labels="row" svg:x="0.32cm" svg:y="0.18cm" svg:width="11.132cm" svg:height="7.659cm">
          <chart:coordinate-region svg:x="0.756cm" svg:y="0.379cm" svg:width="10.456cm" svg:height="6.813cm"/>
          <chart:axis chart:dimension="x" chart:name="primary-x" chart:style-name="ch4">
            <chart:title svg:x="4.956cm" svg:y="8.019cm" chart:style-name="ch5">
              <text:p>Suure "X_2"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B23:Taulukko1.B26" chart:label-cell-address="Taulukko1.B22:Taulukko1.B22" chart:class="chart:scatter">
            <chart:domain table:cell-range-address="Taulukko1.A23:Taulukko1.A26"/>
            <chart:regression-curve chart:style-name="ch9">
              <chart:equation chart:display-equation="true" chart:display-r-square="true" svg:x="4.848cm" svg:y="0.593cm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”Y_3”</text:p>
                <draw:g>
                  <svg:desc>Taulukko1.B22:Taulukko1.B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A23:Taulukko1.A26</svg:desc>
                </draw:g>
              </table:table-cell>
              <table:table-cell office:value-type="float" office:value="5">
                <text:p>5</text:p>
                <draw:g>
                  <svg:desc>Taulukko1.B23:Taulukko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72cm" svg:y="3.952cm" style:legend-expansion="high" chart:style-name="ch2"/>
        <chart:plot-area chart:style-name="ch3" table:cell-range-address="Taulukko1.A22:Taulukko1.A26 Taulukko1.C22:Taulukko1.C26" chart:data-source-has-labels="row" svg:x="0.32cm" svg:y="0.18cm" svg:width="11.132cm" svg:height="7.659cm">
          <chart:coordinate-region svg:x="1.047cm" svg:y="0.379cm" svg:width="10.165cm" svg:height="6.813cm"/>
          <chart:axis chart:dimension="x" chart:name="primary-x" chart:style-name="ch4">
            <chart:title svg:x="4.956cm" svg:y="8.019cm" chart:style-name="ch5">
              <text:p>Suure "X_2"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C23:Taulukko1.C26" chart:label-cell-address="Taulukko1.C22:Taulukko1.C22" chart:class="chart:scatter">
            <chart:domain table:cell-range-address="Taulukko1.A23:Taulukko1.A26"/>
            <chart:regression-curve chart:style-name="ch9">
              <chart:equation chart:display-equation="true" chart:display-r-square="true" svg:x="5.666cm" svg:y="0.594cm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”Y_4”</text:p>
                <draw:g>
                  <svg:desc>Taulukko1.C22:Taulukko1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A23:Taulukko1.A26</svg:desc>
                </draw:g>
              </table:table-cell>
              <table:table-cell office:value-type="float" office:value="4">
                <text:p>4</text:p>
                <draw:g>
                  <svg:desc>Taulukko1.C23:Taulukko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