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800080"/>
    </style:style>
    <style:style style:name="T7" style:family="text">
      <style:text-properties fo:color="#808000"/>
    </style:style>
    <style:style style:name="T8" style:family="text">
      <style:text-properties fo:color="#8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ce3"/>
        <table:table-row table:style-name="ro1">
          <table:table-cell/>
          <table:table-cell table:style-name="ce1" office:value-type="string" calcext:value-type="string">
            <text:p>Tehtävä 1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isteet</text:p>
          </table:table-cell>
          <table:table-cell table:style-name="ce2" office:value-type="string" calcext:value-type="string">
            <text:p>lukumäärä</text:p>
          </table:table-cell>
          <table:table-cell/>
          <table:table-cell table:style-name="ce2" office:value-type="string" calcext:value-type="string">
            <text:p>pisteet*lukumäärä</text:p>
          </table:table-cell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formula="of:=[.B3]*[.C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/>
          <table:table-cell table:formula="of:=[.B4]*[.C4]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90" calcext:value-type="float">
            <text:p>90</text:p>
          </table:table-cell>
          <table:table-cell/>
          <table:table-cell table:formula="of:=[.B5]*[.C5]" office:value-type="float" office:value="180" calcext:value-type="float">
            <text:p>180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376" calcext:value-type="float">
            <text:p>376</text:p>
          </table:table-cell>
          <table:table-cell/>
          <table:table-cell table:formula="of:=[.B6]*[.C6]" office:value-type="float" office:value="1128" calcext:value-type="float">
            <text:p>1128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064" calcext:value-type="float">
            <text:p>1064</text:p>
          </table:table-cell>
          <table:table-cell/>
          <table:table-cell table:formula="of:=[.B7]*[.C7]" office:value-type="float" office:value="4256" calcext:value-type="float">
            <text:p>4256</text:p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2255" calcext:value-type="float">
            <text:p>2255</text:p>
          </table:table-cell>
          <table:table-cell/>
          <table:table-cell table:formula="of:=[.B8]*[.C8]" office:value-type="float" office:value="11275" calcext:value-type="float">
            <text:p>11275</text:p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6560" calcext:value-type="float">
            <text:p>6560</text:p>
          </table:table-cell>
          <table:table-cell/>
          <table:table-cell table:formula="of:=[.B9]*[.C9]" office:value-type="float" office:value="39360" calcext:value-type="float">
            <text:p>39360</text:p>
          </table:table-cell>
        </table:table-row>
        <table:table-row table:style-name="ro1">
          <table:table-cell/>
          <table:table-cell table:style-name="ce4" office:value-type="string" calcext:value-type="string">
            <text:p>Yht.=</text:p>
          </table:table-cell>
          <table:table-cell table:formula="of:=SUM([.C3:.C9])" office:value-type="float" office:value="10368" calcext:value-type="float">
            <text:p>10368</text:p>
          </table:table-cell>
          <table:table-cell table:style-name="ce4" office:value-type="string" calcext:value-type="string">
            <text:p>Yht.=</text:p>
          </table:table-cell>
          <table:table-cell table:formula="of:=SUM([.E3:.E9])" office:value-type="float" office:value="56220" calcext:value-type="float">
            <text:p>56220</text:p>
          </table:table-cell>
        </table:table-row>
        <table:table-row table:style-name="ro1">
          <table:table-cell/>
          <table:table-cell table:style-name="ce3" office:value-type="string" calcext:value-type="string">
            <text:p>moodi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mediaani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eskiarvo</text:p>
          </table:table-cell>
          <table:table-cell table:formula="of:=[.E10]/[.C10]" office:value-type="float" office:value="5.4224537037037" calcext:value-type="float">
            <text:p>5,4224537037037</text:p>
          </table:table-cell>
          <table:table-cell/>
          <table:table-cell table:formula="of:=SUM([.C3]*([.B3]-[.$C$13])^2;[.C4]*([.B4]-[.$C$13])^2;[.C5]*([.B5]-[.$C$13])^2;[.C6]*([.B6]-[.$C$13])^2;[.C7]*([.B7]-[.$C$13])^2;[.C8]*([.B8]-[.$C$13])^2;[.C9]*([.B9]-[.$C$13])^2)" office:value-type="float" office:value="8473.65277777778" calcext:value-type="float">
            <text:p>8473,65277777778</text:p>
          </table:table-cell>
        </table:table-row>
        <table:table-row table:style-name="ro1">
          <table:table-cell/>
          <table:table-cell office:value-type="string" calcext:value-type="string">
            <text:p>keskihajonta</text:p>
          </table:table-cell>
          <table:table-cell table:formula="of:=SQRT(SUM([.C3]*([.B3]-[.$C$13])^2;[.C4]*([.B4]-[.$C$13])^2;[.C5]*([.B5]-[.$C$13])^2;[.C6]*([.B6]-[.$C$13])^2;[.C7]*([.B7]-[.$C$13])^2;[.C8]*([.B8]-[.$C$13])^2;[.C9]*([.B9]-[.$C$13])^2)/[.C10])" office:value-type="float" office:value="0.904040397917333" calcext:value-type="float">
            <text:p>0,904040397917333</text:p>
          </table:table-cell>
          <table:table-cell/>
          <table:table-cell table:formula="of:=[.E13]/[.C10]" office:value-type="float" office:value="0.81728904106653" calcext:value-type="float">
            <text:p>0,81728904106653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NELIÖJUURI(SUMMA(<text:span text:style-name="T1">C3</text:span>*(<text:span text:style-name="T2">B3</text:span>-<text:span text:style-name="T3">$C$13</text:span>)^2;<text:span text:style-name="T4">C4</text:span>*(<text:span text:style-name="T5">B4</text:span>-<text:span text:style-name="T3">$C$13</text:span>)^2;<text:span text:style-name="T6">C5</text:span>*(<text:span text:style-name="T7">B5</text:span>-<text:span text:style-name="T3">$C$13</text:span>)^2;<text:span text:style-name="T2">C6</text:span>*(<text:span text:style-name="T3">B6</text:span>-<text:span text:style-name="T3">$C$13</text:span>)^2;<text:span text:style-name="T5">C7</text:span>*(<text:span text:style-name="T8">B7</text:span>-<text:span text:style-name="T3">$C$13</text:span>)^2;<text:span text:style-name="T7">C8</text:span>*(<text:span text:style-name="T1">B8</text:span>-<text:span text:style-name="T3">$C$13</text:span>)^2;<text:span text:style-name="T3">C9</text:span>*(<text:span text:style-name="T4">B9</text:span>-<text:span text:style-name="T3">$C$13</text:span>)^2)/<text:span text:style-name="T8">C10</text:span>)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Tehtävä 4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isteet</text:p>
          </table:table-cell>
          <table:table-cell table:style-name="ce2" office:value-type="string" calcext:value-type="string">
            <text:p>lukumäärä</text:p>
          </table:table-cell>
          <table:table-cell/>
          <table:table-cell table:style-name="ce2" office:value-type="string" calcext:value-type="string">
            <text:p>pisteet*lukumäärä</text:p>
          </table:table-cell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1572" calcext:value-type="float">
            <text:p>1572</text:p>
          </table:table-cell>
          <table:table-cell/>
          <table:table-cell table:formula="of:=[.B20]*[.C20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370" calcext:value-type="float">
            <text:p>370</text:p>
          </table:table-cell>
          <table:table-cell/>
          <table:table-cell table:formula="of:=[.B21]*[.C21]" office:value-type="float" office:value="370" calcext:value-type="float">
            <text:p>370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3405" calcext:value-type="float">
            <text:p>3405</text:p>
          </table:table-cell>
          <table:table-cell/>
          <table:table-cell table:formula="of:=[.B22]*[.C22]" office:value-type="float" office:value="6810" calcext:value-type="float">
            <text:p>6810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717" calcext:value-type="float">
            <text:p>717</text:p>
          </table:table-cell>
          <table:table-cell/>
          <table:table-cell table:formula="of:=[.B23]*[.C23]" office:value-type="float" office:value="2151" calcext:value-type="float">
            <text:p>2151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414" calcext:value-type="float">
            <text:p>1414</text:p>
          </table:table-cell>
          <table:table-cell/>
          <table:table-cell table:formula="of:=[.B24]*[.C24]" office:value-type="float" office:value="5656" calcext:value-type="float">
            <text:p>5656</text:p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1722" calcext:value-type="float">
            <text:p>1722</text:p>
          </table:table-cell>
          <table:table-cell/>
          <table:table-cell table:formula="of:=[.B25]*[.C25]" office:value-type="float" office:value="8610" calcext:value-type="float">
            <text:p>8610</text:p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1162" calcext:value-type="float">
            <text:p>1162</text:p>
          </table:table-cell>
          <table:table-cell/>
          <table:table-cell table:formula="of:=[.B26]*[.C26]" office:value-type="float" office:value="6972" calcext:value-type="float">
            <text:p>6972</text:p>
          </table:table-cell>
        </table:table-row>
        <table:table-row table:style-name="ro1">
          <table:table-cell/>
          <table:table-cell table:style-name="ce4" office:value-type="string" calcext:value-type="string">
            <text:p>Yht.=</text:p>
          </table:table-cell>
          <table:table-cell table:formula="of:=SUM([.C20:.C26])" office:value-type="float" office:value="10362" calcext:value-type="float">
            <text:p>10362</text:p>
          </table:table-cell>
          <table:table-cell table:style-name="ce4" office:value-type="string" calcext:value-type="string">
            <text:p>Yht.=</text:p>
          </table:table-cell>
          <table:table-cell table:formula="of:=SUM([.E20:.E26])" office:value-type="float" office:value="30569" calcext:value-type="float">
            <text:p>30569</text:p>
          </table:table-cell>
        </table:table-row>
        <table:table-row table:style-name="ro1">
          <table:table-cell/>
          <table:table-cell table:style-name="ce3" office:value-type="string" calcext:value-type="string">
            <text:p>mood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mediaan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eskiarvo</text:p>
          </table:table-cell>
          <table:table-cell table:formula="of:=[.E27]/[.C27]" office:value-type="float" office:value="2.95010615711253" calcext:value-type="float">
            <text:p>2,95010615711253</text:p>
          </table:table-cell>
          <table:table-cell/>
          <table:table-cell table:formula="of:=SUM([.C20]*([.B20]-[.$C$13])^2;[.C21]*([.B21]-[.$C$13])^2;[.C22]*([.B22]-[.$C$13])^2;[.C23]*([.B23]-[.$C$13])^2;[.C24]*([.B24]-[.$C$13])^2;[.C25]*([.B25]-[.$C$13])^2;[.C26]*([.B26]-[.$C$13])^2)" office:value-type="float" office:value="101104.954660172" calcext:value-type="float">
            <text:p>101104,954660172</text:p>
          </table:table-cell>
        </table:table-row>
        <table:table-row table:style-name="ro1">
          <table:table-cell/>
          <table:table-cell office:value-type="string" calcext:value-type="string">
            <text:p>keskihajonta</text:p>
          </table:table-cell>
          <table:table-cell table:formula="of:=SQRT(SUM([.C20]*([.B20]-[.$C$30])^2;[.C21]*([.B21]-[.$C$30])^2;[.C22]*([.B22]-[.$C$30])^2;[.C23]*([.B23]-[.$C$30])^2;[.C24]*([.B24]-[.$C$30])^2;[.C25]*([.B25]-[.$C$30])^2;[.C26]*([.B26]-[.$C$30])^2)/[.C27])" office:value-type="float" office:value="1.90913055380087" calcext:value-type="float">
            <text:p>1,90913055380087</text:p>
          </table:table-cell>
          <table:table-cell/>
          <table:table-cell table:formula="of:=[.E30]/[.C27]" office:value-type="float" office:value="9.75728186259142" calcext:value-type="float">
            <text:p>9,75728186259142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NELIÖJUURI(SUMMA(<text:span text:style-name="T1">C20</text:span>*(<text:span text:style-name="T2">B20</text:span>-<text:span text:style-name="T3">$C$30</text:span>)^2;<text:span text:style-name="T4">C21</text:span>*(<text:span text:style-name="T5">B21</text:span>-<text:span text:style-name="T3">$C$30</text:span>)^2;<text:span text:style-name="T6">C22</text:span>*(<text:span text:style-name="T7">B22</text:span>-<text:span text:style-name="T3">$C$30</text:span>)^2;<text:span text:style-name="T2">C23</text:span>*(<text:span text:style-name="T3">B23</text:span>-<text:span text:style-name="T3">$C$30</text:span>)^2;<text:span text:style-name="T5">C24</text:span>*(<text:span text:style-name="T8">B24</text:span>-<text:span text:style-name="T3">$C$30</text:span>)^2;<text:span text:style-name="T7">C25</text:span>*(<text:span text:style-name="T1">B25</text:span>-<text:span text:style-name="T3">$C$30</text:span>)^2;<text:span text:style-name="T3">C26</text:span>*(<text:span text:style-name="T4">B26</text:span>-<text:span text:style-name="T3">$C$30</text:span>)^2)/<text:span text:style-name="T8">C27</text:span>)</text:p>
          </table:table-cell>
          <table:table-cell table:number-columns-repeated="2"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2:24:30.896000000</meta:creation-date>
    <dc:date>2020-04-23T13:47:39.478000000</dc:date>
    <meta:editing-duration>PT1H12M58S</meta:editing-duration>
    <meta:editing-cycles>1</meta:editing-cycles>
    <meta:document-statistic meta:table-count="1" meta:cell-count="80" meta:object-count="0"/>
    <meta:generator>LibreOffice/5.3.7.2$Windows_X86_64 LibreOffice_project/6b8ed514a9f8b44d37a1b96673cbbdd077e24059</meta:generator>
  </office:meta>
</office:document-meta>
</file>