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84.14mm"/>
    </style:style>
    <style:style style:name="co4" style:family="table-column">
      <style:table-column-properties fo:break-before="auto" style:column-width="48.74mm"/>
    </style:style>
    <style:style style:name="ro1" style:family="table-row">
      <style:table-row-properties style:row-height="9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22pt" style:font-size-asian="22pt" style:font-size-complex="2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_Alajärvi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keskiarvo</text:p>
          </table:table-cell>
          <table:table-cell table:formula="of:=AVERAGE([.B3:.B9])" office:value-type="float" office:value="18.1428571428571" calcext:value-type="float">
            <text:p>18,1428571428571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/>
          <table:table-cell office:value-type="string" calcext:value-type="string">
            <text:p>otoskeskihajonta</text:p>
          </table:table-cell>
          <table:table-cell table:formula="of:=COM.MICROSOFT.STDEV.S([.B3:.B9])" office:value-type="float" office:value="2.79455252402309" calcext:value-type="float">
            <text:p>2,7945525240230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populaatiokeskihajonta</text:p>
          </table:table-cell>
          <table:table-cell table:formula="of:=COM.MICROSOFT.STDEV.P([.B3:.B9])" office:value-type="float" office:value="2.58725289661069" calcext:value-type="float">
            <text:p>2,58725289661069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08:59:09.563000000</meta:creation-date>
    <dc:date>2019-04-24T09:53:29.802000000</dc:date>
    <meta:editing-duration>PT33M29S</meta:editing-duration>
    <meta:editing-cycles>1</meta:editing-cycles>
    <meta:document-statistic meta:table-count="1" meta:cell-count="14" meta:object-count="0"/>
    <meta:generator>LibreOffice/5.3.7.2$Windows_X86_64 LibreOffice_project/6b8ed514a9f8b44d37a1b96673cbbdd077e24059</meta:generator>
  </office:meta>
</office:document-meta>
</file>