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3.535cm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otalous ja biotekniikka</text:p>
          </draw:text-box>
        </draw:frame>
        <draw:frame presentation:style-name="pr2" draw:layer="layout" svg:width="25cm" svg:height="12.8cm" svg:x="1.4cm" svg:y="4.8cm" presentation:class="outline" presentation:user-transformed="true">
          <draw:text-box>
            <text:p><text:a xlink:href="http://www.btnk.fi/files/pdf/pitkanen.pdf" xlink:type="simple">http://www.btnk.fi/files/pdf/pitkanen.pdf</text:a></text:p>
          </draw:text-box>
          <office:event-listeners>
            <presentation:event-listener script:event-name="dom:click" presentation:action="show" xlink:href="https://www.biotalous.fi/teollinen-bioteknologia-tarjoaa-ratkaisuja-biotalouden-kasvuun/" xlink:type="simple" xlink:show="embed" xlink:actuate="onRequest"/>
          </office:event-listeners>
        </draw:frame>
        <draw:frame draw:style-name="gr1" draw:text-style-name="P1" draw:layer="layout" svg:width="24.8cm" svg:height="3.785cm" svg:x="1cm" svg:y="7.615cm">
          <draw:text-box>
            <text:p><text:a xlink:href="https://www.biotalous.fi/teollinen-bioteknologia-tarjoaa-ratkaisuja-biotalouden-kasvuun/" xlink:type="simple">https://www.biotalous.fi/teollinen-bioteknologia-tarjoaa-ratkaisuja-biotalouden-kasvuun/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6T12:52:31.914000000</meta:creation-date>
    <dc:date>2019-05-16T12:56:49.115000000</dc:date>
    <meta:editing-duration>PT4M17S</meta:editing-duration>
    <meta:editing-cycles>2</meta:editing-cycles>
    <meta:generator>LibreOffice/5.1.5.2$Windows_x86 LibreOffice_project/7a864d8825610a8c07cfc3bc01dd4fce6a9447e5</meta:generator>
    <meta:document-statistic meta:object-count="26"/>
  </office:meta>
</office:document-meta>
</file>